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58cm" fo:margin-top="0cm" fo:margin-bottom="0cm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044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 fo:orphans="2" fo:widows="2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41cm" fo:orphans="2" fo:widows="2"/>
      <style:text-properties style:font-name="新細明體" style:letter-kerning="false" style:font-name-complex="新細明體1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orphans="2" fo:widows="2" style:snap-to-layout-grid="false"/>
    </style:style>
    <style:style style:name="P9" style:family="paragraph" style:parent-style-name="Standard">
      <style:paragraph-properties fo:line-height="0.811cm" fo:orphans="2" fo:widows="2"/>
      <style:text-properties fo:color="#ff0000" style:font-name="新細明體" style:letter-kerning="false" style:font-name-complex="新細明體1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P11" style:family="paragraph" style:parent-style-name="Standard">
      <style:paragraph-properties fo:margin-left="0.982cm" fo:margin-right="0cm" fo:line-height="0.776cm" fo:text-indent="0cm" style:auto-text-indent="false"/>
    </style:style>
    <style:style style:name="P12" style:family="paragraph" style:parent-style-name="Standard">
      <style:paragraph-properties fo:margin-left="1.482cm" fo:margin-right="0cm" fo:line-height="0.776cm" fo:text-indent="-1.482cm" style:auto-text-indent="false"/>
    </style:style>
    <style:style style:name="P13" style:family="paragraph" style:parent-style-name="Standard">
      <style:paragraph-properties fo:margin-top="0.494cm" fo:margin-bottom="0.494cm" loext:contextual-spacing="false" fo:line-height="0.847cm"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top="0.494cm" fo:margin-bottom="0.494cm" loext:contextual-spacing="false" fo:line-height="0.741cm" fo:orphans="2" fo:widows="2"/>
    </style:style>
    <style:style style:name="P15" style:family="paragraph" style:parent-style-name="Standard">
      <style:paragraph-properties fo:margin-top="0.494cm" fo:margin-bottom="0.494cm" loext:contextual-spacing="false" fo:line-height="0.741cm" fo:text-align="center" style:justify-single-word="false" fo:orphans="2" fo:widows="2"/>
    </style:style>
    <style:style style:name="P16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1"/>
    </style:style>
    <style:style style:name="T3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0" style:family="text">
      <style:text-properties fo:color="#000000" style:font-name="新細明體" style:letter-kerning="false" style:font-name-complex="新細明體1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fo:color="#ff0000" style:font-name="標楷體" fo:font-size="14pt" style:letter-kerning="false" style:font-name-asian="標楷體1" style:font-size-asian="14pt" style:font-name-complex="新細明體1" style:font-size-complex="14pt"/>
    </style:style>
    <style:style style:name="T15" style:family="text">
      <style:text-properties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苗栗縣文山國小分校（巨蛋）體育館使用管理點</text:span></text:p>
      <text:p text:style-name="P2"><text:bookmark text:name="_GoBack"/><text:span text:style-name="T2">苗栗縣政府91.03.28府教體字第9100027528號函頒訂</text:span></text:p>
      <text:p text:style-name="P2"><text:span text:style-name="T2">苗栗縣政府</text:span><text:span text:style-name="T3">99.2.23府教體字第0990031353號函修訂</text:span></text:p>
      <text:p text:style-name="P2"><text:span text:style-name="T3">苗栗縣政府102年9月2日府教體字第1020178666號函修訂</text:span></text:p>
      <text:p text:style-name="P2"><text:span text:style-name="T3">苗栗縣政府108年9月16日府教體字第1080177602號函頒訂</text:span><text:span text:style-name="T1"><text:line-break/></text:span><text:span text:style-name="T4"> <text:s text:c="20"/></text:span></text:p>
      <text:p text:style-name="P3"><text:span text:style-name="T5">一、苗栗縣政府（以下簡稱本府）為發展全民體育，增進國民健康，提昇縣民<text:line-break/> <text:s text:c="3"/>生活品質，加強維護</text:span><text:span text:style-name="T8">苗栗縣文山國小分校</text:span><text:span text:style-name="T6">（巨蛋）</text:span><text:span text:style-name="T8">體育館</text:span><text:span text:style-name="T5">(</text:span><text:span text:style-name="T11">以下簡稱本館)</text:span><text:span text:style-name="T12"><text:line-break/></text:span><text:span text:style-name="T11"> <text:s text:c="3"/>之各項設施並充分發揮其功能，特訂定本要點。<text:line-break/>二、(一) 本館使用範圍包括以下各項：<text:line-break/> <text:s text:c="7"/>(1)舉辦各項與場地設施目的相同之體育活動。<text:line-break/> <text:s text:c="7"/>(2)舉辦符合教育意義之各項文康活動。 <text:line-break/> <text:s text:c="7"/>(3)培(組)訓本縣各項對外比賽之代表隊。<text:line-break/> <text:s text:c="7"/>(4)舉辦各項社教活動。<text:line-break/> <text:s text:c="7"/>(5)提供全縣民眾一切正當休閒娛樂活動。<text:line-break/> <text:s text:c="7"/>(6)其他經政府核准之活動。</text:span></text:p>
      <text:p text:style-name="P4"><text:span text:style-name="T11"><text:s text:c="3"/>（二）本館場地不提供作為民眾婚喪喜慶之場所。<text:line-break/>三、凡欲使用本館作各項活動者，應依下列規定向</text:span><text:span text:style-name="T5">苗栗縣立體育場（以下簡稱<text:line-break/> <text:s text:c="3"/>本場）辦理申請手續，經核准後始得使用。<text:line-break/> <text:s text:c="3"/>(一)使用單位原則應於使用日期一個月前，向本場發文申請敘明活動性質及<text:line-break/></text:span><text:soft-page-break/><text:span text:style-name="T5"> <text:s text:c="7"/>活動內容簡介，經核准申請登記排入使用期程。 <text:line-break/> <text:s text:c="3"/>(二)使用單位辦理活動如有售票者，應向稅務機關完成申報及完稅手續。</text:span></text:p>
      <text:p text:style-name="P4"><text:span text:style-name="T5"><text:s text:c="3"/>（三）使用單位依通知函件日期繳納保證金，逾期未繳付視同放棄租借，經<text:line-break/> <text:s text:c="8"/>繳納場地使用保證金後取消使用保證金不予退還，其餘各項規費應於<text:line-break/> <text:s text:c="8"/>進場使用日前繳納完畢。本府單位使用場地若未能依時繳納相關規費<text:line-break/> <text:s text:c="8"/>應經函告本場，於經費核撥後繳付。<text:line-break/>　 <text:s/>(四)使用單位如需改期時，更改期程應經本場於可用場地期程調整，無法調<text:line-break/> <text:s text:c="7"/>整時，放棄原申請期程場地使用，所繳場地保證金不予退還。 <text:line-break/> <text:s text:c="3"/>(五)使用單位如有終止、更改活動性質或臨時取消，所繳費用不予退還。 <text:s text:c="4"/><text:line-break/>　 <text:s/>(六)本館租借使用優先順序以本場接獲申請函件為憑，且以本府主辦活動為<text:line-break/> <text:s text:c="7"/>優先，企業或社會團體申請使用時，可逕向本場以函件申請登記經核定<text:line-break/> <text:s text:c="7"/>後租用。 <text:line-break/>　 <text:s/></text:span><text:span text:style-name="T11">(七)使用單位舉辦之活動內容，應依規定事先報請有關權責單位審查，有關<text:line-break/> <text:s text:c="7"/>稅捐皆由使用單位負責繳納。<text:line-break/></text:span><text:soft-page-break/><text:span text:style-name="T11">四、本館收費標準：<text:line-break/>　 <text:s text:c="2"/></text:span><text:span text:style-name="T5">(一) 保證金：區分體育活動、非體育活動及職業運動活動。體育活動新臺<text:line-break/> <text:s text:c="9"/>幣一萬元，非體育活動及職業運動活動新臺幣五萬元，保證金繳交</text:span><text:span text:style-name="T8">以<text:line-break/> <text:s text:c="9"/>即期銀行支票或現金繳納至本場保管款金融帳戶，</text:span><text:span text:style-name="T5">於活動結束而無損<text:line-break/> <text:s text:c="9"/>壞場地、設備、器材及繳清一切費用後，無息退還（租借場地並使用<text:line-break/> <text:s text:c="9"/>高壓電力之冷氣空調每二日保證金加繳新臺幣五萬元整）。<text:line-break/>　 <text:s text:c="2"/>(二) 實況轉播或錄影轉播：體育活動每場新臺幣三萬元(體育活動不售票<text:line-break/> <text:s text:c="9"/>者除外)，職業運動活動、非體育活動每場新臺幣五萬元。<text:line-break/>　 <text:s text:c="2"/>(三)廣告費：廣告版面橫寬或高度尺寸四公尺（含）以下每面每天新</text:span><text:span text:style-name="T11">臺幣<text:line-break/> <text:s text:c="8"/>一千元，四公尺以上八公尺（含）以下每面每天新臺幣二千元，超過<text:line-break/> <text:s text:c="8"/>八公尺以上每面每天新臺幣三千元，體育活動減半收費。<text:line-break/>　 <text:s text:c="2"/>(四)場地使用費： <text:line-break/>　　 <text:s text:c="4"/>1.使用本館舉辦各項活動除須依收費標準表規定繳納場地使用費外，<text:line-break/> <text:s text:c="10"/>場地清潔由辦理單位負責。</text:span></text:p>
      <text:p text:style-name="P4"><text:span text:style-name="T11">　　 <text:s text:c="4"/>2.</text:span><text:span text:style-name="T5">本府及附屬機關主</text:span><text:span text:style-name="T11">辦之活動</text:span><text:span text:style-name="T5">（未售票活動），得簽請縣長核定免收<text:line-break/></text:span><text:soft-page-break/><text:span text:style-name="T5"> <text:s text:c="10"/>場地使用費、保證金。但場地電費（冷氣空調電費依使用電度數計<text:line-break/> <text:s text:c="10"/>費）、停車場使用費等，依實際使用量繳費。</text:span></text:p>
      <text:p text:style-name="P10"><text:span text:style-name="T5">　　 <text:s text:c="4"/>3.本府及附屬機關與其他機關、團體共同主辦之活動，得簽請縣長核<text:line-break/> <text:s text:c="6"/>定免收場地使用費。但承辦單位仍須繳納場地使用保證金、冷氣空<text:line-break/> <text:s text:c="10"/>調電費、停車場等費用。<text:line-break/>　　 4.苗栗縣體育會承辦本府所委辦之體育會理事長盃、縣長盃體育活動<text:line-break/> <text:s text:c="6"/>使用本館場地，按收費標準減半繳付。但保證金、場地電費（冷氣<text:line-break/> <text:s text:c="6"/>空調電費依使用電度數計費）、停車場使用費等依實際使用量繳費。<text:line-break/>　　 </text:span><text:span text:style-name="T11">5.各機關、學校或體育團體為培育優秀運動人才，須使用本館作長期<text:line-break/> <text:s text:c="6"/>訓練者，應經本府核准後，得</text:span><text:span text:style-name="T5">免收場地費。但保證金、冷氣空調電<text:line-break/> <text:s text:c="6"/>費、停車場使用費等依實際使用量繳費。</text:span><text:span text:style-name="T14"><text:line-break/>　　 </text:span><text:span text:style-name="T5">6.停車場使用費標準由本府另訂之。</text:span></text:p>
      <text:p text:style-name="P10"><text:span text:style-name="T5">五、本場館公告保養維修期間停止開放。</text:span></text:p>
      <text:p text:style-name="P10"><text:span text:style-name="T11">六、館內佈置須先經本館同意，原有固定設備不得擅自變更。本館場地、器材、<text:line-break/>設備如有損壞時，由使用單位負責修復或按時價賠償。<text:line-break/><text:line-break/></text:span></text:p>
      <text:p text:style-name="P1"><text:soft-page-break/><text:span text:style-name="T11">七、有下列情形之一者，嚴禁進入本館：</text:span></text:p>
      <text:p text:style-name="P11"><text:span text:style-name="T11">（一）酗酒者。<text:line-break/>（二）攜帶動物或其他危險物品者進入本館者。<text:line-break/>（三）穿著木屐、拖鞋、釘鞋者。</text:span></text:p>
      <text:p text:style-name="P10"><text:span text:style-name="T11">八、進入本館場地時，嚴禁在場內抽煙、嚼檳榔及拋棄果皮紙屑、口香糖等殘<text:line-break/>渣。</text:span></text:p>
      <text:p text:style-name="P10"><text:span text:style-name="T11">九、使用本館舉辦各項活動而引起糾紛及違法事件，應由使用單位或個人自行負責處理，本場概不負責。</text:span></text:p>
      <text:p text:style-name="P10"><text:span text:style-name="T11">十、使用本館舉辦各項活動有關場地之佈置、招待、宣傳、售票、對號、環境整理秩序及安全之維護等事項，均由使用單位負責，</text:span><text:span text:style-name="T5">但應配合本館管理人員之管理。</text:span></text:p>
      <text:p text:style-name="P10"><text:span text:style-name="T11">十一、本館場地租借以館內主場地為使用場地，活動需要室外廣場者亦應完成申請使用並繳納室外場地使用費，借用物品器具應先完成借用手續，使用完畢後負責歸還。</text:span></text:p>
      <text:p text:style-name="P10"><text:span text:style-name="T11">十二、如有委託本場代辦事務者，其</text:span><text:span text:style-name="T5">代辦經費</text:span><text:span text:style-name="T11">須由使用單位負擔之。</text:span></text:p>
      <text:p text:style-name="P12"><text:span text:style-name="T11">十三、申請使用本館場地未經核准前，不得在新聞媒體或其他宣傳品上發佈任<text:line-break/>何消息。</text:span></text:p>
      <text:p text:style-name="P10"><text:span text:style-name="T11">十四、如有下列情形之一，本場有權終止使用，申請使用單位不得異議。 <text:line-break/>(一)活動項目有違政府法令規定，經有關單位禁止者。 <text:line-break/></text:span><text:soft-page-break/><text:span text:style-name="T11">(二)場地有重要特殊用途經政府指定</text:span><text:span text:style-name="T5">或申請租用期程與本府主辦活動使用<text:line-break/> <text:s text:c="3"/>日期衝突時，應以本府主辦活動為優先使用(原租用單位得申請無息<text:line-break/> <text:s text:c="3"/>退費，</text:span><text:span text:style-name="T11">但不得要求其他賠償) <text:s text:c="5"/><text:line-break/>(三)本場認為設備缺損有礙安全不適使用者或其活動設施有損本館場地<text:line-break/> <text:s text:c="3"/>者。<text:line-break/>(四)活動項目變更或將場地設備私自轉讓他人使用者。 <text:line-break/>(五)空襲或其他緊急災變者。 <text:line-break/>(六)其他。</text:span></text:p>
      <text:p text:style-name="P10"><text:span text:style-name="T11">十五、使用單位如不遵守本要點之規定，除沒收其保證金外，並得取消其使用<text:line-break/> <text:s/>權利。<text:line-break/></text:span></text:p>
      <text:p text:style-name="P5"/>
      <text:p text:style-name="P13"><text:span text:style-name="T8">苗栗縣文山國小分校（巨蛋）體育館</text:span></text:p>
      <text:p text:style-name="P14"><text:span text:style-name="T13">場地使用收費標準表 <text:s text:c="25"/>修正草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13">體 育 活 動 </text:span></text:p>
          </table:table-cell>
          <table:covered-table-cell/>
          <table:table-cell table:style-name="表格1.A1" table:number-rows-spanned="2" office:value-type="string">
            <text:p text:style-name="P15"><text:span text:style-name="T13">職 業 運 動 活 動 </text:span></text:p>
          </table:table-cell>
          <table:table-cell table:style-name="表格1.A1" table:number-rows-spanned="2" office:value-type="string">
            <text:p text:style-name="P15"><text:span text:style-name="T13">非 體 育 活 動 </text:span></text:p>
          </table:table-cell>
          <table:table-cell table:style-name="表格1.A1" table:number-rows-spanned="2" office:value-type="string">
            <text:p text:style-name="P15"><text:span text:style-name="T13">備 <text:s text:c="11"/>註 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3">不 售 票 </text:span></text:p>
          </table:table-cell>
          <table:table-cell table:style-name="表格1.A1" office:value-type="string">
            <text:p text:style-name="P15"><text:span text:style-name="T13">售 <text:s text:c="3"/>票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3">每次繳付新臺幣三千元。〈所稱「每次」係以使用時間在四</text:span><text:soft-page-break/><text:span text:style-name="T13">小時以內者稱為一次，未滿四小時者以一次計之〉。 </text:span></text:p>
          </table:table-cell>
          <table:table-cell table:style-name="表格1.B3" office:value-type="string">
            <text:p text:style-name="P14"><text:span text:style-name="T13">每場次門票收入，扣除營業稅,稅後節餘10%計價。</text:span><text:soft-page-break/><text:span text:style-name="T13"> </text:span></text:p>
          </table:table-cell>
          <table:table-cell table:style-name="表格1.C3" office:value-type="string">
            <text:p text:style-name="P14"><text:span text:style-name="T13">每場次門票收入，扣除營業稅，稅後節餘15%計價。 </text:span></text:p>
          </table:table-cell>
          <table:table-cell table:style-name="表格1.D3" office:value-type="string">
            <text:p text:style-name="P14"><text:span text:style-name="T13">每天（場）門票收入扣除營業稅、娛樂稅，稅後節餘15%計價。未滿新臺幣十萬元</text:span><text:soft-page-break/><text:span text:style-name="T13">者，以新臺幣五萬元計價。不售門票者每場(天)以新臺幣五萬元計價。 </text:span></text:p>
          </table:table-cell>
          <table:table-cell table:style-name="表格1.E3" office:value-type="string">
            <text:p text:style-name="P8"><text:span text:style-name="T13">1</text:span><text:span text:style-name="T2">.活動場地申請使用高壓電力冷氣<text:line-break/> <text:s/>空調設備依實際用電度數計價，使<text:line-break/> <text:s/>用直立式冷氣機每台每日計價新<text:line-break/> <text:s/>臺幣一千元整。</text:span></text:p>
            <text:p text:style-name="P8"><text:soft-page-break/><text:span text:style-name="T2">2.連接本館電力供展場照明或加設<text:line-break/> <text:s/>電氣設施，每小時新臺幣二百元每<text:line-break/> <text:s/>日以十小時計收，大型活動看台觀<text:line-break/> <text:s/>眾人數超過3千人以上，應加繳付<text:line-break/> <text:s/>水費新臺幣三千元整。 </text:span></text:p>
            <text:p text:style-name="P7"><text:span text:style-name="T2">3.舞台燈光、音響、雷射之用電<text:line-break/> <text:s/>，使用單位須自備發電機，若<text:line-break/> <text:s/>無法自備發電機而接用本館電源<text:line-break/> <text:s/>者，應經本館同意，如未按規定而<text:line-break/> <text:s/>任意接用電源者，將以</text:span><text:span text:style-name="T9">究責</text:span><text:span text:style-name="T2">。</text:span><text:span text:style-name="T13"><text:line-break/></text:span><text:span text:style-name="T2">4.活動日前後一日為場佈及撤<text:line-break/> <text:s/>場時間免收費，需增加日數以<text:line-break/> <text:s/>每日新臺幣二千元計。</text:span></text:p>
            <text:p text:style-name="P8"><text:span text:style-name="T2">5.會議室、研習教室，每日以新臺<text:line-break/> <text:s/>幣二千元計價，室外廣場、環廊空<text:line-break/> <text:s/>間，每日以新臺幣三千元計價（環<text:line-break/> <text:s/>廊空間以東西南北邊計數，每邊每<text:line-break/> <text:s/>日新臺幣三千元計）。</text:span></text:p>
            <text:p text:style-name="P8"><text:span text:style-name="T2">6.停車場使用費由本場另訂之。</text:span></text:p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8-14T01:24:00</meta:print-date>
    <meta:creation-date>2019-09-18T02:04:00</meta:creation-date>
    <dc:date>2019-09-18T02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39" meta:word-count="2669" meta:character-count="3346" meta:non-whitespace-character-count="275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