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917cm" fo:text-align="center" style:justify-single-word="false" fo:text-indent="0cm" style:auto-text-indent="false" style:writing-mode="lr-tb"/>
    </style:style>
    <style:style style:name="P2" style:family="paragraph" style:parent-style-name="Standard">
      <style:paragraph-properties fo:margin-left="0cm" fo:margin-right="0cm" fo:line-height="0.917cm" fo:text-indent="0cm" style:auto-text-indent="false" style:writing-mode="lr-tb">
        <style:tab-stops>
          <style:tab-stop style:position="8.7cm" style:type="center"/>
          <style:tab-stop style:position="12.728cm"/>
        </style:tab-stops>
      </style:paragraph-properties>
    </style:style>
    <style:style style:name="P3" style:family="paragraph" style:parent-style-name="Standard" style:list-style-name="WWNum1">
      <style:paragraph-properties fo:margin-left="1.27cm" fo:margin-right="0cm" fo:line-height="0.917cm" fo:text-indent="-1.27cm" style:auto-text-indent="false" style:writing-mode="lr-tb"/>
    </style:style>
    <style:style style:name="P4" style:family="paragraph" style:parent-style-name="Standard" style:list-style-name="WWNum2">
      <style:paragraph-properties fo:margin-left="2.251cm" fo:margin-right="0cm" fo:line-height="0.847cm" fo:text-indent="-1cm" style:auto-text-indent="false" style:writing-mode="lr-tb"/>
    </style:style>
    <style:style style:name="P5" style:family="paragraph" style:parent-style-name="Standard" style:list-style-name="WWNum3">
      <style:paragraph-properties fo:margin-left="2.251cm" fo:margin-right="0cm" fo:line-height="0.847cm" fo:text-indent="-1cm" style:auto-text-indent="false" style:writing-mode="lr-tb"/>
    </style:style>
    <style:style style:name="P6" style:family="paragraph" style:parent-style-name="Standard" style:list-style-name="WWNum4">
      <style:paragraph-properties fo:margin-left="2.251cm" fo:margin-right="0cm" fo:line-height="0.847cm" fo:text-indent="-1cm" style:auto-text-indent="false" style:writing-mode="lr-tb"/>
    </style:style>
    <style:style style:name="P7" style:family="paragraph" style:parent-style-name="Standard" style:list-style-name="WWNum5">
      <style:paragraph-properties fo:margin-left="2.251cm" fo:margin-right="0cm" fo:line-height="0.847cm" fo:text-indent="-1cm" style:auto-text-indent="false" style:writing-mode="lr-tb"/>
    </style:style>
    <style:style style:name="P8" style:family="paragraph" style:parent-style-name="Standard" style:list-style-name="WWNum6">
      <style:paragraph-properties fo:margin-left="2.251cm" fo:margin-right="0cm" fo:line-height="0.847cm" fo:text-indent="-1cm" style:auto-text-indent="false" style:writing-mode="lr-tb"/>
    </style:style>
    <style:style style:name="P9" style:family="paragraph" style:parent-style-name="Standard" style:list-style-name="WWNum1">
      <style:paragraph-properties fo:margin-left="1.752cm" fo:margin-right="0cm" fo:line-height="0.917cm" fo:text-indent="-1.752cm" style:auto-text-indent="false" style:writing-mode="lr-tb"/>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fo:color="#000000" loext:opacity="100%" style:font-name="標楷體" fo:font-size="11pt" fo:font-weight="bold" style:font-name-asian="標楷體1"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立體育場代管大倫國中分校照南國中分校後龍溪高灘地</text:span></text:p>
      <text:p text:style-name="P2"><text:span text:style-name="T1"><text:tab/>棒壘球場借用管理要點<text:tab/></text:span><text:span text:style-name="T4">110年1月1日修正實施</text:span></text:p>
      <text:list xml:id="list4237891603" text:style-name="WWNum1">
        <text:list-item>
          <text:p text:style-name="P3"><text:span text:style-name="T2">苗栗縣立體育場(以下簡稱本場)為發展全民體育，增進國民健康，提昇縣民生活品質，加強維護本場之各項設施並充分發揮其功能，特訂定本要點。</text:span></text:p>
        </text:list-item>
        <text:list-item>
          <text:p text:style-name="P3"><text:span text:style-name="T2">本場代管大倫國中分校、照南國中分校、後龍溪高灘地棒(壘)球場（以下簡稱本球場）。本球場管理借用範圍包括以下各項：</text:span></text:p>
        </text:list-item>
      </text:list>
      <text:list xml:id="list2593530604" text:style-name="WWNum2">
        <text:list-item>
          <text:p text:style-name="P4"><text:span text:style-name="T2">舉辦各項與場地設施目的相同之體育活動。</text:span></text:p>
        </text:list-item>
        <text:list-item>
          <text:p text:style-name="P4"><text:span text:style-name="T2">培(組)訓本縣各項對外比賽之代表隊。</text:span></text:p>
        </text:list-item>
        <text:list-item>
          <text:p text:style-name="P4"><text:span text:style-name="T2">其他經苗栗縣政府（以下簡稱本府）核准之與場地設施目的相同之體育活動。 </text:span></text:p>
        </text:list-item>
      </text:list>
      <text:list xml:id="list115158390545927" text:continue-list="list4237891603" text:style-name="WWNum1">
        <text:list-item>
          <text:p text:style-name="P3"><text:span text:style-name="T2">凡欲借用本球場作各項活動者，應依下列規定並向本場辦妥申請手續後，始得使用。</text:span></text:p>
        </text:list-item>
      </text:list>
      <text:list xml:id="list206604053" text:style-name="WWNum3">
        <text:list-item>
          <text:p text:style-name="P5"><text:span text:style-name="T2">借用單位應於使用日期前兩週向本場申請登記，活動前繳交場地各項借用費並開立收據。</text:span></text:p>
        </text:list-item>
        <text:list-item>
          <text:p text:style-name="P5"><text:span text:style-name="T2">借用單位如有終止、更改活動性質或臨時取消，所繳費用不予退還。</text:span></text:p>
        </text:list-item>
      </text:list>
      <text:list xml:id="list115158913328056" text:continue-list="list115158390545927" text:style-name="WWNum1">
        <text:list-item>
          <text:p text:style-name="P3"><text:span text:style-name="T2">本球場借用收費標準：</text:span></text:p>
        </text:list-item>
      </text:list>
      <text:list xml:id="list668197866" text:style-name="WWNum4">
        <text:list-item>
          <text:p text:style-name="P6"><text:span text:style-name="T2">簡易棒球場：本球場借用費每次新臺幣一千二百元，每次以上午四小時、下午四小時分段計費，全天新臺幣二千元，惟經學校成立棒(壘)球社團借用者，場地借用費得以六折計算收費。球場水電費每面球場每次收費新臺幣一</text:span><text:span text:style-name="T3">百五十</text:span><text:span text:style-name="T2">元(每次以四小時計)，全天新臺幣三</text:span><text:span text:style-name="T3">百</text:span><text:span text:style-name="T2">元。另照南棒壘球場加計一樓一台冷氣費每次收費新臺幣二</text:span><text:span text:style-name="T3">百五十</text:span><text:span text:style-name="T2">元，全天新臺幣五</text:span><text:span text:style-name="T3">百</text:span><text:span text:style-name="T2">元。</text:span></text:p>
        </text:list-item>
        <text:list-item>
          <text:p text:style-name="P6"><text:span text:style-name="T2">本府及所屬機關與其他機關共同主辦之活動，得簽請縣長核定免收場地借用費。但仍須繳納場地保證金、水電費及冷氣費等費用。</text:span></text:p>
        </text:list-item>
        <text:list-item>
          <text:p text:style-name="P6"><text:span text:style-name="T2">苗栗縣體育會各單項委員會及各鄉鎮體育會所承辦之各項體育活動(含縣長盃、理事長盃)使用本球場，場地借用費得以九折計算收費。</text:span></text:p>
        </text:list-item>
        <text:list-item>
          <text:p text:style-name="P6"><text:soft-page-break/><text:span text:style-name="T2">本球場借用須於活動前至本場繳納場地借用費、水電費、冷氣費及保證金。（保證金新臺幣五千元，於活動結 束後場地器材無損、環境清潔完成、無衍生紛爭、事端即無息退還。）</text:span></text:p>
        </text:list-item>
        <text:list-item>
          <text:p text:style-name="P6"><text:span text:style-name="T2">本球場收入之場地借用費、水電費、冷氣費悉數繳入縣庫，納入預算辦理。</text:span></text:p>
        </text:list-item>
      </text:list>
      <text:list xml:id="list115158447242544" text:continue-list="list115158913328056" text:style-name="WWNum1">
        <text:list-item>
          <text:p text:style-name="P3"><text:span text:style-name="T2">借用本球場注意事項：</text:span></text:p>
        </text:list-item>
      </text:list>
      <text:list xml:id="list3454985166" text:style-name="WWNum5">
        <text:list-item>
          <text:p text:style-name="P7"><text:span text:style-name="T2">本球場公告之保養維修期間停止開放借用。 </text:span></text:p>
        </text:list-item>
        <text:list-item>
          <text:p text:style-name="P7"><text:span text:style-name="T2">嚴禁酗酒者、車輛、及攜帶動物(工作犬不在此限)或危險物品進入場內。</text:span></text:p>
        </text:list-item>
        <text:list-item>
          <text:p text:style-name="P7"><text:span text:style-name="T2">進入本球場時，請勿在內抽煙、嚼檳榔及拋棄果皮紙屑、口香糖殘渣。</text:span></text:p>
        </text:list-item>
        <text:list-item>
          <text:p text:style-name="P7"><text:span text:style-name="T2">借用本球場舉辦各項活動有關場地之器材維護佈置、招待、宣傳、環境整理秩序及安全之維護等事項，均由借用單位負責，並應接受本場管理人員之監督指導。</text:span></text:p>
        </text:list-item>
        <text:list-item>
          <text:p text:style-name="P7"><text:span text:style-name="T2">本球場借用期程衝突時以辦理代表隊集訓、全國性競賽、縣長盃、理事長盃體育競賽活動優先使用，其他社團球隊訓練或集訓隊為次。</text:span></text:p>
        </text:list-item>
      </text:list>
      <text:list xml:id="list115159554970483" text:continue-list="list115158447242544" text:style-name="WWNum1">
        <text:list-item>
          <text:p text:style-name="P3"><text:span text:style-name="T2">如有下列情形之一，本場有權終止借用，申請借用單位不得異議。 </text:span></text:p>
        </text:list-item>
      </text:list>
      <text:list xml:id="list1590530715" text:style-name="WWNum6">
        <text:list-item>
          <text:p text:style-name="P8"><text:span text:style-name="T2">活動項目與申請借用範圍不符或有違政府法令規定，經相關單位禁止者。 </text:span></text:p>
        </text:list-item>
        <text:list-item>
          <text:p text:style-name="P8"><text:span text:style-name="T2">使用本球場須負責場地及環境清潔維護，各借用單位須自行將垃圾帶離球場，未依規定之單位，經查所屬確實，爾後不得再申請借用。</text:span></text:p>
        </text:list-item>
        <text:list-item>
          <text:p text:style-name="P8"><text:span text:style-name="T2">本場認為設備缺損有礙安全不適使用或活動施行有損本球場場地設施者。</text:span></text:p>
        </text:list-item>
        <text:list-item>
          <text:p text:style-name="P8"><text:span text:style-name="T2">活動項目變更或將本球場場地設備私有轉讓使用者。</text:span></text:p>
        </text:list-item>
        <text:list-item>
          <text:p text:style-name="P8"><text:span text:style-name="T2">未依規定辦理登記繳費即擅自使用，經發現後該球（團）隊，即日起三個月內不得申請借用本球場場地。</text:span></text:p>
        </text:list-item>
        <text:list-item>
          <text:p text:style-name="P8"><text:span text:style-name="T2">空襲或其他緊急災變者。</text:span></text:p>
        </text:list-item>
      </text:list>
      <text:list xml:id="list115159587223176" text:continue-list="list115159554970483" text:style-name="WWNum1">
        <text:list-item>
          <text:p text:style-name="P3"><text:span text:style-name="T2">違反上述各項規定事項，經勸告如未能制止，逕送治安機關查辦。</text:span></text:p>
        </text:list-item>
        <text:list-item>
          <text:p text:style-name="P3"><text:soft-page-break/><text:span text:style-name="T2">因雨或其他不可抗力之情事，致使登記借用單位無法正常練習或比賽，請向管理單位重新登記使用時間。</text:span></text:p>
        </text:list-item>
        <text:list-item>
          <text:p text:style-name="P3"><text:span text:style-name="T2">本球場登記借用管理機關為本場，本場委請各認養單位負責相關場地維護（含灑水、廁所清潔、場地清潔維護等），請各借用單位協助該認養單位人員管理，使場地使用得以發揮最大功能。</text:span></text:p>
        </text:list-item>
        <text:list-item>
          <text:p text:style-name="P3"><text:span text:style-name="T2">借用單位如未遵守本要點相關規定，除沒收保證金外並停止繼續借用本球場。</text:span></text:p>
        </text:list-item>
        <text:list-item>
          <text:p text:style-name="P9"><text:span text:style-name="T2">相關本球場借用辦法及登記借用情形公告於『苗栗縣立體育場』網站公告資訊，網址http://www.miaoli.gov.tw/stadium/敬請各單位逕自上網查詢。</text:span></text:p>
        </text:list-item>
        <text:list-item>
          <text:p text:style-name="P9"><text:span text:style-name="T2">登記使用本球場一覽表由本球場隨時登記後更新公告於本場網站。</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3T11:50:30.329000000</meta:creation-date>
    <dc:date>2021-09-03T11:51:56.608000000</dc:date>
    <meta:editing-duration>PT1M26S</meta:editing-duration>
    <meta:editing-cycles>1</meta:editing-cycles>
    <meta:document-statistic meta:table-count="0" meta:image-count="0" meta:object-count="0" meta:page-count="3" meta:paragraph-count="35" meta:word-count="1559" meta:character-count="1600" meta:non-whitespace-character-count="1593"/>
    <meta:generator>LibreOffice/7.1.4.2$Windows_X86_64 LibreOffice_project/a529a4fab45b75fefc5b6226684193eb000654f6</meta:generator>
  </office:meta>
</office:document-meta>
</file>