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503cm" fo:margin-left="0.254cm" table:align="left" style:writing-mode="lr-tb"/>
    </style:style>
    <style:style style:name="表格1.A" style:family="table-column">
      <style:table-column-properties style:column-width="3cm"/>
    </style:style>
    <style:style style:name="表格1.B" style:family="table-column">
      <style:table-column-properties style:column-width="13.503cm"/>
    </style:style>
    <style:style style:name="表格1.1" style:family="table-row">
      <style:table-row-properties style:min-row-height="0.836cm" fo:keep-together="auto"/>
    </style:style>
    <style:style style:name="表格1.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background-color="#b6dde8"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1.528cm" fo:keep-together="auto"/>
    </style:style>
    <style:style style:name="表格1.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355cm" fo:keep-together="auto"/>
    </style:style>
    <style:style style:name="表格1.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5cm" fo:keep-together="auto"/>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2.782cm" fo:keep-together="auto"/>
    </style:style>
    <style:style style:name="表格1.A5" style:family="table-cell">
      <style:table-cell-properties style:vertical-align="top" style:border-line-width-top="0.018cm 0.018cm 0.018cm" fo:padding-left="0.191cm" fo:padding-right="0.191cm" fo:padding-top="0cm" fo:padding-bottom="0cm" fo:border-left="1.5pt solid #000000" fo:border-right="1.5pt solid #000000" fo:border-top="1.5pt double #000000" fo:border-bottom="1.5pt solid #000000" style:writing-mode="lr-tb"/>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margin-left="1.997cm" fo:margin-right="0cm" fo:line-height="0.847cm" fo:text-indent="-2cm" style:auto-text-indent="false"/>
    </style:style>
    <style:style style:name="P4" style:family="paragraph" style:parent-style-name="Standard">
      <style:paragraph-properties fo:margin-left="1.997cm" fo:margin-right="0cm" fo:line-height="0.847cm" fo:text-indent="-2.247cm" style:auto-text-indent="false"/>
    </style:style>
    <style:style style:name="P5" style:family="paragraph" style:parent-style-name="Standard">
      <style:paragraph-properties fo:margin-left="1.748cm" fo:margin-right="0cm" fo:line-height="0.847cm" fo:text-indent="-1.748cm" style:auto-text-indent="false"/>
    </style:style>
    <style:style style:name="P6" style:family="paragraph" style:parent-style-name="Standard">
      <style:paragraph-properties fo:margin-left="1.995cm" fo:margin-right="0cm" fo:line-height="0.847cm" fo:text-indent="-1.995cm" style:auto-text-indent="false"/>
    </style:style>
    <style:style style:name="P7" style:family="paragraph" style:parent-style-name="Standard">
      <style:paragraph-properties fo:margin-left="2cm" fo:margin-right="0cm" fo:line-height="0.847cm" fo:text-indent="-2cm" style:auto-text-indent="false"/>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529cm"/>
    </style:style>
    <style:style style:name="P11" style:family="paragraph" style:parent-style-name="Standard">
      <style:paragraph-properties fo:line-height="0.847cm"/>
      <style:text-properties style:text-line-through-style="solid" style:text-line-through-type="single" style:font-name="標楷體" fo:font-size="14pt" style:font-name-asian="標楷體" style:font-size-asian="14pt" style:font-name-complex="標楷體" style:font-size-complex="14pt"/>
    </style:style>
    <style:style style:name="P12" style:family="paragraph" style:parent-style-name="Standard">
      <style:paragraph-properties fo:line-height="0.847cm"/>
      <style:text-properties style:text-line-through-style="solid" style:text-line-through-type="single"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706cm" fo:text-align="center" style:justify-single-word="false"/>
      <style:text-properties style:font-name="新細明體1" fo:font-size="16pt" style:font-size-asian="16pt" style:font-name-complex="新細明體1"/>
    </style:style>
    <style:style style:name="P15" style:family="paragraph" style:parent-style-name="Standard">
      <style:paragraph-properties fo:margin-left="0cm" fo:margin-right="0.423cm" fo:text-align="center" style:justify-single-word="false" fo:text-indent="0cm" style:auto-text-indent="false"/>
    </style:style>
    <style:style style:name="P16" style:family="paragraph" style:parent-style-name="Standard">
      <style:paragraph-properties fo:text-align="center" style:justify-single-word="false"/>
      <style:text-properties fo:font-size="11pt" style:font-size-asian="11pt"/>
    </style:style>
    <style:style style:name="P17" style:family="paragraph" style:parent-style-name="Standard">
      <style:paragraph-properties fo:margin-left="0cm" fo:margin-right="0.423cm" fo:text-indent="0cm" style:auto-text-indent="false"/>
    </style:style>
    <style:style style:name="P18" style:family="paragraph" style:parent-style-name="Standard">
      <style:paragraph-properties fo:margin-left="0cm" fo:margin-right="0.423cm" fo:text-indent="0cm" style:auto-text-indent="false"/>
      <style:text-properties style:font-name="Calibri" fo:font-weight="bold" style:font-weight-asian="bold" style:font-name-complex="Calibri" style:font-size-complex="11pt"/>
    </style:style>
    <style:style style:name="P19" style:family="paragraph" style:parent-style-name="Standard">
      <style:paragraph-properties fo:margin-left="0cm" fo:margin-right="0.423cm" fo:text-indent="0cm" style:auto-text-indent="false"/>
      <style:text-properties style:font-name="Calibri" style:font-name-complex="Calibri" style:font-size-complex="11pt"/>
    </style:style>
    <style:style style:name="P20" style:family="paragraph" style:parent-style-name="清單段落">
      <style:paragraph-properties fo:margin-left="0cm" fo:margin-right="0cm" fo:line-height="0.529cm" fo:text-indent="0cm" style:auto-text-indent="false"/>
    </style:style>
    <style:style style:name="P21" style:family="paragraph" style:parent-style-name="清單段落">
      <style:paragraph-properties fo:margin-left="0cm" fo:margin-right="0cm" fo:line-height="0.529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清單段落" style:list-style-name="WW8Num3">
      <style:paragraph-properties fo:margin-left="0.635cm" fo:margin-right="0.423cm" fo:text-indent="-0.635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fo:background-color="#ffff00"/>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6pt" fo:font-weight="bold" style:font-name-asian="標楷體" style:font-size-asian="16pt" style:font-weight-asian="bold" style:font-name-complex="標楷體"/>
    </style:style>
    <style:style style:name="T13" style:family="text">
      <style:text-properties fo:color="#000000" loext:opacity="100%" style:font-name="標楷體" fo:font-size="16pt" fo:font-weight="bold" style:font-name-asian="標楷體" style:font-size-asian="16pt" style:font-weight-asian="bold" style:font-name-complex="標楷體"/>
    </style:style>
    <style:style style:name="T14" style:family="text">
      <style:text-properties fo:color="#000000" loext:opacity="100%" fo:font-weight="bold" style:font-name-asian="標楷體" style:font-weight-asian="bold"/>
    </style:style>
    <style:style style:name="T15"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ff0000" loext:opacity="100%" style:font-name="標楷體" fo:font-size="14pt" style:font-name-asian="標楷體" style:font-size-asian="14pt" style:font-name-complex="標楷體" style:font-size-complex="14pt"/>
    </style:style>
    <style:style style:name="T17" style:family="text">
      <style:text-properties style:text-line-through-style="solid" style:text-line-through-type="single"/>
    </style:style>
    <style:style style:name="T18" style:family="text">
      <style:text-properties style:font-name="新細明體1" fo:font-size="16pt" style:font-size-asian="16pt" style:font-name-complex="新細明體1"/>
    </style:style>
    <style:style style:name="T19" style:family="text">
      <style:text-properties style:font-name="新細明體1" style:font-name-complex="新細明體1"/>
    </style:style>
    <style:style style:name="T20" style:family="text">
      <style:text-properties style:font-name="新細明體1" fo:font-size="14pt" fo:font-weight="bold" style:font-size-asian="14pt" style:font-weight-asian="bold" style:font-name-complex="新細明體1" style:font-size-complex="14pt"/>
    </style:style>
    <style:style style:name="T21" style:family="text">
      <style:text-properties style:font-name="新細明體1" fo:font-weight="bold" style:font-weight-asian="bold" style:font-name-complex="新細明體1" style:font-size-complex="11pt"/>
    </style:style>
    <style:style style:name="T22" style:family="text">
      <style:text-properties style:font-name-asian="Times New Roman"/>
    </style:style>
    <style:style style:name="T23" style:family="text">
      <style:text-properties style:font-name="Calibri" style:font-name-complex="Calibri" style:font-size-complex="11pt"/>
    </style:style>
    <style:style style:name="T24" style:family="text">
      <style:text-properties style:font-name="Calibri" style:font-name-complex="Calibri" style:font-size-complex="11pt"/>
    </style:style>
    <style:style style:name="T25" style:family="text">
      <style:text-properties style:font-name="Calibri" style:font-name-asian="Calibri" style:font-name-complex="Calibri" style:font-size-complex="11pt"/>
    </style:style>
    <style:style style:name="T26" style:family="text">
      <style:text-properties style:font-name="Calibri" fo:font-weight="bold" style:font-weight-asian="bold" style:font-name-complex="Calibri" style:font-size-complex="11pt"/>
    </style:style>
    <style:style style:name="T27" style:family="text">
      <style:text-properties style:font-name="Calibri" fo:font-weight="bold" style:font-weight-asian="bold"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苗栗縣立體育場代管大倫分校風雨籃球場借用管理要點 </text:span></text:p>
      <text:p text:style-name="P1"><text:span text:style-name="T2"><text:s text:c="42"/></text:span><text:span text:style-name="T10">111年6月23日實施</text:span></text:p>
      <text:p text:style-name="P2"><text:span text:style-name="T5">一、苗栗縣立體育場(以下簡稱本場)為發展全民體育，增進國民健康，提昇校園 </text:span></text:p>
      <text:p text:style-name="P2"><text:span text:style-name="T5"><text:s text:c="4"/>內風雨籃球場體育設施使用功能，加強維護場地安全及清潔，特訂定本要點。</text:span></text:p>
      <text:p text:style-name="P2"><text:span text:style-name="T5">二、本場代管大倫分校風雨籃球場（以下簡稱本球場）。</text:span></text:p>
      <text:p text:style-name="P2"><text:span text:style-name="T5"><text:s text:c="4"/>本球場採開放式使用，民眾得於上午七時至下午七時開放時間內進場使用</text:span><text:span text:style-name="T8">。</text:span><text:span text:style-name="T5"> </text:span></text:p>
      <text:p text:style-name="P2"><text:span text:style-name="T5"><text:s text:c="4"/>但本球場經申請借用者，本場得視活動局部或全部暫停對外開放。</text:span></text:p>
      <text:p text:style-name="P2"><text:span text:style-name="T5">三、為辦理下列活動之一，得申請借用本球場：</text:span></text:p>
      <text:p text:style-name="P8"><text:s text:c="3"/>(一)舉辦各項與場地設施目的相同之體育活動。</text:p>
      <text:p text:style-name="P8"><text:s text:c="3"/>(二)培(組)訓本縣各項對外比賽之代表隊。</text:p>
      <text:p text:style-name="P2"><text:span text:style-name="T5"><text:s text:c="3"/>(三)其他經苗栗縣政府（以下簡稱本府）核准且與場地設施目的相同之體育活</text:span></text:p>
      <text:p text:style-name="P8"><text:s text:c="7"/>動。</text:p>
      <text:p text:style-name="P2"><text:span text:style-name="T5">四、借用本球場作各項活動者，應於借用日期前一日向本場申請登記，活動前繳</text:span></text:p>
      <text:p text:style-name="P2"><text:span text:style-name="T5"><text:s text:c="4"/>交場地各項費用並開立收據。</text:span></text:p>
      <text:p text:style-name="P2"><text:span text:style-name="T5"><text:s text:c="4"/>借用單位如有終止或更改活動性質，所繳費用不予退還。 <text:s text:c="5"/></text:span></text:p>
      <text:p text:style-name="P10"><text:span text:style-name="T5">五、本球場收費相關規定如下：</text:span></text:p>
      <text:p text:style-name="P10"><text:span text:style-name="T5"><text:s text:c="3"/>(一)</text:span> <text:span text:style-name="T5">本球場收費標準如附表。</text:span></text:p>
      <text:p text:style-name="P3"><text:span text:style-name="T5"><text:s text:c="2"/>（</text:span><text:span text:style-name="T11">二</text:span><text:span text:style-name="T5">）本府及所屬機關與其他機關共同主辦之活動，</text:span><text:span text:style-name="T11">應於活動前</text:span><text:span text:style-name="T5">簽請縣長核定</text:span><text:span text:style-name="T11">方得</text:span><text:span text:style-name="T5">免收場地</text:span><text:span text:style-name="T11">使</text:span><text:span text:style-name="T5">用費。</text:span></text:p>
      <text:p text:style-name="P4"><text:span text:style-name="T5"><text:s text:c="3"/>（</text:span><text:span text:style-name="T11">三</text:span><text:span text:style-name="T5">）本球場借用須於活動前至本場繳納場地</text:span><text:span text:style-name="T11">使</text:span><text:span text:style-name="T5">用費、水電費及保證金。保證金於活動結束後場地器材無損、環境清潔完成、無衍生紛爭、事端即無息退還。</text:span><text:span text:style-name="T11">但未依規定確實做好環境衛生整理，廁所清潔沖洗、垃圾分類並帶離球場，經查證屬實，清潔所需費用以保證金扣抵，扣抵不足者追償之，借用單位不得異議。</text:span></text:p>
      <text:p text:style-name="P5"><text:span text:style-name="T5"><text:s text:c="2"/>（四）本球場收入之場地</text:span><text:span text:style-name="T11">使</text:span><text:span text:style-name="T5">用費、水電費悉數繳入縣庫。</text:span></text:p>
      <text:p text:style-name="P2"><text:span text:style-name="T5">六、使用本球場之注意事項：</text:span></text:p>
      <text:p text:style-name="P10"><text:span text:style-name="T5"><text:s text:c="3"/>(一) 本球場公告之保養維修期間停止開放。</text:span></text:p>
      <text:p text:style-name="P2"><text:span text:style-name="T5"><text:s text:c="3"/>(二)</text:span><text:span text:style-name="T3"> </text:span><text:span text:style-name="T5">禁止球場內亂丟紙屑、果皮、空瓶、口香糖、菸蒂、危險物品或其他廢 </text:span></text:p>
      <text:p text:style-name="P2"><text:span text:style-name="T5"><text:s text:c="8"/>棄物。進入場內，球場內不得飲酒、抽菸、喧嘩、打架或有其他違反社</text:span></text:p>
      <text:p text:style-name="P2"><text:span text:style-name="T5"><text:s text:c="8"/>會秩序之行為。</text:span></text:p>
      <text:p text:style-name="P2"><text:span text:style-name="T5"><text:s text:c="3"/>(三) 需穿著整齊的運動裝、球鞋從事運動，禁止穿皮鞋、高跟鞋、拖鞋、赤 </text:span></text:p>
      <text:p text:style-name="P2"><text:span text:style-name="T5"><text:s text:c="8"/>膊打球或以刀片、利器等金屬物破壞或割傷場地或破壞籃球框架等行為， </text:span></text:p>
      <text:p text:style-name="P10"><text:span text:style-name="T5"><text:s text:c="8"/>而造成設施毀損，本場將依法請求賠償。</text:span></text:p>
      <text:p text:style-name="P2"><text:span text:style-name="T5"><text:s text:c="3"/>(四) 借用本球場舉辦各項活動有關場地之器材維護佈置、招待、宣傳、環境</text:span></text:p>
      <text:p text:style-name="P8"><text:s text:c="8"/>整理秩序及安全之維護等事項，均由借用單位負責，並應接受本場管理</text:p>
      <text:p text:style-name="P8"><text:s text:c="8"/>人員之監督指導。</text:p>
      <text:p text:style-name="P2"><text:span text:style-name="T5"><text:s text:c="2"/>（五）本球場借用期程有衝突時，以辦理代表隊集訓、全國性競賽、縣長盃、</text:span></text:p>
      <text:p text:style-name="P2"><text:span text:style-name="T5"><text:s text:c="8"/>理事長盃體育競賽活動優先使用，其他社團球隊訓練或集訓隊為次。如</text:span></text:p>
      <text:p text:style-name="P2"><text:soft-page-break/><text:span text:style-name="T5"><text:s text:c="8"/>為同一順位之借用單位，則依其申請先後順序決定之。</text:span></text:p>
      <text:p text:style-name="P2"><text:span text:style-name="T5">七、有下列情形之一</text:span><text:span text:style-name="T11">者</text:span><text:span text:style-name="T5">，本場有權終止借用，借用單位不得異議</text:span><text:span text:style-name="T11">：</text:span><text:span text:style-name="T5"> </text:span></text:p>
      <text:p text:style-name="P2"><text:span text:style-name="T5"><text:s text:c="3"/>(一) 活動項目與申請借用範圍不符或有違政府法令規定，經相關單位禁止。 </text:span></text:p>
      <text:p text:style-name="P2"><text:span text:style-name="T5"><text:s text:c="3"/>(二) 使用本球場須負責場地及環境清潔維護，各借用單位須自行將垃圾帶離</text:span></text:p>
      <text:p text:style-name="P2"><text:span text:style-name="T5"><text:s text:c="8"/>球場，未依規定之單位，經查</text:span><text:span text:style-name="T11">證</text:span><text:span text:style-name="T5">屬實，不得再申請借用。</text:span></text:p>
      <text:p text:style-name="P6"><text:span text:style-name="T5"><text:s text:c="3"/>(三) 本場認為設備缺損有礙安全不適使用或活動施行有損本球場場地設施。</text:span></text:p>
      <text:p text:style-name="P7"><text:span text:style-name="T5"><text:s text:c="3"/>(四) </text:span><text:span text:style-name="T11">未經本場同意私自將</text:span><text:span text:style-name="T5">活動項目變更或將本球場場地設備私</text:span><text:span text:style-name="T11">自</text:span><text:span text:style-name="T5">轉讓</text:span><text:span text:style-name="T11">他人</text:span><text:span text:style-name="T5">使用。</text:span></text:p>
      <text:p text:style-name="P20"><text:span text:style-name="T5"><text:s text:c="2"/>（五）未依第四點第一項規定申請借用登記或繳費即擅自使用，經本場以公文</text:span></text:p>
      <text:p text:style-name="P21"><text:s text:c="8"/>通知之日起三個月內，借用單位不得申請借用本球場場地。</text:p>
      <text:p text:style-name="P2"><text:span text:style-name="T5"><text:s text:c="3"/>(六) 有其他緊急災變或不可抗力之情形。 </text:span></text:p>
      <text:p text:style-name="P2"><text:span text:style-name="T5">八、因不可抗力情事，致借用單位無法於核准借用時間使用，得向本場重新登記</text:span></text:p>
      <text:p text:style-name="P2"><text:span text:style-name="T5"><text:s text:c="4"/>使用時間。</text:span></text:p>
      <text:p text:style-name="P2"><text:span text:style-name="T5">九、本球場場地維護（含場地清潔維護、廁所清潔等），得由認養單位負責。</text:span></text:p>
      <text:p text:style-name="P2"><text:span text:style-name="T11">十</text:span><text:span text:style-name="T5">、本球場借用要點及登記借用情形公告於本場網站。</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9">附表</text:p>
      <text:p text:style-name="P13"><text:span text:style-name="T12">苗栗縣立體育場代管大倫分校</text:span><text:span text:style-name="T2">風雨</text:span><text:span text:style-name="T12">籃球場收費標準表</text:span></text:p>
      <text:p text:style-name="P14"><text:s text:c="14"/></text:p>
      <text:p text:style-name="P16"><text:span text:style-name="T22"><text:s text:c="57"/></text:span>（金額單位：新臺幣元）</text:p>
      <table:table table:name="表格1" table:style-name="表格1">
        <table:table-column table:style-name="表格1.A"/>
        <table:table-column table:style-name="表格1.B"/>
        <table:table-row table:style-name="表格1.1">
          <table:table-cell table:style-name="表格1.A1" office:value-type="string">
            <text:p text:style-name="P15"><text:span text:style-name="T25"><text:s text:c="6"/></text:span><text:span text:style-name="T26">類別</text:span></text:p>
            <text:p text:style-name="P18">收費項目</text:p>
          </table:table-cell>
          <table:table-cell table:style-name="表格1.B1" office:value-type="string">
            <text:p text:style-name="P15"><text:span text:style-name="T20">舉 辦 比 賽 或 訓 練 活 動 <text:s/></text:span></text:p>
          </table:table-cell>
        </table:table-row>
        <table:table-row table:style-name="表格1.2">
          <table:table-cell table:style-name="表格1.A2" office:value-type="string">
            <text:p text:style-name="P19">場地使用費</text:p>
          </table:table-cell>
          <table:table-cell table:style-name="表格1.B2" office:value-type="string">
            <text:p text:style-name="P17"><text:span text:style-name="T25"><text:s/></text:span><text:span text:style-name="T23">(日間) <text:s/>1</text:span><text:span text:style-name="T23">,</text:span><text:span text:style-name="T23">200元/每時段/每面</text:span></text:p>
            <text:p text:style-name="P17"><text:span text:style-name="T25"><text:s/></text:span><text:span text:style-name="T23">(夜間) <text:s text:c="2"/>300 元/每小時/每面</text:span></text:p>
          </table:table-cell>
        </table:table-row>
        <table:table-row table:style-name="表格1.3">
          <table:table-cell table:style-name="表格1.A3" office:value-type="string">
            <text:p text:style-name="P17"><text:span text:style-name="T23">水電費</text:span></text:p>
          </table:table-cell>
          <table:table-cell table:style-name="表格1.B3" office:value-type="string">
            <text:p text:style-name="P17"><text:span text:style-name="T25"><text:s/></text:span><text:span text:style-name="T23">(日間) <text:s text:c="2"/>150元/每時段/每面</text:span></text:p>
            <text:p text:style-name="P17"><text:span text:style-name="T25"><text:s/></text:span><text:span text:style-name="T23">(夜間) <text:s text:c="2"/>200元/每小時/每面</text:span></text:p>
          </table:table-cell>
        </table:table-row>
        <table:table-row table:style-name="表格1.4">
          <table:table-cell table:style-name="表格1.A4" office:value-type="string">
            <text:p text:style-name="P19">保證金</text:p>
          </table:table-cell>
          <table:table-cell table:style-name="表格1.B4" office:value-type="string">
            <text:p text:style-name="P17"><text:span text:style-name="T25"><text:s text:c="8"/></text:span><text:span text:style-name="T23">5,</text:span><text:span text:style-name="T23">000</text:span><text:span text:style-name="T23">元</text:span></text:p>
          </table:table-cell>
        </table:table-row>
        <text:soft-page-break/>
        <table:table-row table:style-name="表格1.5">
          <table:table-cell table:style-name="表格1.A5" table:number-columns-spanned="2" office:value-type="string">
            <text:p text:style-name="P19">備註：</text:p>
            <text:list xml:id="list2450862629" text:style-name="WW8Num3">
              <text:list-item>
                <text:p text:style-name="P22">場地使用費日間分2時段，每時段以4小時計；上午時段為8時至12時、下午時段為13時至17時。夜間( 17時之後)以每小時計算收費。</text:p>
              </text:list-item>
              <text:list-item>
                <text:p text:style-name="P22">上、下午時段合借場地使用費以2,000元計算收費。</text:p>
              </text:list-item>
            </text:list>
          </table:table-cell>
          <table:covered-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0"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loext:num-list-format="第%2%條" style:num-prefix="第" style:num-suffix="條" style:num-format="一, 二, 三, ..." text:display-levels="2">
        <style:list-level-properties text:list-level-position-and-space-mode="label-alignment">
          <style:list-level-label-alignment text:label-followed-by="listtab" fo:text-indent="-2.223cm" fo:margin-left="4.128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立體育場代管大倫國中預定地棒（壘）球場使用管理辦法</dc:title>
    <dc:subject/>
    <meta:keyword/>
    <meta:initial-creator>user</meta:initial-creator>
    <meta:creation-date>2022-02-21T11:09:00</meta:creation-date>
    <dc:creator>user</dc:creator>
    <dc:date>2022-06-27T14:45:00</dc:date>
    <meta:print-date>2022-06-15T10:15:00</meta:print-date>
    <meta:editing-cycles>126</meta:editing-cycles>
    <meta:editing-duration>PT11H3M</meta:editing-duration>
    <meta:document-statistic meta:table-count="1" meta:image-count="0" meta:object-count="0" meta:page-count="3" meta:paragraph-count="65" meta:word-count="1521" meta:character-count="1888" meta:non-whitespace-character-count="1548"/>
    <meta:generator>LibreOffice/7.3.2.2$Windows_X86_64 LibreOffice_project/49f2b1bff42cfccbd8f788c8dc32c1c309559be0</meta:generator>
  </office:meta>
</office:document-meta>
</file>