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Segoe UI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Segoe UI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巨蛋體育館地下停車場營運管理要點</text:span><text:span text:style-name="T1"><text:line-break/></text:span><text:span text:style-name="T3">苗栗縣政府99年1月8日府教體字第0990004941號函訂頒</text:span></text:p>
      <text:p text:style-name="P2"><text:span text:style-name="T4">一、本停車場供小客（貨）車停用，日間開放時間為每日07：00至19：00。</text:span><text:span text:style-name="T4"><text:line-break/></text:span><text:span text:style-name="T4"> <text:s text:c="3"/>（本停車場假日及夜間停止開放）</text:span></text:p>
      <text:p text:style-name="P2"><text:span text:style-name="T4">二、收費方式如左：</text:span></text:p>
      <text:p text:style-name="P2"><text:span text:style-name="T4"><text:s text:c="3"/>（一）、計時：一小時新台幣壹拾元整，每三十分鐘新台幣伍元整（未達</text:span><text:span text:style-name="T4"><text:line-break/></text:span><text:span text:style-name="T4"> <text:s text:c="15"/>三十分鐘以三十分鐘計費）。</text:span></text:p>
      <text:p text:style-name="P2"><text:span text:style-name="T4"><text:s text:c="3"/>（二）、月租：每部車每月收費新台幣伍佰元整（每月五日前完成次月租用</text:span><text:span text:style-name="T4"><text:line-break/></text:span><text:span text:style-name="T4"> <text:s text:c="15"/>繳費）。</text:span></text:p>
      <text:p text:style-name="P2"><text:span text:style-name="T4"><text:s text:c="3"/>（三）、年租：每部車全年收費一次繳清新台幣伍仟元整。</text:span></text:p>
      <text:p text:style-name="P2"><text:span text:style-name="T4"><text:s text:c="3"/>（四）、以輛次計費：為配合主場地舉辦活動停車需求，活動期間停車收費</text:span><text:span text:style-name="T4"><text:line-break/></text:span><text:span text:style-name="T4"> <text:s text:c="15"/>得採輛次計價（每輛次收費20元）</text:span></text:p>
      <text:p text:style-name="P2"><text:span text:style-name="T4">三、計時收費者，車輛應於每日19：00前駛離本場。因故無法按時駛離，須</text:span><text:span text:style-name="T4"><text:line-break/></text:span><text:span text:style-name="T4"> <text:s text:c="3"/>至翌日07：00方得取車，19：00至隔日07：00停車期間，依計時收費。</text:span></text:p>
      <text:p text:style-name="P2"><text:span text:style-name="T4">四、月租及年租者，本停車場提供車位、停車證，冒名進場停車者，終止原停</text:span><text:span text:style-name="T4"><text:line-break/></text:span><text:span text:style-name="T4"> <text:s text:c="3"/>車證及停車權，已繳費用概不退還，且一年內不得辦理本停車場之停車</text:span><text:span text:style-name="T4"><text:line-break/></text:span><text:span text:style-name="T4"> <text:s text:c="3"/>證；冒名使用者自查獲當天按日(每日以24小時計)收費，車輛夜間放置</text:span><text:span text:style-name="T4"><text:line-break/></text:span><text:span text:style-name="T4"> <text:s text:c="3"/>須於次日07：00方得取車。</text:span></text:p>
      <text:p text:style-name="P2"><text:span text:style-name="T4">五、縣府員工及本場館辦公單位員工辦理月租、年租以八折計費，但僅限本人</text:span><text:span text:style-name="T4"><text:line-break/></text:span><text:span text:style-name="T4"> <text:s text:c="3"/>使用車輛，且以乙輛為限、本場提供於場館機關單位公務車停用車位（二</text:span><text:span text:style-name="T4"><text:line-break/></text:span><text:span text:style-name="T4"> <text:s text:c="3"/>輛）免費使用，超過二車位需求者以月、年租方式收費。 </text:span></text:p>
      <text:p text:style-name="P2"><text:span text:style-name="T4">六、本停車場僅提供車位，對車輛及車內物品概不負保管責任，但可歸責於停</text:span><text:span text:style-name="T4"><text:line-break/></text:span><text:span text:style-name="T4"> <text:s text:c="3"/>車場經營者之事由，致車輛毀損、滅失或車內物品遺失者，不在此限。車</text:span><text:span text:style-name="T4"><text:line-break/></text:span><text:span text:style-name="T4"> <text:s text:c="3"/>內嚴禁放置爆裂物或任何易燃物，停車人如毀損本停車場設備建築者，應</text:span><text:span text:style-name="T4"><text:line-break/></text:span><text:span text:style-name="T4"> <text:s text:c="3"/>負損害賠償責任。停車人如在本停車場內與他車發生事故者，由停車人自</text:span><text:span text:style-name="T4"><text:line-break/></text:span><text:span text:style-name="T4"> <text:s text:c="3"/>行解決，本場僅負協調之責。</text:span></text:p>
      <text:p text:style-name="P2"><text:span text:style-name="T4">七、車輛進出應遵循指標依速限行駛，停車時應停在停車區之停車格內，不得</text:span><text:span text:style-name="T4"><text:line-break/></text:span><text:span text:style-name="T4"> <text:s text:c="3"/>任意停放在車道或妨礙通行處。違規之車輛經管理員勸告制止不服者逕予</text:span><text:span text:style-name="T4"><text:line-break/></text:span><text:span text:style-name="T4"> <text:s text:c="3"/>登記，違規登記兩次以上者終止停車權，一年內不得辦理本停車場停車證。 </text:span></text:p>
      <text:p text:style-name="P2"><text:span text:style-name="T4">八、如遇天然災害等不可抗力造成之損害，本停車場不負任何賠償責任。</text:span></text:p>
      <text:p text:style-name="P2"><text:span text:style-name="T4">九、</text:span><text:span text:style-name="T6">有關大型機車(重機)，如停放於小型車停車格，以小型車計時收費。</text:span></text:p>
      <text:p text:style-name="P2"><text:span text:style-name="T8">十、遺失停車票卡者，停車費</text:span><text:span text:style-name="T9">自進場時間起</text:span><text:span text:style-name="T8">計價，並補繳票卡工本費</text:span><text:span text:style-name="T9">200</text:span><text:span text:style-name="T8">元。</text:span><text:span text:style-name="T6"><text:line-break/></text:span><text:span text:style-name="T6">十一、</text:span><text:span text:style-name="T6">非領有身心障礙者之專用停車識別證明，不得占用身心障礙車位，</text:span><text:span text:style-name="T6">若有</text:span><text:span text:style-name="T6"><text:line-break/></text:span><text:span text:style-name="T6"> <text:s text:c="3"/>占用者依規定</text:span><text:span text:style-name="T6">通知主管機關處理。</text:span></text:p>
      <text:p text:style-name="P2"><text:span text:style-name="T4">十二、本要點經核定後實施，為自行營運管理之依據，委外營運時另訂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.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巨蛋體育館地下停車場收費管理規則</dc:title>
    <dc:subject/>
    <meta:keyword/>
    <meta:initial-creator>user</meta:initial-creator>
    <meta:creation-date>2022-09-06T09:24:00</meta:creation-date>
    <dc:creator>User</dc:creator>
    <dc:date>2022-09-06T09:24:00</dc:date>
    <meta:print-date>2022-04-15T10:07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939" meta:character-count="1104" meta:non-whitespace-character-count="967"/>
    <meta:generator>LibreOffice/7.3.2.2$Windows_X86_64 LibreOffice_project/49f2b1bff42cfccbd8f788c8dc32c1c309559be0</meta:generator>
  </office:meta>
</office:document-meta>
</file>