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847cm" fo:text-align="center" style:justify-single-word="false"/>
      <style:text-properties fo:color="#000000" style:font-name="標楷體" style:font-name-asian="標楷體" style:font-size-asian="18pt" style:font-weight-asian="bold"/>
    </style:style>
    <style:style style:name="P2" style:family="paragraph" style:parent-style-name="Text_20_body">
      <style:paragraph-properties fo:margin-left="0cm" fo:margin-right="1.693cm" style:line-height-at-least="0.847cm" fo:text-align="end" style:justify-single-word="false" fo:text-indent="0cm" style:auto-text-indent="false"/>
      <style:text-properties style:font-name="標楷體" style:font-name-asian="標楷體"/>
    </style:style>
    <style:style style:name="P3" style:family="paragraph" style:parent-style-name="Text_20_body">
      <style:paragraph-properties fo:margin-left="1cm" fo:margin-right="0cm" style:line-height-at-least="0.847cm" fo:text-indent="-1cm" style:auto-text-indent="false"/>
      <style:text-properties style:font-name="標楷體" style:font-name-asian="標楷體"/>
    </style:style>
    <style:style style:name="P4" style:family="paragraph" style:parent-style-name="Text_20_body">
      <style:paragraph-properties fo:margin-left="1cm" fo:margin-right="0cm" style:line-height-at-least="0.847cm" fo:text-indent="0cm" style:auto-text-indent="false"/>
      <style:text-properties style:font-name="標楷體" style:font-name-asian="標楷體" style:font-size-asian="14pt"/>
    </style:style>
    <style:style style:name="P5" style:family="paragraph" style:parent-style-name="Text_20_body">
      <style:paragraph-properties fo:margin-left="2cm" fo:margin-right="0cm" style:line-height-at-least="0.847cm" fo:text-align="justify" style:justify-single-word="false" fo:text-indent="-1cm" style:auto-text-indent="false"/>
      <style:text-properties style:font-name="標楷體" style:font-name-asian="標楷體"/>
    </style:style>
    <style:style style:name="P6" style:family="paragraph" style:parent-style-name="Text_20_body">
      <style:paragraph-properties fo:margin-left="2.752cm" fo:margin-right="0cm" style:line-height-at-least="0.847cm" fo:text-align="justify" style:justify-single-word="false" fo:text-indent="-0.751cm" style:auto-text-indent="false"/>
      <style:text-properties style:font-name="標楷體" style:font-name-asian="標楷體"/>
    </style:style>
    <style:style style:name="P7" style:family="paragraph" style:parent-style-name="Text_20_body">
      <style:paragraph-properties fo:margin-left="1.501cm" fo:margin-right="0cm" style:line-height-at-least="0.847cm" fo:text-indent="-1.501cm" style:auto-text-indent="false"/>
      <style:text-properties style:font-name="標楷體" style:font-name-asian="標楷體"/>
    </style:style>
    <style:style style:name="P8" style:family="paragraph" style:parent-style-name="Text_20_body">
      <style:paragraph-properties fo:margin-left="2.501cm" fo:margin-right="0cm" style:line-height-at-least="0.847cm" fo:text-align="justify" style:justify-single-word="false" fo:text-indent="-1cm" style:auto-text-indent="false"/>
      <style:text-properties style:font-name="標楷體" style:font-name-asian="標楷體"/>
    </style:style>
    <style:style style:name="T1" style:family="text">
      <style:text-properties fo:language="en" fo:country="US"/>
    </style:style>
    <style:style style:name="T2" style:family="text">
      <style:text-properties fo:font-variant="normal" fo:text-transform="none" fo:font-size="14pt" fo:language="en" fo:country="US"/>
    </style:style>
    <style:style style:name="T3" style:family="text">
      <style:text-properties style:font-size-asian="14pt"/>
    </style:style>
    <style:style style:name="T4" style:family="text">
      <style:text-properties style:font-size-asian="14pt" style:language-asian="en" style:country-asian="US"/>
    </style:style>
    <style:style style:name="T5"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苗栗縣立體育館使用管理要點</text:p>
      <text:p text:style-name="P2">苗栗縣政府<text:span text:style-name="T1">102</text:span>年<text:span text:style-name="T1">9</text:span>月<text:span text:style-name="T1">9</text:span>日府教體字第<text:span text:style-name="T1">1020183316</text:span>號函頒訂</text:p>
      <text:p text:style-name="P3"><text:span text:style-name="T4">一、</text:span><text:span text:style-name="T3">為推行全民體育活動，提倡正當娛樂，加強苗栗縣立體育館</text:span><text:span text:style-name="T5">(</text:span><text:span text:style-name="T3">以下簡稱本館</text:span><text:span text:style-name="T5">)</text:span><text:span text:style-name="T3">之管理使用，特訂定本管理要點。</text:span></text:p>
      <text:p text:style-name="P4">本管理要點管理單位為苗栗縣立體育場。</text:p>
      <text:p text:style-name="P3"><text:span text:style-name="T4">二、</text:span><text:span text:style-name="T3">本館使用範圍，規定如下：</text:span></text:p>
      <text:p text:style-name="P5"><text:span text:style-name="T5">(</text:span><text:span text:style-name="T4">一</text:span><text:span text:style-name="T5">)</text:span><text:span text:style-name="T3">舉辦各類體育運動活動。</text:span></text:p>
      <text:p text:style-name="P5"><text:span text:style-name="T5">(</text:span><text:span text:style-name="T4">二</text:span><text:span text:style-name="T5">)</text:span><text:span text:style-name="T3">舉辦符合教育意義之各類藝文活動。</text:span></text:p>
      <text:p text:style-name="P5"><text:span text:style-name="T5">(</text:span><text:span text:style-name="T4">三</text:span><text:span text:style-name="T5">)</text:span><text:span text:style-name="T3">訓練各類比賽之本縣代表隊。 </text:span></text:p>
      <text:p text:style-name="P5"><text:span text:style-name="T5">(</text:span><text:span text:style-name="T4">四</text:span><text:span text:style-name="T5">)</text:span><text:span text:style-name="T3">舉辦各類會議及文化交流活動。</text:span></text:p>
      <text:p text:style-name="P5"><text:span text:style-name="T5">(</text:span><text:span text:style-name="T4">五</text:span><text:span text:style-name="T5">)</text:span><text:span text:style-name="T3">提供縣民觀摩欣賞正當娛樂活動。</text:span></text:p>
      <text:p text:style-name="P3"><text:span text:style-name="T4">三、</text:span><text:span text:style-name="T3">凡欲使用本館作各項活動者</text:span><text:span text:style-name="T5">(</text:span><text:span text:style-name="T3">以下簡稱使用者</text:span><text:span text:style-name="T5">)</text:span><text:span text:style-name="T3">，應依下列規定，向體育場辦妥申請手續後，始得使用</text:span><text:span text:style-name="T5">: </text:span></text:p>
      <text:p text:style-name="P5"><text:span text:style-name="T5">(</text:span><text:span text:style-name="T4">一</text:span><text:span text:style-name="T5">)</text:span><text:span text:style-name="T3">使用者應於使用日期一個月前向體育場函文申請，並檢附活動計畫。</text:span></text:p>
      <text:p text:style-name="P5"><text:span text:style-name="T5">(</text:span><text:span text:style-name="T4">二</text:span><text:span text:style-name="T5">)</text:span><text:span text:style-name="T3">經體育場核准使用後，各項規費應於使用日期前一週繳納完畢，逾期視為撤銷申請。</text:span></text:p>
      <text:p text:style-name="P5"><text:span text:style-name="T5">(</text:span><text:span text:style-name="T4">三</text:span><text:span text:style-name="T5">)</text:span><text:span text:style-name="T3">使用者因故不使用或延期使用場地，應於原定使用日期十四天前向體育場辦理撤銷或延期手續，逾期申請者不予受理，已繳交之場地使用費不予退還。</text:span></text:p>
      <text:p text:style-name="P5"><text:span text:style-name="T5">(</text:span><text:span text:style-name="T4">四</text:span><text:span text:style-name="T5">)</text:span><text:span text:style-name="T3">使用者舉辦之活動內容，應依規定事先報請有關權責單位審查，其有出售門票者，應向稅捐單位申請核准。相關稅捐皆由使用者負責繳納。</text:span></text:p>
      <text:p text:style-name="P3"><text:span text:style-name="T4">四、</text:span><text:span text:style-name="T3">使用本館舉辦各種活動，應繳付各項使用費，其收費標準如下</text:span><text:span text:style-name="T5">:</text:span></text:p>
      <text:p text:style-name="P5"><text:span text:style-name="T5">(</text:span><text:span text:style-name="T4">一</text:span><text:span text:style-name="T5">)</text:span><text:span text:style-name="T3">保證金：體育運動活動新臺幣五千元；非體育活動新臺幣一萬元。保證金應以銀行即期支票或現金、匯款方式，繳納至體育場保管款專戶，於活動結束而無損壞場地、設備、器材及繳清一切費用後，無息退還。</text:span></text:p>
      <text:p text:style-name="P5"><text:soft-page-break/><text:span text:style-name="T5">(</text:span><text:span text:style-name="T4">二</text:span><text:span text:style-name="T5">)</text:span><text:span text:style-name="T3">實況轉播或錄影轉播：除體育活動不售票者外，每場新臺幣一萬元。</text:span></text:p>
      <text:p text:style-name="P5"><text:span text:style-name="T5">(</text:span><text:span text:style-name="T4">三</text:span><text:span text:style-name="T5">)</text:span><text:span text:style-name="T3">廣告費：設置活動宣導廣告，利用館內設施張貼</text:span><text:span text:style-name="T5">(</text:span><text:span text:style-name="T3">掛</text:span><text:span text:style-name="T5">)</text:span><text:span text:style-name="T3">版面於三平方公尺以下不收費；超出三平方公尺至九平方公尺以下，每日收費新臺幣五百元整；超出九平方公尺，每日收費新臺幣一千元整。但體育活動減半收費。</text:span></text:p>
      <text:p text:style-name="P5"><text:span text:style-name="T5">(</text:span><text:span text:style-name="T4">四</text:span><text:span text:style-name="T5">)</text:span><text:span text:style-name="T3">場地使用費：</text:span></text:p>
      <text:p text:style-name="P6"><text:span text:style-name="T5">1</text:span><text:span text:style-name="T4">、</text:span><text:span text:style-name="T3">非體育運動活動：有售票活動以門票收入，扣除營業稅及娛樂稅後，結餘百分之十五計價；結餘未滿新臺幣十萬元者，以新臺幣二萬元繳費。不售門票者，每場（天）以新臺幣一萬元計價。</text:span></text:p>
      <text:p text:style-name="P6"><text:span text:style-name="T5">2</text:span><text:span text:style-name="T4">、</text:span><text:span text:style-name="T3">體育運動活動：售門票者，門票收入扣除營業稅後，結餘百分之十計價。不售票者，每次繳付新臺幣一千五百元（每日新臺幣三千元）。</text:span></text:p>
      <text:p text:style-name="P6"><text:span text:style-name="T5">3</text:span><text:span text:style-name="T4">、</text:span><text:span text:style-name="T3">地下室：每次繳付新臺幣一千元（每日新臺幣二千元）。</text:span></text:p>
      <text:p text:style-name="P6"><text:span text:style-name="T5">4</text:span><text:span text:style-name="T4">、</text:span><text:span text:style-name="T3">一樓大廳每次繳付新臺幣一千元（每日新臺幣二千元）。</text:span></text:p>
      <text:p text:style-name="P6"><text:span text:style-name="T5">5</text:span><text:span text:style-name="T4">、</text:span><text:span text:style-name="T3">辦公室每間每月繳付新臺幣一千五百元，並分攤電費。</text:span></text:p>
      <text:p text:style-name="P6"><text:span text:style-name="T5">6</text:span><text:span text:style-name="T4">、</text:span><text:span text:style-name="T3">租借場地辦理活動每次繳付水電費新臺幣五百元整（每日新臺幣一千元）；如需使用二樓活動場地直立式冷氣，應再繳付電費每次新臺幣五百元整</text:span><text:span text:style-name="T5">(</text:span><text:span text:style-name="T3">超過四小時以每日新臺幣一千元計</text:span><text:span text:style-name="T5">)</text:span><text:span text:style-name="T3">。</text:span></text:p>
      <text:p text:style-name="P5"><text:span text:style-name="T5">(</text:span><text:span text:style-name="T4">五</text:span><text:span text:style-name="T5">)</text:span><text:span text:style-name="T3">前款各目所稱每次係以使用時間在四小時以內者稱為次，未滿四小時者，以一次計之；超過四小時以每日計費。</text:span></text:p>
      <text:p text:style-name="P5"><text:span text:style-name="T5">(</text:span><text:span text:style-name="T4">六</text:span><text:span text:style-name="T5">)</text:span><text:span text:style-name="T3">苗栗縣政府、苗栗縣議會主辦之活動經簽請縣長核定後得免繳場地使用費及保證金。但水電費及活動場地清潔自行負責。</text:span></text:p>
      <text:p text:style-name="P5"><text:span text:style-name="T5">(</text:span><text:span text:style-name="T4">七</text:span><text:span text:style-name="T5">)</text:span><text:span text:style-name="T3">苗栗縣體育總會之各項運動委員會，使用本館舉辦體育運動活動，按收費標準減半繳付。</text:span></text:p>
      <text:p text:style-name="P5"><text:soft-page-break/><text:span text:style-name="T5">(</text:span><text:span text:style-name="T4">八</text:span><text:span text:style-name="T5">)</text:span><text:span text:style-name="T3">苗栗縣政府所屬機關、學校或體育團體為培訓縣代表隊選手須使用本館作為培訓場地訓練者，經苗栗縣政府核准後，得免收場地使用費。但水電費及場地清潔自行負責。</text:span></text:p>
      <text:p text:style-name="P3"><text:span text:style-name="T4">五、</text:span><text:span text:style-name="T3">使用本館後之清潔工作，由使用者負責。</text:span></text:p>
      <text:p text:style-name="P3"><text:span text:style-name="T4">六、</text:span><text:span text:style-name="T3">本館收入之場地費，悉數繳入縣庫，納入預算辦理。</text:span></text:p>
      <text:p text:style-name="P3"><text:span text:style-name="T4">七、</text:span><text:span text:style-name="T3">使用者，如經查有轉讓使用情事，除立即停止其使用外，其已繳付之場地使用費不予退還。</text:span></text:p>
      <text:p text:style-name="P3"><text:span text:style-name="T4">八、</text:span><text:span text:style-name="T3">使用本館舉辦各種活動，有關布置、招待、宣傳、售票、對號、環境整理、秩序及安全維護等事項，概由使用者自行負責辦理。</text:span></text:p>
      <text:p text:style-name="P3"><text:span text:style-name="T4">九、</text:span><text:span text:style-name="T3">使用者所擬定舉辦之活動項目，應符合政府規定，其有需事先報核者，應由使用者向有關機關申請許可。</text:span></text:p>
      <text:p text:style-name="P3"><text:span text:style-name="T4">十、</text:span><text:span text:style-name="T3">使用本館舉辦各種活動而引起之任何糾紛及違法事件，應由使用者自行負責處理，體育場概不負責。</text:span></text:p>
      <text:p text:style-name="P7"><text:span text:style-name="T4">十一、</text:span><text:span text:style-name="T3">本館原有設備，使用者不得擅自變更，如有損壞應照市價賠償或回復原狀。</text:span></text:p>
      <text:p text:style-name="P7"><text:span text:style-name="T4">十二、</text:span><text:span text:style-name="T3">使用者為應活動需要而作之各種布置，應先經體育場之同意，活動結束後應立即清除，恢復原狀。</text:span></text:p>
      <text:p text:style-name="P7"><text:span text:style-name="T4">十三、</text:span><text:span text:style-name="T3">使用者如有損害館內設備情事，由使用者負責賠償或修復。</text:span></text:p>
      <text:p text:style-name="P7"><text:span text:style-name="T4">十四、</text:span><text:span text:style-name="T3">有下列情形之一，體育場得終止使用，申請使用者不得異議</text:span><text:span text:style-name="T5">:</text:span></text:p>
      <text:p text:style-name="P8"><text:span text:style-name="T5">(</text:span><text:span text:style-name="T4">一</text:span><text:span text:style-name="T5">)</text:span><text:span text:style-name="T2"> </text:span><text:span text:style-name="T3">活動項目有違政府法令規定，經有關單位禁止者。</text:span></text:p>
      <text:p text:style-name="P8"><text:span text:style-name="T5">(</text:span><text:span text:style-name="T4">二</text:span><text:span text:style-name="T5">)</text:span><text:span text:style-name="T2"> </text:span><text:span text:style-name="T3">經苗栗縣政府指定使用，使用者不得請求損害賠償，但得要求退還已繳納之費用。</text:span></text:p>
      <text:p text:style-name="P8"><text:span text:style-name="T5">(</text:span><text:span text:style-name="T4">三</text:span><text:span text:style-name="T5">)</text:span><text:span text:style-name="T2"> </text:span><text:span text:style-name="T3">體育場認為設備缺損有礙安全不適使用者或活動設施有損本館場地設施者。</text:span></text:p>
      <text:p text:style-name="P8"><text:span text:style-name="T5">(</text:span><text:span text:style-name="T4">四</text:span><text:span text:style-name="T5">)</text:span><text:span text:style-name="T2"> </text:span><text:span text:style-name="T3">活動項目變更或將場地設備私自轉讓使用者。</text:span></text:p>
      <text:p text:style-name="P8"><text:soft-page-break/><text:span text:style-name="T5">(</text:span><text:span text:style-name="T4">五</text:span><text:span text:style-name="T5">)</text:span><text:span text:style-name="T2"> </text:span><text:span text:style-name="T3">空襲或其他緊急災變者。</text:span></text:p>
      <text:p text:style-name="P8"><text:span text:style-name="T5">(</text:span><text:span text:style-name="T4">六</text:span><text:span text:style-name="T5">)</text:span><text:span text:style-name="T2"> </text:span><text:span text:style-name="T3">其他。</text:span></text:p>
      <text:p text:style-name="P7"><text:span text:style-name="T4">十五、</text:span><text:span text:style-name="T3">使用本館時，應接受體育場工作人員之指導，確實維護公共秩序、環境清潔及愛護公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4:23:07.908000000</meta:creation-date>
    <dc:date>2017-10-20T08:51:57.645000000</dc:date>
    <meta:editing-duration>PT9M38S</meta:editing-duration>
    <meta:editing-cycles>2</meta:editing-cycles>
    <meta:generator>LibreOffice/5.4.1.2$Windows_x86 LibreOffice_project/ea7cb86e6eeb2bf3a5af73a8f7777ac570321527</meta:generator>
    <meta:document-statistic meta:table-count="0" meta:image-count="0" meta:object-count="0" meta:page-count="4" meta:paragraph-count="47" meta:word-count="1824" meta:character-count="1843" meta:non-whitespace-character-count="1835"/>
  </office:meta>
</office:document-meta>
</file>