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0000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表一&gt;聘僱外籍看護工信封條</text:p>
      <text:p text:style-name="Standard"><draw:frame draw:style-name="fr1" text:anchor-type="char" svg:x="0.185cm" svg:y="0.503cm" svg:width="23.971cm" svg:height="14.552cm" draw:z-index="0"><draw:text-box><text:p text:style-name="Frame_20_contents"><text:span text:style-name="T1">收件地址:</text:span></text:p><text:p text:style-name="Frame_20_contents"><text:span text:style-name="T1">36046 苗栗市府前路1號5樓</text:span></text:p><text:p text:style-name="Frame_20_contents"/><text:p text:style-name="Frame_20_contents"><text:span text:style-name="T1">苗栗縣政府長期照護管理中心收</text:span></text:p><text:p text:style-name="Frame_20_contents"/><text:p text:style-name="Frame_20_contents"/><text:p text:style-name="Frame_20_contents"/><text:p text:style-name="Frame_20_contents"/><text:p text:style-name="Frame_20_contents"><text:span text:style-name="T2">寄件地址:</text:span></text:p><text:p text:style-name="Frame_20_contents"/><text:p text:style-name="Frame_20_contents"/><text:p text:style-name="Frame_20_contents"><text:span text:style-name="T3">聘僱外籍看護工申請文件:</text:span><text:span text:style-name="T4">□</text:span><text:span text:style-name="T3">醫院診斷證明申請</text:span><text:span text:style-name="T4">□</text:span><text:span text:style-name="T3">持身障手冊或證明申請</text:span><text:span text:style-name="T4">□</text:span><text:span text:style-name="T3">免評估申請</text:span></text:p><text:p text:style-name="Frame_20_contents"><text:span text:style-name="T5"><text:s text:c="26"/>(請依申請方式勾選)</text:span></text:p><text:p text:style-name="Frame_20_contents"/></draw:text-box></draw:frame></text:p>
      <text:p text:style-name="Standard"><draw:frame draw:style-name="fr2" text:anchor-type="char" svg:x="20.902cm" svg:y="0.265cm" svg:width="2.672cm" svg:height="3.757cm" draw:z-index="1"><draw:text-box><text:p text:style-name="P2"><text:span text:style-name="T6">請黏貼</text:span></text:p><text:p text:style-name="P2"><text:span text:style-name="T6">郵票</text:span></text:p><text:p text:style-name="P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12-30T08:26:00</meta:creation-date>
    <dc:date>2016-12-30T08:26:00</dc:date>
    <meta:editing-duration>PT1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9" meta:word-count="101" meta:character-count="133" meta:non-whitespace-character-count="10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