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9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778cm" style:rel-column-width="1100*"/>
    </style:style>
    <style:style style:name="表格1.B" style:family="table-column">
      <style:table-column-properties style:column-width="4.583cm" style:rel-column-width="2836*"/>
    </style:style>
    <style:style style:name="表格1.C" style:family="table-column">
      <style:table-column-properties style:column-width="5.496cm" style:rel-column-width="3402*"/>
    </style:style>
    <style:style style:name="表格1.D" style:family="table-column">
      <style:table-column-properties style:column-width="3.433cm" style:rel-column-width="2125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be5f1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D2" style:family="table-cell">
      <style:table-cell-properties fo:padding-left="0.191cm" fo:padding-right="0.191cm" fo:padding-top="0cm" fo:padding-bottom="0cm" fo:border="0.5pt solid #00000a"/>
    </style:style>
    <style:style style:name="表格1.A3" style:family="table-cell">
      <style:table-cell-properties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A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.499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/text:p>
      <text:p text:style-name="Standard"><text:span text:style-name="T1">附件：</text:span><text:bookmark-start text:name="_GoBack"/><text:span text:style-name="T1">家庭照顧資源一覽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1">單位</text:span></text:p>
          </table:table-cell>
          <table:table-cell table:style-name="表格1.A1" office:value-type="string">
            <text:p text:style-name="P2"><text:span text:style-name="T1">負責區域</text:span></text:p>
          </table:table-cell>
          <table:table-cell table:style-name="表格1.A1" office:value-type="string">
            <text:p text:style-name="P2"><text:span text:style-name="T1">聯絡人員/電話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1">家庭資源中心</text:span></text:p>
          </table:table-cell>
          <table:table-cell table:style-name="表格1.B2" office:value-type="string">
            <text:p text:style-name="Standard"><text:span text:style-name="T1">苗栗縣私立初衷居家長照機構</text:span></text:p>
          </table:table-cell>
          <table:table-cell table:style-name="表格1.C2" office:value-type="string">
            <text:p text:style-name="Standard"><text:span text:style-name="T1">全縣</text:span></text:p>
          </table:table-cell>
          <table:table-cell table:style-name="表格1.D2" office:value-type="string">
            <text:p text:style-name="Standard"><text:span text:style-name="T1">廖台琴/252700</text:span></text:p>
          </table:table-cell>
        </table:table-row>
        <table:table-row table:style-name="表格1.1">
          <table:table-cell table:style-name="表格1.A3" table:number-rows-spanned="4" office:value-type="string">
            <text:p text:style-name="P2"><text:span text:style-name="T1">家</text:span></text:p>
            <text:p text:style-name="P2"><text:span text:style-name="T1">庭</text:span></text:p>
            <text:p text:style-name="P2"><text:span text:style-name="T1">支</text:span></text:p>
            <text:p text:style-name="P2"><text:span text:style-name="T1">持</text:span></text:p>
            <text:p text:style-name="P2"><text:span text:style-name="T1">服</text:span></text:p>
            <text:p text:style-name="P2"><text:span text:style-name="T1">務</text:span></text:p>
            <text:p text:style-name="P2"><text:span text:style-name="T1">據</text:span></text:p>
            <text:p text:style-name="P2"><text:span text:style-name="T1">點</text:span></text:p>
          </table:table-cell>
          <table:table-cell table:style-name="表格1.B3" office:value-type="string">
            <text:p text:style-name="P3"><text:span text:style-name="T1">初衷復能物理治療所</text:span></text:p>
          </table:table-cell>
          <table:table-cell table:style-name="表格1.C3" office:value-type="string">
            <text:p text:style-name="Standard"><text:span text:style-name="T1">苗北區</text:span></text:p>
            <text:p text:style-name="Standard"><text:span text:style-name="T1">（竹南、頭份、造橋、三灣、南庄）</text:span></text:p>
          </table:table-cell>
          <table:table-cell table:style-name="表格1.D3" office:value-type="string">
            <text:p text:style-name="Standard"><text:span text:style-name="T1">劉馨文/690730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1">社團法人苗栗縣肢體傷殘自強協會</text:span></text:p>
          </table:table-cell>
          <table:table-cell table:style-name="表格1.C4" office:value-type="string">
            <text:p text:style-name="Standard"><text:span text:style-name="T1">苗南區</text:span></text:p>
            <text:p text:style-name="Standard"><text:span text:style-name="T1">（通霄、苑裡、三義、</text:span></text:p>
            <text:p text:style-name="Standard"><text:span text:style-name="T1">後龍、西湖）</text:span></text:p>
          </table:table-cell>
          <table:table-cell table:style-name="表格1.D4" office:value-type="string">
            <text:p text:style-name="Standard"><text:span text:style-name="T1">林育瑩/363350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1">財團法人苗栗縣私立大千社會福利慈善事業基金會</text:span></text:p>
          </table:table-cell>
          <table:table-cell table:style-name="表格1.C5" office:value-type="string">
            <text:p text:style-name="Standard"><text:span text:style-name="T1">苗中區</text:span></text:p>
            <text:p text:style-name="Standard"><text:span text:style-name="T1">（苗栗、頭屋、獅潭、銅鑼）</text:span></text:p>
          </table:table-cell>
          <table:table-cell table:style-name="表格1.D5" office:value-type="string">
            <text:p text:style-name="Standard"><text:span text:style-name="T1">劉婉庭/363510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<text:span text:style-name="T1">中華民國健康心靈關懷協會</text:span></text:p>
          </table:table-cell>
          <table:table-cell table:style-name="表格1.C6" office:value-type="string">
            <text:p text:style-name="Standard"><text:span text:style-name="T1">苗中次區</text:span></text:p>
            <text:p text:style-name="Standard"><text:span text:style-name="T1">（卓蘭、大湖、泰安、公館）</text:span></text:p>
          </table:table-cell>
          <table:table-cell table:style-name="表格1.D6" office:value-type="string">
            <text:p text:style-name="Standard"><text:span text:style-name="T1">周文蕊/277295轉15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2.54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d</meta:initial-creator>
    <dc:creator>葉昀真</dc:creator>
    <meta:editing-cycles>2</meta:editing-cycles>
    <meta:print-date>2020-07-17T07:32:00</meta:print-date>
    <meta:creation-date>2020-07-17T07:32:00</meta:creation-date>
    <dc:date>2020-07-17T07:3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205" meta:character-count="238" meta:non-whitespace-character-count="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