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ab-stops>
          <style:tab-stop style:type="left" style:position="4.0361in"/>
          <style:tab-stop style:type="left" style:position="4.2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ab-stops>
          <style:tab-stop style:type="left" style:position="4.0361in"/>
          <style:tab-stop style:type="left" style:position="4.2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text-properties style:font-name="標楷體" style:font-name-asian="標楷體"/>
    </style:style>
    <style:style style:name="P6" style:parent-style-name="內文" style:family="paragraph">
      <style:paragraph-properties>
        <style:tab-stops>
          <style:tab-stop style:type="left" style:position="4.0361in"/>
          <style:tab-stop style:type="left" style:position="4.2333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line-height="0.3333in" fo:text-indent="0.4354in"/>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text-indent="0.4354in"/>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text-indent="0.435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paragraph-properties fo:margin-right="0.0583in"/>
      <style:text-properties style:font-name="標楷體" style:font-name-asian="標楷體"/>
    </style:style>
  </office:automatic-styles>
  <office:body>
    <office:text text:use-soft-page-breaks="true">
      <text:p text:style-name="P1">苗栗縣政府長期照護管理中心<text:s/><text:s/>新聞稿</text:p>
      <text:p text:style-name="P2"/>
      <text:p text:style-name="P3">111年苗栗縣社區長照機構日間照顧及小規模多機能服務</text:p>
      <text:p text:style-name="P4">「貓裏有日照 <text:s/>區區有人照」記者會</text:p>
      <text:p text:style-name="P5"/>
      <text:p text:style-name="P6"><text:span text:style-name="T7"><text:s text:c="47"/></text:span><text:span text:style-name="T8"><text:s/></text:span><text:span text:style-name="T9"><text:s text:c="7"/></text:span><text:span text:style-name="T10">日期：</text:span><text:span text:style-name="T11">111</text:span><text:span text:style-name="T12">年</text:span><text:span text:style-name="T13">7</text:span><text:span text:style-name="T14">月</text:span><text:span text:style-name="T15">2</text:span><text:span text:style-name="T16">9</text:span><text:span text:style-name="T17">日</text:span></text:p>
      <text:p text:style-name="P18"><text:s text:c="48"/><text:s text:c="7"/>聯絡人：連淑菁</text:p>
      <text:p text:style-name="P19"><text:s text:c="47"/><text:s text:c="5"/><text:s/><text:s text:c="2"/>電話：037-558553</text:p>
      <text:p text:style-name="P20">根據內政部戶政司111年6月統計本縣老年人口比例已高達18.07%，隨著高齡社會化趨勢，失能、失智長者照顧對於家屬已是沈重壓力，因此設置社區長照機構不僅能讓失能長者在社區內獲得完善的照顧，也可讓家庭照顧者獲得喘息的空間，是維持家庭天倫之樂的好選擇。</text:p>
      <text:p text:style-name="P21">自109年起本縣依中央目標以國中學區結合失能者社區生活圈為服務範圍之概念，規劃以「34個國中學區均設置有日照」為佈建目標，截至今年6月底已於13個國中學區設置社區長照機構(14家日間照顧服務及2家小規模多機能服務)，學區涵蓋率38.2%。另規劃籌設與設立中機構涵蓋12學區，預計後續將完成設置達25個國中學區，學區涵蓋率將可達73.5%，得以建構綿密化服務網絡，滿足民眾多元化需求。</text:p>
      <text:p text:style-name="P22"><text:span text:style-name="T23">縣長徐耀昌表示縣府為因應高齡、少子化社會，期望透過積極佈建社區長照機構，</text:span><text:span text:style-name="T24">提供</text:span><text:span text:style-name="T25">社區多功能服務，讓在地有長照需求的家庭，能就近運用獲得服務，進而有效提升照顧品質及量能。期待</text:span><text:span text:style-name="T26">可以募集更多志同道合的夥伴，一起加入設立日間照顧機構，</text:span><text:span text:style-name="T27">以厚植整體長照服務量能，完備照顧服務體系，強化對家庭功能的支持，徹底落實</text:span><text:span text:style-name="T28">本縣</text:span><text:span text:style-name="T29">長照目標</text:span><text:span text:style-name="T30">—</text:span><text:span text:style-name="T31">「實現在地老化」，</text:span><text:span text:style-name="T32">使縣民獲得妥善又溫馨的照顧資源與環境。</text:span><text:span text:style-name="T33"><text: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atherin</dc:creator>
    <meta:creation-date>2022-07-27T01:37:00Z</meta:creation-date>
    <dc:date>2022-07-27T01:37:00Z</dc:date>
    <meta:print-date>2022-07-27T01:37:00Z</meta:print-date>
    <meta:template xlink:href="Normal" xlink:type="simple"/>
    <meta:editing-cycles>2</meta:editing-cycles>
    <meta:editing-duration>PT0S</meta:editing-duration>
    <meta:document-statistic meta:page-count="1" meta:paragraph-count="1" meta:word-count="114" meta:character-count="768" meta:row-count="5" meta:non-whitespace-character-count="655"/>
  </office:meta>
</office:document-meta>
</file>