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6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748cm"/>
    </style:style>
    <style:style style:name="表格1.E" style:family="table-column">
      <style:table-column-properties style:column-width="3.253cm"/>
    </style:style>
    <style:style style:name="表格1.F" style:family="table-column">
      <style:table-column-properties style:column-width="3.61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938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F3" style:family="table-cell">
      <style:table-cell-properties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A4" style:family="table-cell">
      <style:table-cell-properties style:vertical-align="middle"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10" style:family="table-row">
      <style:table-row-properties style:min-row-height="7.512cm" fo:keep-together="auto"/>
    </style:style>
    <style:style style:name="表格1.11" style:family="table-row">
      <style:table-row-properties style:min-row-height="4.484cm" fo:keep-together="auto"/>
    </style:style>
    <style:style style:name="表格1.12" style:family="table-row">
      <style:table-row-properties style:min-row-height="2.224cm" fo:keep-together="auto"/>
    </style:style>
    <style:style style:name="表格1.13" style:family="table-row">
      <style:table-row-properties style:min-row-height="4.7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fo:font-size="13.5pt" style:font-name-asian="標楷體1" style:font-size-asian="13.5pt" style:font-size-complex="13.5pt"/>
    </style:style>
    <style:style style:name="P5" style:family="paragraph" style:parent-style-name="Standard">
      <style:paragraph-properties fo:orphans="2" fo:widows="2"/>
      <style:text-properties style:font-name="標楷體" fo:font-size="13.5pt" style:font-name-asian="標楷體1" style:font-size-asian="13.5pt" style:font-size-complex="13.5pt"/>
    </style:style>
    <style:style style:name="P6" style:family="paragraph" style:parent-style-name="Standard">
      <style:paragraph-properties fo:text-align="justify" style:justify-single-word="false" fo:orphans="2" fo:widows="2"/>
      <style:text-properties fo:font-size="13.5pt" style:font-size-asian="13.5pt" style:font-size-complex="13.5pt"/>
    </style:style>
    <style:style style:name="P7" style:family="paragraph" style:parent-style-name="Standard">
      <style:paragraph-properties fo:orphans="2" fo:widows="2"/>
      <style:text-properties fo:font-size="13.5pt" style:font-size-asian="13.5pt" style:font-size-complex="13.5pt"/>
    </style:style>
    <style:style style:name="P8" style:family="paragraph" style:parent-style-name="Standard">
      <style:paragraph-properties fo:orphans="2" fo:widows="2"/>
      <style:text-properties fo:font-size="14pt" style:font-size-asian="14pt" style:font-size-complex="14pt"/>
    </style:style>
    <style:style style:name="P9" style:family="paragraph" style:parent-style-name="Standard">
      <style:paragraph-properties fo:orphans="2" fo:widows="2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3.5pt" style:font-name-asian="標楷體1" style:font-size-asian="13.5pt" style:font-size-complex="13.5pt"/>
    </style:style>
    <style:style style:name="T3" style:family="text">
      <style:text-properties style:font-name="標楷體" fo:font-size="13.5pt" fo:font-weight="bold" style:font-name-asian="標楷體1" style:font-size-asian="13.5pt" style:font-weight-asian="bold" style:font-size-complex="13.5pt"/>
    </style:style>
    <style:style style:name="T4" style:family="text">
      <style:text-properties style:font-name="標楷體" fo:font-size="13.5pt" style:text-underline-style="solid" style:text-underline-width="auto" style:text-underline-color="font-color" style:font-name-asian="標楷體1" style:font-size-asian="13.5pt" style:font-size-complex="13.5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3.5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3.5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Wingdings" fo:font-size="13.5pt" style:font-name-asian="Wingdings1" style:font-size-asian="13.5pt" style:font-name-complex="Wingdings1" style:font-size-complex="13.5pt"/>
    </style:style>
    <style:style style:name="T10" style:family="text">
      <style:text-properties style:font-name="Wingdings" fo:font-size="14pt" style:font-name-asian="Wingdings1" style:font-size-asian="14pt" style:font-name-complex="Wingdings1" style:font-size-complex="13.5pt"/>
    </style:style>
    <style:style style:name="T11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2" style:family="text">
      <style:text-properties fo:font-size="13.5pt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苗栗縣</text:span><text:bookmark text:name="_GoBack"/><text:span text:style-name="T1">長期照顧服務爭議調處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申請人姓名</text:span>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3"><text:span text:style-name="T2">身分證字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<text:span text:style-name="T2">通訊住址</text:span></text:p>
          </table:table-cell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office:value-type="string">
            <text:p text:style-name="P3"><text:span text:style-name="T2">連絡電話</text:span></text:p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3"><text:span text:style-name="T2">服務使用者姓名</text:span></text:p>
          </table:table-cell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A4" office:value-type="string">
            <text:p text:style-name="P3"><text:span text:style-name="T2">與申請人關係</text:span></text:p>
          </table:table-cell>
          <table:table-cell table:style-name="表格1.A4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<text:span text:style-name="T2">服務使用者性別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<text:span text:style-name="T2">出生日期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<text:span text:style-name="T2">身分證字號</text:span></text:p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3"><text:span text:style-name="T2">調處對象(機構名稱)</text:span></text:p>
          </table:table-cell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調處對象地址</text:span></text:p>
          </table:table-cell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爭議關係人姓名</text:span></text:p>
          </table:table-cell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爭議日期</text:span></text:p>
          </table:table-cell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"><text:span text:style-name="T5">爭議事實過程簡述</text:span>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"><text:span text:style-name="T2">具體訴求</text:span>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2"><text:span text:style-name="T2">申請人檢附資料</text:span></text:p>
          </table:table-cell>
          <table:covered-table-cell/>
          <table:table-cell table:style-name="表格1.A1" table:number-columns-spanned="4" office:value-type="string">
            <text:p text:style-name="P9"><text:span text:style-name="T9"></text:span><text:span text:style-name="T2">服務契約書 <text:s/></text:span><text:span text:style-name="T9"></text:span><text:span text:style-name="T2">服務費用明細收據 <text:s/></text:span></text:p>
            <text:p text:style-name="P5"/>
            <text:p text:style-name="P9"><text:span text:style-name="T9"></text:span><text:span text:style-name="T2">其他</text:span><text:span text:style-name="T4">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2"><text:span text:style-name="T2">備註</text:span></text:p>
          </table:table-cell>
          <table:covered-table-cell/>
          <table:table-cell table:style-name="表格1.A1" table:number-columns-spanned="4" office:value-type="string">
            <text:p text:style-name="P9"><text:span text:style-name="T10"></text:span><text:span text:style-name="T7">我瞭解「</text:span><text:span text:style-name="T8">爭議處理作業流程說明</text:span><text:span text:style-name="T7">」及「</text:span><text:span text:style-name="T8">爭議處理注意事項」</text:span></text:p>
            <text:p text:style-name="P9"><text:span text:style-name="T11"></text:span><text:span text:style-name="T8">我希望的調處日期：</text:span></text:p>
            <text:p text:style-name="P9"><text:span text:style-name="T2">1. <text:s/>年 <text:s/>月 <text:s/>日上下午 <text:s/>時 <text:s text:c="4"/>2. <text:s/>年 <text:s/>月 <text:s/>日上下午 <text:s/>時</text:span></text:p>
            <text:p text:style-name="P7"/>
            <text:p text:style-name="P9"><text:soft-page-break/><text:span text:style-name="T7">申請人： <text:s text:c="11"/>(簽名蓋章) 申請日期： <text:s text:c="2"/>年 <text:s/>月 <text:s/>日</text:span>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3pt" style:font-name-asian="標楷體1" style:font-family-asian="標楷體" style:font-family-generic-asian="system" style:font-pitch-asian="variable" style:font-size-asian="13pt"/>
    </style:style>
    <style:style style:name="ListLabel_20_2" style:display-name="ListLabel 2" style:family="text">
      <style:text-properties fo:font-size="13pt" style:font-name-asian="標楷體1" style:font-family-asian="標楷體" style:font-family-generic-asian="system" style:font-pitch-asian="variable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aoli</meta:initial-creator>
    <dc:creator>user</dc:creator>
    <meta:editing-cycles>3</meta:editing-cycles>
    <meta:print-date>2017-09-15T01:02:00</meta:print-date>
    <meta:creation-date>2020-04-21T06:48:00</meta:creation-date>
    <dc:date>2020-05-27T01:39:00</dc:date>
    <meta:editing-duration>PT27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4" meta:word-count="201" meta:character-count="293" meta:non-whitespace-character-count="248"/>
    <meta:user-defined meta:name="AppVersion">14.0000</meta:user-defined>
    <meta:user-defined meta:name="Company">Work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