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53cm" fo:margin-left="-0.459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13.002cm"/>
    </style:style>
    <style:style style:name="表格1.C" style:family="table-column">
      <style:table-column-properties style:column-width="3.75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7.682cm" fo:keep-together="auto"/>
    </style:style>
    <style:style style:name="表格1.3" style:family="table-row">
      <style:table-row-properties style:min-row-height="8.241cm" fo:keep-together="auto"/>
    </style:style>
    <style:style style:name="表格1.4" style:family="table-row">
      <style:table-row-properties style:min-row-height="8.21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Frame_20_contents">
      <style:text-properties fo:color="#000000"/>
    </style:style>
    <style:style style:name="P6" style:family="paragraph" style:parent-style-name="Frame_20_contents">
      <style:paragraph-properties fo:text-align="center" style:justify-single-word="false"/>
      <style:text-properties fo:color="#000000"/>
    </style:style>
    <style:style style:name="P7" style:family="paragraph" style:parent-style-name="Frame_20_contents">
      <style:text-properties fo:color="#000000" style:font-name="標楷體" style:font-name-asian="標楷體1"/>
    </style:style>
    <style:style style:name="P8" style:family="paragraph" style:parent-style-name="List_20_Paragraph" style:list-style-name="WWNum1">
      <style:text-properties fo:color="#000000"/>
    </style:style>
    <style:style style:name="P9" style:family="paragraph">
      <loext:graphic-properties draw:fill="none"/>
      <style:paragraph-properties fo:text-align="start"/>
      <style:text-properties fo:font-size="18pt"/>
    </style:style>
    <style:style style:name="P10" style:family="paragraph">
      <loext:graphic-properties draw:fill="solid" draw:fill-color="#ffffff"/>
      <style:paragraph-properties fo:text-align="start"/>
      <style:text-properties fo:color="#000000" fo:font-size="18pt"/>
    </style:style>
    <style:style style:name="P11" style:family="paragraph">
      <loext:graphic-properties draw:fill="none"/>
      <style:paragraph-properties fo:text-align="start"/>
      <style:text-properties fo:color="#000000"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background-color="#d8d8d8" loext:char-shading-value="38" style:font-name-asian="標楷體1"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9pt" style:font-name-asian="標楷體1" style:font-size-asian="9pt" style:font-size-complex="9pt"/>
    </style:style>
    <style:style style:name="T8" style:family="text">
      <style:text-properties fo:font-size="10pt" style:font-size-asian="10pt" style:font-size-complex="10pt"/>
    </style:style>
    <style:style style:name="gr1" style:family="graphic">
      <style:graphic-properties draw:stroke="solid" svg:stroke-width="0.053cm" svg:stroke-color="#0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0.093cm" fo:padding-top="0.125cm" fo:padding-bottom="0.125cm" fo:padding-left="0.25cm" fo:padding-right="0.25cm" fo:wrap-option="wrap" fo:margin-left="0.423cm" fo:margin-right="0.358cm" fo:margin-top="0.159cm" fo:margin-bottom="0.1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solid" draw:fill-color="#ffffff" draw:textarea-vertical-align="top" draw:auto-grow-height="false" fo:min-height="0.563cm" fo:min-width="0.13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35cm" draw:stroke-linejoin="miter" draw:fill="solid" draw:fill-color="#ffffff" draw:textarea-vertical-align="top" draw:auto-grow-height="false" fo:min-height="1.796cm" fo:min-width="1.542cm" fo:padding-top="0.127cm" fo:padding-bottom="0.127cm" fo:padding-left="0.254cm" fo:padding-right="0.254cm" fo:wrap-option="wrap" fo:margin-left="0.318cm" fo:margin-right="0.335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35cm" svg:stroke-color="#000000" draw:stroke-linejoin="miter" draw:fill="solid" draw:fill-color="#ffffff" draw:textarea-vertical-align="middle" draw:auto-grow-height="false" fo:min-height="1.196cm" fo:min-width="11.744cm" fo:padding-top="0.127cm" fo:padding-bottom="0.127cm" fo:padding-left="0.254cm" fo:padding-right="0.254cm" fo:wrap-option="wrap" fo:margin-left="0.318cm" fo:margin-right="0.346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18cm" svg:stroke-color="#000000" draw:fill="solid" draw:fill-color="#ffffff" draw:textarea-vertical-align="top" draw:auto-grow-height="false" fo:min-height="3.775cm" fo:min-width="4.076cm" fo:padding-top="0.127cm" fo:padding-bottom="0.127cm" fo:padding-left="0.254cm" fo:padding-right="0.254cm" fo:wrap-option="wrap" fo:margin-left="0.318cm" fo:margin-right="0.392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18cm" svg:stroke-color="#000000" draw:fill="solid" draw:fill-color="#ffffff" draw:textarea-vertical-align="top" draw:auto-grow-height="false" fo:min-height="0.739cm" fo:min-width="6.703cm" fo:padding-top="0.127cm" fo:padding-bottom="0.127cm" fo:padding-left="0.254cm" fo:padding-right="0.254cm" fo:wrap-option="wrap" fo:margin-left="0.318cm" fo:margin-right="0.36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18cm" svg:stroke-color="#000000" draw:fill="solid" draw:fill-color="#ffffff" draw:textarea-vertical-align="top" draw:auto-grow-height="false" fo:min-height="2.663cm" fo:min-width="3.027cm" fo:padding-top="0.127cm" fo:padding-bottom="0.127cm" fo:padding-left="0.254cm" fo:padding-right="0.254cm" fo:wrap-option="wrap" fo:margin-left="0.318cm" fo:margin-right="0.385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18cm" svg:stroke-color="#000000" draw:fill="solid" draw:fill-color="#ffffff" draw:textarea-vertical-align="top" draw:auto-grow-height="false" fo:min-height="2.753cm" fo:min-width="3.113cm" fo:padding-top="0.127cm" fo:padding-bottom="0.127cm" fo:padding-left="0.254cm" fo:padding-right="0.254cm" fo:wrap-option="wrap" fo:margin-left="0.318cm" fo:margin-right="0.349cm" fo:margin-top="0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282cm" fo:min-width="1.339cm" fo:padding-top="0.125cm" fo:padding-bottom="0.125cm" fo:padding-left="0.25cm" fo:padding-right="0.25cm" fo:wrap-option="wrap" fo:margin-left="0.318cm" fo:margin-right="0.543cm" fo:margin-top="0cm" fo:margin-bottom="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254cm" fo:min-width="1.259cm" fo:padding-top="0.125cm" fo:padding-bottom="0.125cm" fo:padding-left="0.25cm" fo:padding-right="0.25cm" fo:wrap-option="wrap" fo:margin-left="0.423cm" fo:margin-right="0.358cm" fo:margin-top="0cm" fo:margin-bottom="0.1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42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476cm" fo:margin-top="0cm" fo:margin-bottom="0.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53cm" svg:stroke-color="#000000" draw:fill="solid" draw:fill-color="#ffffff" draw:textarea-vertical-align="top" draw:auto-grow-height="false" fo:min-height="1.215cm" fo:min-width="3.814cm" fo:padding-top="0.127cm" fo:padding-bottom="0.127cm" fo:padding-left="0.254cm" fo:padding-right="0.254cm" fo:wrap-option="wrap" fo:margin-left="0.318cm" fo:margin-right="0.392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18cm" svg:stroke-color="#000000" draw:fill="solid" draw:fill-color="#ffffff" draw:textarea-vertical-align="top" draw:auto-grow-height="false" fo:min-height="0.586cm" fo:min-width="7.613cm" fo:padding-top="0.127cm" fo:padding-bottom="0.127cm" fo:padding-left="0.254cm" fo:padding-right="0.254cm" fo:wrap-option="wrap" fo:margin-left="0.318cm" fo:margin-right="0.347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53cm" svg:stroke-color="#000000" draw:fill="solid" draw:fill-color="#ffffff" draw:textarea-vertical-align="top" draw:auto-grow-height="false" fo:min-height="1.214cm" fo:min-width="4.277cm" fo:padding-top="0.127cm" fo:padding-bottom="0.127cm" fo:padding-left="0.254cm" fo:padding-right="0.254cm" fo:wrap-option="wrap" fo:margin-left="0.318cm" fo:margin-right="0.349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18cm" svg:stroke-color="#000000" draw:fill="solid" draw:fill-color="#ffffff" draw:textarea-vertical-align="top" draw:auto-grow-height="false" fo:min-height="0.751cm" fo:min-width="3.302cm" fo:padding-top="0.127cm" fo:padding-bottom="0.127cm" fo:padding-left="0.254cm" fo:padding-right="0.254cm" fo:wrap-option="wrap" fo:margin-left="0.318cm" fo:margin-right="0.372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18cm" svg:stroke-color="#000000" draw:fill="solid" draw:fill-color="#ffffff" draw:textarea-vertical-align="top" draw:auto-grow-height="false" fo:min-height="0.676cm" fo:min-width="3.302cm" fo:padding-top="0.127cm" fo:padding-bottom="0.127cm" fo:padding-left="0.254cm" fo:padding-right="0.254cm" fo:wrap-option="wrap" fo:margin-left="0.318cm" fo:margin-right="0.372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35cm" svg:stroke-color="#000000" draw:stroke-linejoin="miter" draw:fill="solid" draw:fill-color="#ffffff" draw:textarea-vertical-align="middle" draw:auto-grow-height="false" fo:min-height="0.695cm" fo:min-width="11.839cm" fo:padding-top="0.127cm" fo:padding-bottom="0.127cm" fo:padding-left="0.254cm" fo:padding-right="0.254cm" fo:wrap-option="wrap" fo:margin-left="0.318cm" fo:margin-right="0.356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72cm" fo:margin-top="0cm" fo:margin-bottom="0.0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53cm" svg:stroke-color="#000000" draw:stroke-linejoin="miter" draw:fill="none" draw:textarea-horizontal-align="center" draw:textarea-vertical-align="top" draw:auto-grow-height="false" fo:padding-top="0.125cm" fo:padding-bottom="0.125cm" fo:padding-left="0.25cm" fo:padding-right="0.25cm" fo:wrap-option="wrap" fo:margin-left="0.318cm" fo:margin-right="0.388cm" fo:margin-top="0cm" fo:margin-bottom="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53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476cm" fo:margin-top="0cm" fo:margin-bottom="0.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476cm" fo:margin-top="0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441cm" fo:min-width="0cm" fo:padding-top="0.125cm" fo:padding-bottom="0.125cm" fo:padding-left="0.25cm" fo:padding-right="0.25cm" fo:wrap-option="wrap" fo:margin-left="0.423cm" fo:margin-right="0.51cm" fo:margin-top="0cm" fo:margin-bottom="0.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559cm" fo:min-width="0cm" fo:padding-top="0.125cm" fo:padding-bottom="0.125cm" fo:padding-left="0.25cm" fo:padding-right="0.25cm" fo:wrap-option="wrap" fo:margin-left="0.529cm" fo:margin-right="0.512cm" fo:margin-top="0cm" fo:margin-bottom="0.1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35cm" svg:stroke-color="#000000" draw:stroke-linejoin="miter" draw:fill="none" draw:textarea-vertical-align="top" draw:auto-grow-height="false" fo:min-height="1.78cm" fo:min-width="1.455cm" fo:padding-top="0.125cm" fo:padding-bottom="0.125cm" fo:padding-left="0.25cm" fo:padding-right="0.25cm" fo:wrap-option="wrap" fo:margin-left="0.757cm" fo:margin-right="0.601cm" fo:margin-top="0.512cm" fo:margin-bottom="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dash" draw:stroke-dash="Dashed_20__28_var_29__20_4" svg:stroke-width="0.018cm" svg:stroke-color="#000000" draw:marker-end="msArrowEnd_20_5" draw:marker-end-width="0.21cm" draw:marker-end-center="false" draw:stroke-linejoin="miter" draw:fill="none" draw:textarea-vertical-align="top" draw:auto-grow-height="false" fo:min-height="1.602cm" fo:min-width="5.969cm" fo:padding-top="0.125cm" fo:padding-bottom="0.125cm" fo:padding-left="0.25cm" fo:padding-right="0.25cm" fo:wrap-option="wrap" fo:margin-left="0.318cm" fo:margin-right="0.409cm" fo:margin-top="0cm" fo:margin-bottom="0.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6.465cm" fo:min-width="0cm" fo:padding-top="0.125cm" fo:padding-bottom="0.125cm" fo:padding-left="0.25cm" fo:padding-right="0.25cm" fo:wrap-option="wrap" fo:margin-left="0.423cm" fo:margin-right="0.51cm" fo:margin-top="0cm" fo:margin-bottom="0.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solid" svg:stroke-width="0.053cm" svg:stroke-color="#000000" draw:fill="solid" draw:fill-color="#ffffff" draw:textarea-vertical-align="top" draw:auto-grow-height="false" fo:min-height="1.214cm" fo:min-width="3.928cm" fo:padding-top="0.127cm" fo:padding-bottom="0.127cm" fo:padding-left="0.254cm" fo:padding-right="0.254cm" fo:wrap-option="wrap" fo:margin-left="0.318cm" fo:margin-right="0.383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solid" svg:stroke-width="0.018cm" svg:stroke-color="#000000" draw:fill="solid" draw:fill-color="#ffffff" draw:textarea-vertical-align="top" draw:auto-grow-height="false" fo:min-height="0.739cm" fo:min-width="8.557cm" fo:padding-top="0.127cm" fo:padding-bottom="0.127cm" fo:padding-left="0.254cm" fo:padding-right="0.254cm" fo:wrap-option="wrap" fo:margin-left="0.318cm" fo:margin-right="0.356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solid" svg:stroke-width="0.018cm" svg:stroke-color="#000000" draw:fill="solid" draw:fill-color="#ffffff" draw:textarea-vertical-align="top" draw:auto-grow-height="false" fo:min-height="2.318cm" fo:min-width="3.302cm" fo:padding-top="0.127cm" fo:padding-bottom="0.127cm" fo:padding-left="0.254cm" fo:padding-right="0.254cm" fo:wrap-option="wrap" fo:margin-left="0.318cm" fo:margin-right="0.372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solid" svg:stroke-width="0.018cm" svg:stroke-color="#000000" draw:fill="solid" draw:fill-color="#ffffff" draw:textarea-vertical-align="top" draw:auto-grow-height="false" fo:min-height="2.429cm" fo:min-width="3.302cm" fo:padding-top="0.127cm" fo:padding-bottom="0.127cm" fo:padding-left="0.254cm" fo:padding-right="0.254cm" fo:wrap-option="wrap" fo:margin-left="0.318cm" fo:margin-right="0.372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dash" draw:stroke-dash="Dashed_20__28_var_29__20_4" svg:stroke-width="0.018cm" svg:stroke-color="#000000" draw:marker-end="msArrowEnd_20_5" draw:marker-end-width="0.21cm" draw:marker-end-center="false" draw:stroke-linejoin="miter" draw:fill="none" draw:textarea-vertical-align="top" draw:auto-grow-height="false" fo:min-height="1.616cm" fo:min-width="1.312cm" fo:padding-top="0.125cm" fo:padding-bottom="0.125cm" fo:padding-left="0.25cm" fo:padding-right="0.25cm" fo:wrap-option="wrap" fo:margin-left="0.318cm" fo:margin-right="0.462cm" fo:margin-top="0cm" fo:margin-bottom="0.1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none" svg:stroke-width="0.018cm" draw:fill="none" draw:textarea-vertical-align="top" draw:auto-grow-height="false" fo:min-height="0.563cm" fo:min-width="1.05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none" svg:stroke-width="0.018cm" draw:fill="none" draw:textarea-vertical-align="top" draw:auto-grow-height="false" fo:min-height="0.563cm" fo:min-width="1.58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solid" svg:stroke-width="0.053cm" svg:stroke-color="#000000" draw:fill="solid" draw:fill-color="#ffffff" draw:textarea-vertical-align="top" draw:auto-grow-height="false" fo:min-height="1.169cm" fo:min-width="4.277cm" fo:padding-top="0.127cm" fo:padding-bottom="0.127cm" fo:padding-left="0.254cm" fo:padding-right="0.254cm" fo:wrap-option="wrap" fo:margin-left="0.318cm" fo:margin-right="0.349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40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416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苗栗縣</text:span><text:bookmark text:name="_GoBack"/><text:span text:style-name="T1">長期照顧服務爭議調處作業流程圖</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時程</text:span></text:p>
          </table:table-cell>
          <table:table-cell table:style-name="表格1.A1" office:value-type="string">
            <text:p text:style-name="P1"><text:span text:style-name="T2">流程</text:span></text:p>
          </table:table-cell>
          <table:table-cell table:style-name="表格1.A1" office:value-type="string">
            <text:p text:style-name="P1"><text:span text:style-name="T2">備註</text:span></text:p>
          </table:table-cell>
        </table:table-row>
        <table:table-row table:style-name="表格1.2">
          <table:table-cell table:style-name="表格1.A1" office:value-type="string">
            <text:p text:style-name="Standard"><text:span text:style-name="T4">受理之次日起</text:span><text:span text:style-name="T5">20日內</text:span><text:span text:style-name="T4">發開會通知</text:span></text:p>
          </table:table-cell>
          <table:table-cell table:style-name="表格1.A1" office:value-type="string">
            <text:p text:style-name="P1"><draw:custom-shape text:anchor-type="paragraph" draw:z-index="5" draw:name="文字方塊 5" draw:style-name="gr6" draw:text-style-name="P10" svg:width="4.583cm" svg:height="4.028cm" svg:x="0.24cm" svg:y="2.859cm"><text:p text:style-name="P5"><text:span text:style-name="T3">不予受理：</text:span></text:p><text:list xml:id="list5797224594707269482" text:style-name="WWNum1"><text:list-item><text:p text:style-name="P8"><text:span text:style-name="T3">已依醫療法之醫療爭議程序提起申請。</text:span></text:p></text:list-item><text:list-item><text:p text:style-name="P8"><text:span text:style-name="T3">已依司法程序提起救濟。</text:span></text:p></text:list-item></text:list><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3" draw:name="直線接點 16" draw:style-name="gr14" draw:text-style-name="P9" svg:x1="5.686cm" svg:y1="1.829cm" svg:x2="5.687cm" svg:y2="2.125cm"><text:p/></draw:line><draw:custom-shape text:anchor-type="paragraph" draw:z-index="12" draw:name="直線單箭頭接點 15" draw:style-name="gr13" draw:text-style-name="P9" svg:width="0cm" svg:height="0.713cm" svg:x="8.625cm" svg:y="2.141cm"><text:p/><draw:enhanced-geometry draw:mirror-horizontal="false" draw:mirror-vertical="false" svg:viewBox="0 0 21600 21600" draw:type="mso-spt32" draw:enhanced-path="M 0 0 L 21600 21600 N"/></draw:custom-shape><draw:custom-shape text:anchor-type="paragraph" draw:z-index="64" draw:name="直線單箭頭接點 44" draw:style-name="gr13" draw:text-style-name="P9" svg:width="0cm" svg:height="0.713cm" svg:x="2.97cm" svg:y="2.14cm"><text:p/><draw:enhanced-geometry draw:mirror-horizontal="false" draw:mirror-vertical="false" svg:viewBox="0 0 21600 21600" draw:type="mso-spt32" draw:enhanced-path="M 0 0 L 21600 21600 N"/></draw:custom-shape><draw:line text:anchor-type="paragraph" draw:z-index="30" draw:name="直線接點 51" draw:style-name="gr23" draw:text-style-name="P9" svg:x1="3.067cm" svg:y1="7.675cm" svg:x2="10.881cm" svg:y2="7.693cm"><text:p/></draw:line><draw:line text:anchor-type="paragraph" draw:z-index="0" draw:name="直線接點 53" draw:style-name="gr1" draw:text-style-name="P9" svg:x1="9.706cm" svg:y1="7.362cm" svg:x2="9.707cm" svg:y2="7.687cm"><text:p/></draw:line><draw:custom-shape text:anchor-type="paragraph" draw:z-index="7" draw:name="文字方塊 7" draw:style-name="gr8" draw:text-style-name="P10" svg:width="3.534cm" svg:height="2.916cm" svg:x="9.042cm" svg:y="4.471cm"><text:p text:style-name="P5"><text:span text:style-name="T3">通知當事人調處期日及處所</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8" draw:style-name="gr9" draw:text-style-name="P10" svg:width="3.62cm" svg:height="3.006cm" svg:x="5.161cm" svg:y="4.419cm"><text:p text:style-name="P5"><text:span text:style-name="T3">輪派調處委員先行調查、研擬意見；邀請相關專家團體列席諮詢</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直線單箭頭接點 9" draw:style-name="gr10" draw:text-style-name="P9" svg:width="1.841cm" svg:height="0.533cm" svg:x="8.638cm" svg:y="3.852cm"><text:p/><draw:enhanced-geometry draw:mirror-horizontal="false" draw:mirror-vertical="false" svg:viewBox="0 0 21600 21600" draw:type="mso-spt32" draw:enhanced-path="M 0 0 L 21600 21600 N"/></draw:custom-shape><draw:custom-shape text:anchor-type="paragraph" draw:z-index="10" draw:name="直線單箭頭接點 10" draw:style-name="gr11" draw:text-style-name="P9" svg:width="1.761cm" svg:height="0.505cm" svg:x="6.847cm" svg:y="3.852cm"><text:p/><draw:enhanced-geometry draw:mirror-horizontal="true" draw:mirror-vertical="false" svg:viewBox="0 0 21600 21600" draw:type="mso-spt32" draw:enhanced-path="M 0 0 L 21600 21600 N"/></draw:custom-shape><draw:custom-shape text:anchor-type="paragraph" draw:z-index="6" draw:name="文字方塊 6" draw:style-name="gr7" draw:text-style-name="P10" svg:width="7.21cm" svg:height="0.992cm" svg:x="5.214cm" svg:y="2.858cm"><text:p text:style-name="P6"><text:span text:style-name="T3">本府受理爭議事件申請文件</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1" draw:name="直線接點 12" draw:style-name="gr12" draw:text-style-name="P9" svg:x1="2.97cm" svg:y1="2.137cm" svg:x2="8.634cm" svg:y2="2.138cm"><text:p/></draw:line><draw:custom-shape text:anchor-type="paragraph" draw:z-index="4" draw:name="圓角矩形 2" draw:style-name="gr5" draw:text-style-name="P10" svg:width="12.408cm" svg:height="1.606cm" svg:x="0.143cm" svg:y="0.242cm"><text:p text:style-name="P6"><text:span text:style-name="T3">長照服務單位、長照服務使用者本人或其家屬/受任人</text:span></text:p><text:p text:style-name="P6"><text:span text:style-name="T3">書面提出申請</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2">民</text:span></text:p>
          </table:table-cell>
          <table:table-cell table:style-name="表格1.A1" office:value-type="string">
            <text:p text:style-name="Standard"><text:span text:style-name="T4">※受理案件後由調處委員輪派或由召集人指定三名調處委員組成該案件調處小組。調處小組得為先行調查、研擬意見。</text:span></text:p>
          </table:table-cell>
        </table:table-row>
        <table:table-row table:style-name="表格1.3">
          <table:table-cell table:style-name="表格1.A1" office:value-type="string">
            <text:p text:style-name="Standard"><text:span text:style-name="T4">調處會議結束之日起</text:span><text:span text:style-name="T5">10日內</text:span><text:span text:style-name="T4">，函送當事人調處結果</text:span></text:p>
          </table:table-cell>
          <table:table-cell table:style-name="表格1.A1" office:value-type="string">
            <text:p text:style-name="P2"><draw:custom-shape text:anchor-type="paragraph" draw:z-index="25" draw:name="直線單箭頭接點 41" draw:style-name="gr13" draw:text-style-name="P9" svg:width="0cm" svg:height="0.713cm" svg:x="4.122cm" svg:y="5.881cm"><text:p/><draw:enhanced-geometry draw:mirror-horizontal="false" draw:mirror-vertical="false" svg:viewBox="0 0 21600 21600" draw:type="mso-spt32" draw:enhanced-path="M 0 0 L 21600 21600 N"/></draw:custom-shape><draw:custom-shape text:anchor-type="paragraph" draw:z-index="56" draw:name="文字方塊 31" draw:style-name="gr37" draw:text-style-name="P11" svg:width="2.096cm" svg:height="0.816cm" svg:x="1.207cm" svg:y="-0.189cm"><text:p text:style-name="P5"><text:span text:style-name="T8">§7Ⅰ前段</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文字方塊 35" draw:style-name="gr37" draw:text-style-name="P11" svg:width="2.096cm" svg:height="0.816cm" svg:x="10.807cm" svg:y="-0.127cm"><text:p text:style-name="P5"><text:span text:style-name="T8">§7Ⅰ後段</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直線單箭頭接點 30" draw:style-name="gr35" draw:text-style-name="P9" svg:width="1.814cm" svg:height="1.867cm" svg:x="2.314cm" svg:y="7.28cm"><text:p/><draw:enhanced-geometry draw:mirror-horizontal="false" draw:mirror-vertical="false" svg:viewBox="0 0 21600 21600" draw:type="mso-spt32" draw:enhanced-path="M 0 0 L 21600 21600 N"/></draw:custom-shape><draw:custom-shape text:anchor-type="paragraph" draw:z-index="47" draw:name="直線單箭頭接點 11" draw:style-name="gr29" draw:text-style-name="P9" svg:width="6.471cm" svg:height="1.853cm" svg:x="2.314cm" svg:y="7.251cm"><text:p/><draw:enhanced-geometry draw:mirror-horizontal="false" draw:mirror-vertical="false" svg:viewBox="0 0 21600 21600" draw:type="mso-spt32" draw:enhanced-path="M 0 0 L 21600 21600 N"/></draw:custom-shape><draw:line text:anchor-type="paragraph" draw:z-index="61" draw:name="直線接點 33" draw:style-name="gr22" draw:text-style-name="P9" svg:x1="10.879cm" svg:y1="2.11cm" svg:x2="10.88cm" svg:y2="2.435cm"><text:p/></draw:line><draw:custom-shape text:anchor-type="paragraph" draw:z-index="60" draw:name="直線單箭頭接點 28" draw:style-name="gr24" draw:text-style-name="P9" svg:width="0cm" svg:height="0.713cm" svg:x="10.851cm" svg:y="-0.034cm"><text:p/><draw:enhanced-geometry draw:mirror-horizontal="false" draw:mirror-vertical="false" svg:viewBox="0 0 21600 21600" draw:type="mso-spt32" draw:enhanced-path="M 0 0 L 21600 21600 N"/></draw:custom-shape><draw:line text:anchor-type="paragraph" draw:z-index="63" draw:name="直線接點 43" draw:style-name="gr40" draw:text-style-name="P9" svg:x1="6.916cm" svg:y1="2.445cm" svg:x2="6.9cm" svg:y2="2.755cm"><text:p/></draw:line><draw:custom-shape text:anchor-type="paragraph" draw:z-index="21" draw:name="直線單箭頭接點 37" draw:style-name="gr13" draw:text-style-name="P9" svg:width="0cm" svg:height="0.713cm" svg:x="9.708cm" svg:y="2.775cm"><text:p/><draw:enhanced-geometry draw:mirror-horizontal="false" draw:mirror-vertical="false" svg:viewBox="0 0 21600 21600" draw:type="mso-spt32" draw:enhanced-path="M 0 0 L 21600 21600 N"/></draw:custom-shape><draw:line text:anchor-type="paragraph" draw:z-index="62" draw:name="直線接點 42" draw:style-name="gr39" draw:text-style-name="P9" svg:x1="3.136cm" svg:y1="2.444cm" svg:x2="10.874cm" svg:y2="2.445cm"><text:p/></draw:line><draw:line text:anchor-type="paragraph" draw:z-index="20" draw:name="直線接點 36" draw:style-name="gr21" draw:text-style-name="P9" svg:x1="4.06cm" svg:y1="2.749cm" svg:x2="9.72cm" svg:y2="2.772cm"><text:p/></draw:line><draw:line text:anchor-type="paragraph" draw:z-index="22" draw:name="直線接點 38" draw:style-name="gr22" draw:text-style-name="P9" svg:x1="3.134cm" svg:y1="2.127cm" svg:x2="3.135cm" svg:y2="2.452cm"><text:p/></draw:line><draw:custom-shape text:anchor-type="paragraph" draw:z-index="52" draw:name="文字方塊 19" draw:style-name="gr33" draw:text-style-name="P10" svg:width="3.809cm" svg:height="2.571cm" svg:x="7.643cm" svg:y="3.487cm"><text:p text:style-name="P7"/><text:p text:style-name="P6"><text:span text:style-name="T3">調處成立</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直線單箭頭接點 39" draw:style-name="gr13" draw:text-style-name="P9" svg:width="0cm" svg:height="0.713cm" svg:x="4.064cm" svg:y="2.752cm"><text:p/><draw:enhanced-geometry draw:mirror-horizontal="false" draw:mirror-vertical="false" svg:viewBox="0 0 21600 21600" draw:type="mso-spt32" draw:enhanced-path="M 0 0 L 21600 21600 N"/></draw:custom-shape><draw:custom-shape text:anchor-type="paragraph" draw:z-index="53" draw:name="文字方塊 18" draw:style-name="gr34" draw:text-style-name="P10" svg:width="3.809cm" svg:height="2.682cm" svg:x="2.651cm" svg:y="3.464cm"><text:p text:style-name="P6"><text:span text:style-name="T3">調處不成立</text:span></text:p><text:p text:style-name="P5"><text:span text:style-name="T6">(當事人或其代理人無正當理由，調處期日不到場，亦同。)</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文字方塊 27" draw:style-name="gr38" draw:text-style-name="P10" svg:width="4.784cm" svg:height="1.422cm" svg:x="7.294cm" svg:y="0.683cm"><text:p text:style-name="P6"><text:span text:style-name="T3">全體調處委員會議</text:span></text:p><text:p text:style-name="P6"><text:span text:style-name="T6">(調處委員至少11人組成)</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17" draw:style-name="gr15" draw:text-style-name="P10" svg:width="4.321cm" svg:height="1.468cm" svg:x="1.272cm" svg:y="0.669cm"><text:p text:style-name="P6"><text:span text:style-name="T3">召開爭議調處會議</text:span></text:p><text:p text:style-name="P6"><text:span text:style-name="T6">(調處委員3人組成)</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直線單箭頭接點 54" draw:style-name="gr24" draw:text-style-name="P9" svg:width="0cm" svg:height="0.713cm" svg:x="3.092cm" svg:y="-0.039cm"><text:p/><draw:enhanced-geometry draw:mirror-horizontal="false" draw:mirror-vertical="false" svg:viewBox="0 0 21600 21600" draw:type="mso-spt32" draw:enhanced-path="M 0 0 L 21600 21600 N"/></draw:custom-shape><draw:custom-shape text:anchor-type="paragraph" draw:z-index="1" draw:name="直線單箭頭接點 81" draw:style-name="gr2" draw:text-style-name="P9" svg:width="0.595cm" svg:height="0.128cm" svg:x="2.69cm" svg:y="6.826cm"><text:p/><draw:enhanced-geometry draw:mirror-horizontal="true" draw:mirror-vertical="true" svg:viewBox="0 0 21600 21600" draw:type="mso-spt32" draw:enhanced-path="M 0 0 L 21600 21600 N"/></draw:custom-shape><draw:custom-shape text:anchor-type="paragraph" draw:z-index="2" draw:name="文字方塊 34" draw:style-name="gr3" draw:text-style-name="P10" svg:width="0.645cm" svg:height="0.816cm" svg:x="2.057cm" svg:y="7.264cm"><text:p text:style-name="P5"><text:span text:style-name="T7">是</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21" draw:style-name="gr16" draw:text-style-name="P10" svg:width="8.12cm" svg:height="0.839cm" svg:x="3.286cm" svg:y="6.56cm"><text:p text:style-name="P6"><text:span text:style-name="T3">本府函知調處結果予當事人或其代理人</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直線單箭頭接點 40" draw:style-name="gr13" draw:text-style-name="P9" svg:width="0cm" svg:height="0.713cm" svg:x="9.772cm" svg:y="5.844cm"><text:p/><draw:enhanced-geometry draw:mirror-horizontal="false" draw:mirror-vertical="false" svg:viewBox="0 0 21600 21600" draw:type="mso-spt32" draw:enhanced-path="M 0 0 L 21600 21600 N"/></draw:custom-shape><draw:custom-shape text:anchor-type="paragraph" draw:z-index="3" draw:name="文字方塊 4" draw:style-name="gr4" draw:text-style-name="P10" svg:width="2.049cm" svg:height="2.049cm" svg:x="0.25cm" svg:y="5.65cm"><text:p text:style-name="P6"><text:span text:style-name="T6">當事人</text:span></text:p><text:p text:style-name="P6"><text:span text:style-name="T6">是否合意</text:span></text:p><text:p text:style-name="P6"><text:span text:style-name="T6">再行調處</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矩形 1" draw:style-name="gr28" draw:text-style-name="P9" svg:width="1.955cm" svg:height="2.029cm" draw:transform="rotate (-0.785398163397448) translate (1.32997222222222cm 5.464527777777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A1" office:value-type="string">
            <text:p text:style-name="Standard"><text:span text:style-name="T4">※全體調處委員會議：</text:span></text:p>
            <text:p text:style-name="P3"><text:span text:style-name="T4">(1)爭議事件性質，經本府主管單位認有必要者。</text:span></text:p>
            <text:p text:style-name="Standard"><text:span text:style-name="T4">(2)調處不成立，當事人合意申請再行調處。</text:span></text:p>
          </table:table-cell>
        </table:table-row>
        <table:table-row table:style-name="表格1.4">
          <table:table-cell table:style-name="表格1.A1" office:value-type="string">
            <text:p text:style-name="Standard"><text:span text:style-name="T4">(1)調處不成立，當事人於調處結果送達之日起</text:span><text:span text:style-name="T5">15日內</text:span><text:span text:style-name="T4">合意申請再行調處。</text:span></text:p>
            <text:p text:style-name="Standard"><text:span text:style-name="T4">(2)本府應自受理申請文件之次日起</text:span><text:span text:style-name="T5">15日內</text:span><text:span text:style-name="T4">發開</text:span><text:soft-page-break/><text:span text:style-name="T4">會通知。</text:span></text:p>
          </table:table-cell>
          <table:table-cell table:style-name="表格1.A1" office:value-type="string">
            <text:p text:style-name="P2"><draw:custom-shape text:anchor-type="paragraph" draw:z-index="48" draw:name="直線單箭頭接點 13" draw:style-name="gr30" draw:text-style-name="P9" svg:width="0.128cm" svg:height="6.716cm" svg:x="1.272cm" svg:y="0.028cm"><text:p/><draw:enhanced-geometry draw:mirror-horizontal="false" draw:mirror-vertical="false" svg:viewBox="0 0 21600 21600" draw:type="mso-spt32" draw:enhanced-path="M 0 0 L 21600 21600 N"/></draw:custom-shape><draw:custom-shape text:anchor-type="paragraph" draw:z-index="55" draw:name="文字方塊 22" draw:style-name="gr36" draw:text-style-name="P11" svg:width="1.56cm" svg:height="0.816cm" svg:x="1.662cm" svg:y="-0.654cm"><text:p text:style-name="P5"><text:span text:style-name="T8">§18Ⅰ</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7" draw:name="直線接點 3" draw:style-name="gr22" draw:text-style-name="P9" svg:x1="5.725cm" svg:y1="2.402cm" svg:x2="5.726cm" svg:y2="2.727cm"><text:p/></draw:line><draw:line text:anchor-type="paragraph" draw:z-index="58" draw:name="直線接點 20" draw:style-name="gr22" draw:text-style-name="P9" svg:x1="9.316cm" svg:y1="2.401cm" svg:x2="9.317cm" svg:y2="2.726cm"><text:p/></draw:line><draw:custom-shape text:anchor-type="paragraph" draw:z-index="16" draw:name="文字方塊 23" draw:style-name="gr17" draw:text-style-name="P10" svg:width="4.784cm" svg:height="1.467cm" svg:x="7.789cm" svg:y="0.9cm"><text:p text:style-name="P6"><text:span text:style-name="T3">全體調處委員會議</text:span></text:p><text:p text:style-name="P6"><text:span text:style-name="T6">(調處委員至少11人組成)</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文字方塊 29" draw:style-name="gr31" draw:text-style-name="P10" svg:width="4.435cm" svg:height="1.467cm" svg:x="2.545cm" svg:y="0.884cm"><text:p text:style-name="P6"><text:span text:style-name="T3">調處委員會議</text:span></text:p><text:p text:style-name="P6"><text:span text:style-name="T6">(調處委員3人組成)</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直線單箭頭接點 77" draw:style-name="gr25" draw:text-style-name="P9" svg:width="0cm" svg:height="0.68cm" svg:x="4.678cm" svg:y="4.429cm"><text:p/><draw:enhanced-geometry draw:mirror-horizontal="false" draw:mirror-vertical="false" svg:viewBox="0 0 21600 21600" draw:type="mso-spt32" draw:enhanced-path="M 0 0 L 21600 21600 N"/></draw:custom-shape><draw:custom-shape text:anchor-type="paragraph" draw:z-index="44" draw:name="直線單箭頭接點 78" draw:style-name="gr26" draw:text-style-name="P9" svg:width="0.02cm" svg:height="0.692cm" svg:x="10.322cm" svg:y="4.339cm"><text:p/><draw:enhanced-geometry draw:mirror-horizontal="false" draw:mirror-vertical="false" svg:viewBox="0 0 21600 21600" draw:type="mso-spt32" draw:enhanced-path="M 0 0 L 21600 21600 N"/></draw:custom-shape><draw:custom-shape text:anchor-type="paragraph" draw:z-index="18" draw:name="文字方塊 25" draw:style-name="gr19" draw:text-style-name="P10" svg:width="3.809cm" svg:height="0.929cm" svg:x="7.842cm" svg:y="3.41cm"><text:p text:style-name="P6"><text:span text:style-name="T3">調處成立</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文字方塊 24" draw:style-name="gr18" draw:text-style-name="P10" svg:width="3.809cm" svg:height="1.004cm" svg:x="2.612cm" svg:y="3.39cm"><text:p text:style-name="P6"><text:span text:style-name="T3">調處不成立</text:span></text:p><text:p text:style-name="P5"/><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直線單箭頭接點 70" draw:style-name="gr13" draw:text-style-name="P9" svg:width="0cm" svg:height="0.713cm" svg:x="4.616cm" svg:y="2.729cm"><text:p/><draw:enhanced-geometry draw:mirror-horizontal="false" draw:mirror-vertical="false" svg:viewBox="0 0 21600 21600" draw:type="mso-spt32" draw:enhanced-path="M 0 0 L 21600 21600 N"/></draw:custom-shape><draw:custom-shape text:anchor-type="paragraph" draw:z-index="37" draw:name="直線單箭頭接點 68" draw:style-name="gr13" draw:text-style-name="P9" svg:width="0cm" svg:height="0.713cm" svg:x="10.283cm" svg:y="2.72cm"><text:p/><draw:enhanced-geometry draw:mirror-horizontal="false" draw:mirror-vertical="false" svg:viewBox="0 0 21600 21600" draw:type="mso-spt32" draw:enhanced-path="M 0 0 L 21600 21600 N"/></draw:custom-shape><draw:line text:anchor-type="paragraph" draw:z-index="36" draw:name="直線接點 67" draw:style-name="gr12" draw:text-style-name="P9" svg:x1="4.618cm" svg:y1="2.73cm" svg:x2="10.282cm" svg:y2="2.731cm"><text:p/></draw:line><draw:custom-shape text:anchor-type="paragraph" draw:z-index="51" draw:name="文字方塊 79" draw:style-name="gr32" draw:text-style-name="P10" svg:width="9.064cm" svg:height="0.992cm" svg:x="2.641cm" svg:y="5.082cm"><text:p text:style-name="P6"><text:span text:style-name="T3">本府函知調處結果予當事人或其代理人</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直線單箭頭接點 80" draw:style-name="gr27" draw:text-style-name="P9" svg:width="0.02cm" svg:height="0.81cm" svg:x="7.205cm" svg:y="5.884cm"><text:p/><draw:enhanced-geometry draw:mirror-horizontal="false" draw:mirror-vertical="false" svg:viewBox="0 0 21600 21600" draw:type="mso-spt32" draw:enhanced-path="M 0 0 L 21600 21600 N"/></draw:custom-shape><draw:custom-shape text:anchor-type="paragraph" draw:z-index="49" draw:name="文字方塊 14" draw:style-name="gr3" draw:text-style-name="P10" svg:width="0.645cm" svg:height="0.816cm" svg:x="0.527cm" svg:y="0.298cm"><text:p text:style-name="P5"><text:span text:style-name="T7">否</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9" draw:name="直線接點 71" draw:style-name="gr12" draw:text-style-name="P9" svg:x1="8.631cm" svg:y1="14.817cm" svg:x2="14.295cm" svg:y2="14.818cm"><text:p/></draw:line><draw:custom-shape text:anchor-type="paragraph" draw:z-index="40" draw:name="直線單箭頭接點 72" draw:style-name="gr13" draw:text-style-name="P9" svg:width="0cm" svg:height="0.713cm" svg:x="14.298cm" svg:y="14.81cm"><text:p/><draw:enhanced-geometry draw:mirror-horizontal="false" draw:mirror-vertical="false" svg:viewBox="0 0 21600 21600" draw:type="mso-spt32" draw:enhanced-path="M 0 0 L 21600 21600 N"/></draw:custom-shape><draw:line text:anchor-type="paragraph" draw:z-index="41" draw:name="直線接點 73" draw:style-name="gr22" draw:text-style-name="P9" svg:x1="11.354cm" svg:y1="14.508cm" svg:x2="11.355cm" svg:y2="14.833cm"><text:p/></draw:line><draw:custom-shape text:anchor-type="paragraph" draw:z-index="42" draw:name="直線單箭頭接點 74" draw:style-name="gr13" draw:text-style-name="P9" svg:width="0cm" svg:height="0.713cm" svg:x="8.631cm" svg:y="14.818cm"><text:p/><draw:enhanced-geometry draw:mirror-horizontal="false" draw:mirror-vertical="false" svg:viewBox="0 0 21600 21600" draw:type="mso-spt32" draw:enhanced-path="M 0 0 L 21600 21600 N"/></draw:custom-shape><draw:line text:anchor-type="paragraph" draw:z-index="32" draw:name="直線接點 63" draw:style-name="gr12" draw:text-style-name="P9" svg:x1="8.207cm" svg:y1="14.394cm" svg:x2="13.871cm" svg:y2="14.395cm"><text:p/></draw:line><draw:custom-shape text:anchor-type="paragraph" draw:z-index="33" draw:name="直線單箭頭接點 64" draw:style-name="gr13" draw:text-style-name="P9" svg:width="0cm" svg:height="0.713cm" svg:x="13.875cm" svg:y="14.386cm"><text:p/><draw:enhanced-geometry draw:mirror-horizontal="false" draw:mirror-vertical="false" svg:viewBox="0 0 21600 21600" draw:type="mso-spt32" draw:enhanced-path="M 0 0 L 21600 21600 N"/></draw:custom-shape><draw:line text:anchor-type="paragraph" draw:z-index="34" draw:name="直線接點 65" draw:style-name="gr22" draw:text-style-name="P9" svg:x1="10.93cm" svg:y1="14.085cm" svg:x2="10.931cm" svg:y2="14.41cm"><text:p/></draw:line><draw:custom-shape text:anchor-type="paragraph" draw:z-index="35" draw:name="直線單箭頭接點 66" draw:style-name="gr13" draw:text-style-name="P9" svg:width="0cm" svg:height="0.713cm" svg:x="8.207cm" svg:y="14.395cm"><text:p/><draw:enhanced-geometry draw:mirror-horizontal="false" draw:mirror-vertical="false" svg:viewBox="0 0 21600 21600" draw:type="mso-spt32" draw:enhanced-path="M 0 0 L 21600 21600 N"/></draw:custom-shape><draw:line text:anchor-type="paragraph" draw:z-index="26" draw:name="直線接點 47" draw:style-name="gr12" draw:text-style-name="P9" svg:x1="7.779cm" svg:y1="13.965cm" svg:x2="13.443cm" svg:y2="13.966cm"><text:p/></draw:line><draw:custom-shape text:anchor-type="paragraph" draw:z-index="27" draw:name="直線單箭頭接點 48" draw:style-name="gr13" draw:text-style-name="P9" svg:width="0cm" svg:height="0.713cm" svg:x="13.446cm" svg:y="13.958cm"><text:p/><draw:enhanced-geometry draw:mirror-horizontal="false" draw:mirror-vertical="false" svg:viewBox="0 0 21600 21600" draw:type="mso-spt32" draw:enhanced-path="M 0 0 L 21600 21600 N"/></draw:custom-shape><draw:line text:anchor-type="paragraph" draw:z-index="28" draw:name="直線接點 49" draw:style-name="gr22" draw:text-style-name="P9" svg:x1="10.502cm" svg:y1="13.656cm" svg:x2="10.503cm" svg:y2="13.981cm"><text:p/></draw:line><draw:custom-shape text:anchor-type="paragraph" draw:z-index="29" draw:name="直線單箭頭接點 50" draw:style-name="gr13" draw:text-style-name="P9" svg:width="0cm" svg:height="0.713cm" svg:x="7.779cm" svg:y="13.966cm"><text:p/><draw:enhanced-geometry draw:mirror-horizontal="false" draw:mirror-vertical="false" svg:viewBox="0 0 21600 21600" draw:type="mso-spt32" draw:enhanced-path="M 0 0 L 21600 21600 N"/></draw:custom-shape><draw:custom-shape text:anchor-type="paragraph" draw:z-index="19" draw:name="圓角矩形 26" draw:style-name="gr20" draw:text-style-name="P10" svg:width="12.45cm" svg:height="1.052cm" svg:x="0.042cm" svg:y="6.72cm"><text:p text:style-name="P6"><text:span text:style-name="T3">結案</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1.A1" office:value-type="string">
            <text:p text:style-name="Standard"><text:span text:style-name="T4">※再行調處應由召集人指定前調處小組以外之三人，組成調處小組，或由全體調處委員召開調處會議。</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10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護理及健康照護司蔡璧竹</meta:initial-creator>
    <dc:creator>user</dc:creator>
    <meta:editing-cycles>4</meta:editing-cycles>
    <meta:print-date>2020-05-27T01:40:00</meta:print-date>
    <meta:creation-date>2020-04-21T09:13:00</meta:creation-date>
    <dc:date>2020-05-27T10:20:00</dc:date>
    <meta:editing-duration>PT9H10M</meta:editing-duration>
    <meta:generator>LibreOffice/5.1.2.2$Windows_x86 LibreOffice_project/d3bf12ecb743fc0d20e0be0c58ca359301eb705f</meta:generator>
    <meta:document-statistic meta:table-count="1" meta:image-count="0" meta:object-count="0" meta:page-count="2" meta:paragraph-count="46" meta:word-count="556" meta:character-count="581" meta:non-whitespace-character-count="5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