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苗栗縣政府長期照護管理中心</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ZDuser504</dc:creator>
    <meta:creation-date>2023-12-14T06:20:00Z</meta:creation-date>
    <dc:date>2023-12-14T06:20:00Z</dc:date>
    <meta:print-date>2022-12-30T02:51:00Z</meta:print-date>
    <meta:template xlink:href="Normal" xlink:type="simple"/>
    <meta:editing-cycles>2</meta:editing-cycles>
    <meta:editing-duration>PT0S</meta:editing-duration>
    <meta:document-statistic meta:page-count="2" meta:paragraph-count="5" meta:word-count="424" meta:character-count="2838" meta:row-count="20" meta:non-whitespace-character-count="2419"/>
  </office:meta>
</office:document-meta>
</file>