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>一般性獎助計畫格式</text:p>
      <text:p text:style-name="P4"><text:span text:style-name="T5">【</text:span><text:span text:style-name="T6">封面</text:span><text:span text:style-name="T7">】</text:span></text:p>
      <text:list text:style-name="LFO1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2" text:continue-numbering="true">
        <text:list-item>
          <text:p text:style-name="P15">目的</text:p>
        </text:list-item>
        <text:list-item>
          <text:p text:style-name="P16">時間（或）期程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預期效益及效益指標(KPI)</text:p>
        </text:list-item>
        <text:list-item>
          <text:p text:style-name="P20">經費需求表</text:p>
        </text:list-item>
        <text:list-item>
          <text:p text:style-name="P21">經費來源及收費基準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孟瑋</meta:initial-creator>
    <dc:creator>ADMIN</dc:creator>
    <meta:creation-date>2023-12-06T06:42:00Z</meta:creation-date>
    <dc:date>2023-12-06T06:42:00Z</dc:date>
    <meta:print-date>2018-11-30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