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P4" style:parent-style-name="清單段落" style:list-style-name="WWNum1" style:family="paragraph">
      <style:paragraph-properties fo:line-height="0.3888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Standard" style:family="paragraph">
      <style:paragraph-properties fo:line-height="0.3888in" fo:margin-left="0.3597in" fo:text-indent="-0.259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Standard" style:family="paragraph">
      <style:paragraph-properties fo:line-height="0.3888in" fo:margin-left="0.3611in" fo:text-indent="-0.26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清單段落" style:list-style-name="WWNum1" style:family="paragraph">
      <style:paragraph-properties fo:line-height="0.3888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Standard" style:family="paragraph">
      <style:paragraph-properties fo:text-indent="1.9243in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Standard" style:family="paragraph">
      <style:paragraph-properties fo:text-indent="1.9243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苗栗縣政府長期照護管理中心申請補助聲明書</text:span></text:p>
      <text:p text:style-name="P3"/>
      <text:list text:style-name="WWNum1">
        <text:list-item text:start-value="1">
          <text:p text:style-name="P4"><text:span text:style-name="T5">申請補助者＿＿＿＿＿＿＿＿＿＿＿＿＿（例如苗栗縣</text:span><text:span text:style-name="T6">○○</text:span><text:span text:style-name="T7">協會），因申請</text:span><text:span text:style-name="T8">11</text:span><text:span text:style-name="T9">3</text:span><text:span text:style-name="T10">年度苗栗縣政府長期照護管理中心辦理＿＿＿＿＿＿＿＿＿＿＿＿＿＿＿補助案，茲聲明如下：</text:span></text:p>
        </text:list-item>
      </text:list>
      <text:p text:style-name="P11"><text:span text:style-name="T12">□</text:span><text:span text:style-name="T13">申請補助者</text:span><text:span text:style-name="T14">並非</text:span><text:span text:style-name="T15">公職人員利益衝突迴避法第</text:span><text:span text:style-name="T16">2</text:span><text:span text:style-name="T17">條所稱「公職人員」或第</text:span><text:span text:style-name="T18">3</text:span><text:span text:style-name="T19">條所稱「關係人」。</text:span></text:p>
      <text:p text:style-name="P20"><text:span text:style-name="T21">□</text:span><text:span text:style-name="T22">申請補助者</text:span><text:span text:style-name="T23">係</text:span><text:span text:style-name="T24">公職人員利益衝突迴避法第</text:span><text:span text:style-name="T25">2</text:span><text:span text:style-name="T26">條所稱「公職人員」或第</text:span><text:span text:style-name="T27">3</text:span><text:span text:style-name="T28">條所稱「關係人」</text:span><text:span text:style-name="T29">(</text:span><text:span text:style-name="T30">檢附「公職人員及關係人身分關係揭露表」</text:span><text:span text:style-name="T31">)</text:span><text:span text:style-name="T32">。</text:span></text:p>
      <text:list text:style-name="WWNum1" text:continue-numbering="true">
        <text:list-item>
          <text:p text:style-name="P33"><text:span text:style-name="T34">申請人已知悉若為公職人員利益衝突迴避法第</text:span><text:span text:style-name="T35">2</text:span><text:span text:style-name="T36">條所稱「公職人員」或第</text:span><text:span text:style-name="T37">3</text:span><text:span text:style-name="T38">條所稱「關係人」（含監督本機關團體之民意代表及其關係人），依同法第</text:span><text:span text:style-name="T39">14</text:span><text:span text:style-name="T40">條第</text:span><text:span text:style-name="T41">2</text:span><text:span text:style-name="T42">項規定，應於申請補助時主動檢具「公職人員及關係人身分關係揭露表」，據實揭露身分關係，未揭露者依同法第</text:span><text:span text:style-name="T43">18</text:span><text:span text:style-name="T44">條第</text:span><text:span text:style-name="T45">3</text:span><text:span text:style-name="T46">項規定，處新臺幣</text:span><text:span text:style-name="T47">5</text:span><text:span text:style-name="T48">萬元以上</text:span><text:span text:style-name="T49">50</text:span><text:span text:style-name="T50">萬元以下罰鍰。如違反本法相關規定，願自負相關責任。</text:span></text:p>
        </text:list-item>
      </text:list>
      <text:p text:style-name="Standard"><text:span text:style-name="T51"><text:s text:c="4"/></text:span><text:span text:style-name="T52">此　</text:span><text:span text:style-name="T53"><text:s text:c="3"/></text:span><text:span text:style-name="T54">致</text:span></text:p>
      <text:p text:style-name="Standard"><text:span text:style-name="T55">苗栗縣政府長期照護管理中心</text:span></text:p>
      <text:p text:style-name="P56"><text:span text:style-name="T57">申請補助者：</text:span></text:p>
      <text:p text:style-name="P58"><text:span text:style-name="T59">負</text:span><text:span text:style-name="T60">責人或代表人：</text:span></text:p>
      <text:p text:style-name="P61"><text:span text:style-name="T62">中</text:span><text:span text:style-name="T63"><text:s/></text:span><text:span text:style-name="T64">　華　</text:span><text:span text:style-name="T65"><text:s/></text:span><text:span text:style-name="T66">民</text:span><text:span text:style-name="T67"><text:s/></text:span><text:span text:style-name="T68">　國</text:span><text:span text:style-name="T69"><text:s text:c="4"/></text:span><text:span text:style-name="T70">　年</text:span><text:span text:style-name="T71"><text:s text:c="5"/></text:span><text:span text:style-name="T72">月</text:span><text:span text:style-name="T73"><text:s text:c="5"/></text:span><text:span text:style-name="T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y Tsai</meta:initial-creator>
    <dc:creator>ADMIN</dc:creator>
    <meta:creation-date>2023-12-06T06:47:00Z</meta:creation-date>
    <dc:date>2023-12-06T06:47:00Z</dc:date>
    <meta:template xlink:href="Normal" xlink:type="simple"/>
    <meta:editing-cycles>2</meta:editing-cycles>
    <meta:editing-duration>PT60S</meta:editing-duration>
    <meta:user-defined meta:name="AppVersion">14.0000</meta:user-defined>
    <meta:document-statistic meta:page-count="1" meta:paragraph-count="1" meta:word-count="66" meta:character-count="443" meta:row-count="3" meta:non-whitespace-character-count="378"/>
  </office:meta>
</office:document-meta>
</file>