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03cm" fo:margin-left="0.002cm" fo:margin-top="0cm" fo:margin-bottom="0cm" table:align="left" style:writing-mode="lr-tb"/>
    </style:style>
    <style:style style:name="表格1.A" style:family="table-column">
      <style:table-column-properties style:column-width="4.657cm"/>
    </style:style>
    <style:style style:name="表格1.B" style:family="table-column">
      <style:table-column-properties style:column-width="1.639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1.651cm"/>
    </style:style>
    <style:style style:name="表格1.E" style:family="table-column">
      <style:table-column-properties style:column-width="1.646cm"/>
    </style:style>
    <style:style style:name="表格1.F" style:family="table-column">
      <style:table-column-properties style:column-width="1.64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4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margin-left="-0.064cm" fo:margin-right="0cm" fo:line-height="0.635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left="-0.064cm" fo:margin-right="0cm" fo:line-height="0.635cm" fo:orphans="0" fo:widows="0" fo:text-indent="0cm" style:auto-text-indent="false"/>
    </style:style>
    <style:style style:name="P5" style:family="paragraph" style:parent-style-name="Standard">
      <style:paragraph-properties fo:margin-left="-0.064cm" fo:margin-right="0cm" fo:line-height="0.635cm" fo:text-align="end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-0.064cm" fo:margin-right="0cm" fo:line-height="0.635cm" fo:text-align="center" style:justify-single-word="false" fo:orphans="0" fo:widows="0" fo:text-indent="0cm" style:auto-text-indent="false"/>
      <style:text-properties style:font-name="標楷體" style:font-name-asian="標楷體1" style:font-name-complex="Times New Roman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交通接送服務】</text:span></text:p>
      <text:p text:style-name="P3"><text:span text:style-name="T2">◎服務內容：</text:span></text:p>
      <text:p text:style-name="P3"><text:span text:style-name="T4">往(返)居家至醫療院所就醫(含復健)之交通接送1趟。</text:span></text:p>
      <text:p text:style-name="P3"><text:span text:style-name="T2">◎服務對象：</text:span></text:p>
      <text:p text:style-name="P3"><text:span text:style-name="T4">長照需要等級第2級（含）以上，實際居住於苗栗縣，且符合下列情形之一者： </text:span></text:p>
      <text:p text:style-name="P3"><text:span text:style-name="T4">(一)65歲以上失能老人 <text:s text:c="7"/>(二)領有身心障礙證明(手冊)者 </text:span></text:p>
      <text:p text:style-name="P3"><text:span text:style-name="T4">(三)55歲以上失能原住民 <text:s text:c="5"/>(四)50歲以上失智症者</text:span></text:p>
      <text:p text:style-name="P3"><text:span text:style-name="T2">◎服務範圍：</text:span></text:p>
      <text:p text:style-name="P3"><text:span text:style-name="T3">苗栗縣18鄉鎮(跨縣市可前往指定醫院為沙鹿童綜合醫院、梧棲童綜合醫院、大甲李綜合醫院、光田醫院、東勢農民醫院、衛生福利部豐原醫院、臺中佛教慈濟醫院、中國醫藥大學新竹附設醫院、新竹臺大分院新竹醫院、新竹國泰綜合醫院、新竹馬偕紀念醫院就醫)。</text:span><text:bookmark text:name="_GoBack"/></text:p>
      <text:p text:style-name="P3"><text:span text:style-name="T2">◎補助原則：</text:span></text:p>
      <text:p text:style-name="P3"><text:span text:style-name="T4">(一)依據服務對象家庭經濟狀況，提供合理的服務費用補助。 </text:span></text:p>
      <text:p text:style-name="P3"><text:span text:style-name="T4">(二)核定使用服務費用每趟以新台幣230元計；偏遠地區泰安、獅潭、南庄、三灣鄉每趟以新台幣300元計。</text:span></text:p>
      <text:p text:style-name="P3"><text:span text:style-name="T4">(三)每月最高補助4次（來回8趟），超過政府補助額度部分，則由服務使用者全額自行負擔。 </text:span></text:p>
      <text:p text:style-name="P3"><text:span text:style-name="T4">(四)須家屬陪同者，僅以一名家屬為限。</text:span></text:p>
      <text:p text:style-name="P3"><text:span text:style-name="T2">◎補助標準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row table:style-name="表格1.1">
          <table:table-cell table:style-name="表格1.A1" table:number-rows-spanned="2" office:value-type="string">
            <text:p text:style-name="P2"><text:span text:style-name="T5">補助額度上限</text:span></text:p>
          </table:table-cell>
          <table:table-cell table:style-name="表格1.A1" table:number-columns-spanned="2" office:value-type="string">
            <text:p text:style-name="P2"><text:span text:style-name="T5">低收入</text:span></text:p>
            <text:p text:style-name="P2"><text:span text:style-name="T5">補助100%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中低收入</text:span></text:p>
            <text:p text:style-name="P2"><text:span text:style-name="T5">補助91%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一般戶</text:span></text:p>
            <text:p text:style-name="P2"><text:span text:style-name="T5">補助73%</text:span>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2"><text:span text:style-name="T5">補助</text:span></text:p>
          </table:table-cell>
          <table:table-cell table:style-name="表格1.A1" office:value-type="string">
            <text:p text:style-name="P2"><text:span text:style-name="T5">自付</text:span></text:p>
          </table:table-cell>
          <table:table-cell table:style-name="表格1.A1" office:value-type="string">
            <text:p text:style-name="P2"><text:span text:style-name="T5">補助</text:span></text:p>
          </table:table-cell>
          <table:table-cell table:style-name="表格1.A1" office:value-type="string">
            <text:p text:style-name="P2"><text:span text:style-name="T5">自付</text:span></text:p>
          </table:table-cell>
          <table:table-cell table:style-name="表格1.A1" office:value-type="string">
            <text:p text:style-name="P2"><text:span text:style-name="T5">補助</text:span></text:p>
          </table:table-cell>
          <table:table-cell table:style-name="表格1.A1" office:value-type="string">
            <text:p text:style-name="P2"><text:span text:style-name="T5">自付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5">第四級每趟最高補助新臺幣230元(苗栗縣非偏遠地區)</text:span></text:p>
          </table:table-cell>
          <table:table-cell table:style-name="表格1.B3" office:value-type="string">
            <text:p text:style-name="P5"><text:span text:style-name="T5">230</text:span></text:p>
            <text:p text:style-name="P5"><text:span text:style-name="T5">元/趟</text:span></text:p>
          </table:table-cell>
          <table:table-cell table:style-name="表格1.B3" office:value-type="string">
            <text:p text:style-name="P5"><text:span text:style-name="T5">0</text:span></text:p>
            <text:p text:style-name="P5"><text:span text:style-name="T5">元/趟</text:span></text:p>
          </table:table-cell>
          <table:table-cell table:style-name="表格1.B3" office:value-type="string">
            <text:p text:style-name="P5"><text:span text:style-name="T5">210</text:span></text:p>
            <text:p text:style-name="P5"><text:span text:style-name="T5">元/趟</text:span></text:p>
          </table:table-cell>
          <table:table-cell table:style-name="表格1.B3" office:value-type="string">
            <text:p text:style-name="P5"><text:span text:style-name="T5">20</text:span></text:p>
            <text:p text:style-name="P5"><text:span text:style-name="T5">元/趟</text:span></text:p>
          </table:table-cell>
          <table:table-cell table:style-name="表格1.B3" office:value-type="string">
            <text:p text:style-name="P5"><text:span text:style-name="T5">168</text:span></text:p>
            <text:p text:style-name="P5"><text:span text:style-name="T5">元/趟</text:span></text:p>
          </table:table-cell>
          <table:table-cell table:style-name="表格1.B3" office:value-type="string">
            <text:p text:style-name="P5"><text:span text:style-name="T5">62</text:span></text:p>
            <text:p text:style-name="P5"><text:span text:style-name="T5">元/趟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5">補助額度上限</text:span></text:p>
          </table:table-cell>
          <table:table-cell table:style-name="表格1.A1" table:number-columns-spanned="2" office:value-type="string">
            <text:p text:style-name="P2"><text:span text:style-name="T5">低收入</text:span></text:p>
            <text:p text:style-name="P2"><text:span text:style-name="T5">補助100%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中低收入</text:span></text:p>
            <text:p text:style-name="P2"><text:span text:style-name="T5">補助93%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一般戶</text:span></text:p>
            <text:p text:style-name="P2"><text:span text:style-name="T5">補助79%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4"><text:span text:style-name="T5">第二級每趟最高補助新臺幣300元(苗栗縣泰安、南庄、獅潭、三灣鄉)</text:span></text:p>
          </table:table-cell>
          <table:table-cell table:style-name="表格1.B3" office:value-type="string">
            <text:p text:style-name="P5"><text:span text:style-name="T5">300</text:span></text:p>
            <text:p text:style-name="P5"><text:span text:style-name="T5">元/趟</text:span></text:p>
          </table:table-cell>
          <table:table-cell table:style-name="表格1.B3" office:value-type="string">
            <text:p text:style-name="P5"><text:span text:style-name="T5">0</text:span></text:p>
            <text:p text:style-name="P5"><text:span text:style-name="T5">元/趟</text:span></text:p>
          </table:table-cell>
          <table:table-cell table:style-name="表格1.B3" office:value-type="string">
            <text:p text:style-name="P5"><text:span text:style-name="T5">279</text:span></text:p>
            <text:p text:style-name="P5"><text:span text:style-name="T5">元/趟</text:span></text:p>
          </table:table-cell>
          <table:table-cell table:style-name="表格1.B3" office:value-type="string">
            <text:p text:style-name="P5"><text:span text:style-name="T5">21</text:span></text:p>
            <text:p text:style-name="P5"><text:span text:style-name="T5">元/趟</text:span></text:p>
          </table:table-cell>
          <table:table-cell table:style-name="表格1.B3" office:value-type="string">
            <text:p text:style-name="P5"><text:span text:style-name="T5">237</text:span></text:p>
            <text:p text:style-name="P5"><text:span text:style-name="T5">元/趟</text:span></text:p>
          </table:table-cell>
          <table:table-cell table:style-name="表格1.B3" office:value-type="string">
            <text:p text:style-name="P5"><text:span text:style-name="T5">63</text:span></text:p>
            <text:p text:style-name="P5"><text:span text:style-name="T5">元/趟</text:span></text:p>
          </table:table-cell>
        </table:table-row>
      </table:table>
      <text:p text:style-name="P3"><text:span text:style-name="T2">◎服務單位：</text:span></text:p>
      <text:p text:style-name="P3"><text:span text:style-name="T4">馬仲小客車租賃有限公司：037-761107</text:span></text:p>
      <text:p text:style-name="P3"><text:span text:style-name="T4">生通股份有限公司：037-360607</text:span></text:p>
      <text:p text:style-name="P3"><text:soft-page-break/><text:span text:style-name="T4">大芯小客車租賃有限公司：037-671681</text:span></text:p>
      <text:p text:style-name="P3"><text:span text:style-name="T4">杏福租賃有限公司：037-238115</text:span></text:p>
      <text:p text:style-name="P3"><text:span text:style-name="T4">祐成租賃有限公司：037-4315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e-5FA-D02</meta:initial-creator>
    <dc:creator>user</dc:creator>
    <meta:editing-cycles>11</meta:editing-cycles>
    <meta:creation-date>2020-06-04T01:36:00</meta:creation-date>
    <dc:date>2024-04-01T03:17:00</dc:date>
    <meta:editing-duration>PT8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67" meta:word-count="628" meta:character-count="736" meta:non-whitespace-character-count="718"/>
    <meta:user-defined meta:name="AppVersion">16.0000</meta:user-defined>
    <meta:template xlink:type="simple" xlink:actuate="onRequest" xlink:title="Normal" xlink:href=""/>
  </office:meta>
</office:document-meta>
</file>