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89in" fo:margin-right="0in" fo:text-indent="-0.689in" style:auto-text-indent="false"/>
    </style:style>
    <style:style style:name="P3" style:family="paragraph" style:parent-style-name="Standard">
      <style:paragraph-properties fo:margin-left="0.6898in" fo:margin-right="0in" fo:text-indent="-0.6898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Frame_20_contents">
      <style:text-properties fo:color="#000000"/>
    </style:style>
    <style:style style:name="P7" style:family="paragraph" style:parent-style-name="Frame_20_contents">
      <style:paragraph-properties fo:text-align="center" style:justify-single-word="false"/>
      <style:text-properties fo:color="#000000"/>
    </style:style>
    <style:style style:name="P8" style:family="paragraph">
      <loext:graphic-properties draw:fill="none"/>
      <style:paragraph-properties fo:text-align="start"/>
      <style:text-properties fo:color="#000000" fo:font-size="18pt"/>
    </style:style>
    <style:style style:name="P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6pt" style:font-size-asian="26pt"/>
    </style:style>
    <style:style style:name="T2" style:family="text">
      <style:text-properties fo:color="#ff0000" style:font-name="標楷體" fo:font-size="18pt" style:font-name-asian="標楷體1" style:font-size-asian="18pt"/>
    </style:style>
    <style:style style:name="T3" style:family="text">
      <style:text-properties fo:color="#ff0000" style:font-name="標楷體" style:font-name-asian="標楷體1"/>
    </style:style>
    <style:style style:name="T4" style:family="text">
      <style:text-properties fo:color="#ff0000" style:font-name="標楷體" fo:font-size="16pt" fo:font-weight="bold" style:font-name-asian="標楷體1" style:font-size-asian="16pt" style:font-weight-asian="bold"/>
    </style:style>
    <style:style style:name="T5" style:family="text">
      <style:text-properties fo:color="#ff0000" style:font-name="標楷體" fo:font-size="16pt" style:font-name-asian="標楷體1" style:font-size-asian="16pt"/>
    </style:style>
    <style:style style:name="T6" style:family="text">
      <style:text-properties fo:color="#ff0000" style:font-name="微軟正黑體" fo:font-size="20pt" fo:font-weight="bold" style:font-name-asian="微軟正黑體1" style:font-size-asian="20pt" style:font-weight-asian="bold" style:font-size-complex="20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6pt" style:font-name-asian="標楷體1" style:font-size-asian="16pt"/>
    </style:style>
    <style:style style:name="T11" style:family="text">
      <style:text-properties style:font-name="標楷體" fo:font-size="16pt" fo:font-weight="bold" style:font-name-asian="標楷體1" style:font-size-asian="16pt" style:font-weight-asian="bold"/>
    </style:style>
    <style:style style:name="T12" style:family="text">
      <style:text-properties style:font-name="標楷體" fo:font-size="48pt" style:font-name-asian="標楷體1" style:font-size-asian="48pt"/>
    </style:style>
    <style:style style:name="gr1" style:family="graphic" style:parent-style-name="Frame">
      <style:graphic-properties draw:stroke="solid" svg:stroke-width="0.028in" svg:stroke-color="#ff0000" draw:fill="none" draw:textarea-vertical-align="top" draw:auto-grow-height="false" fo:min-height="1.9661in" fo:min-width="1.9429in" fo:padding-top="0.05in" fo:padding-bottom="0.05in" fo:padding-left="0.1in" fo:padding-right="0.1in" fo:wrap-option="wrap" fo:margin-left="0.1252in" fo:margin-right="0.1492in" fo:margin-top="0in" fo:margin-bottom="0.0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8in" svg:stroke-color="#4f81bd" draw:fill="solid" draw:fill-color="#ffffff" draw:textarea-vertical-align="top" draw:auto-grow-height="false" fo:min-height="0.9638in" fo:min-width="6.1193in" fo:padding-top="0.05in" fo:padding-bottom="0.05in" fo:padding-left="0.1in" fo:padding-right="0.1in" fo:wrap-option="wrap" fo:margin-left="0.1252in" fo:margin-right="0.1402in" fo:margin-top="0in" fo:margin-bottom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8in" svg:stroke-color="#c0504d" draw:fill="solid" draw:fill-color="#ffffff" draw:textarea-vertical-align="middle" draw:auto-grow-height="false" fo:min-height="1.0028in" fo:min-width="6.0807in" fo:padding-top="0.05in" fo:padding-bottom="0.05in" fo:padding-left="0.1in" fo:padding-right="0.1in" fo:wrap-option="wrap" fo:margin-left="0.1252in" fo:margin-right="0.1374in" fo:margin-top="0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文字方塊 2" draw:style-name="gr1" draw:text-style-name="P8" svg:width="2.1425in" svg:height="2.0657in" svg:x="0.1445in" svg:y="-0.4535in"><text:p text:style-name="P6"><text:span text:style-name="T1">單位用印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單位名稱</text:span><text:span text:style-name="T7"> <text:s/>函</text:span></text:p>
      <text:p text:style-name="P1"><text:span text:style-name="T9"><text:s text:c="49"/>機構</text:span><text:span text:style-name="T8">地址：</text:span></text:p>
      <text:p text:style-name="P1"><text:span text:style-name="T8"><text:s text:c="50"/>聯絡人：</text:span><text:span text:style-name="T3">OOO</text:span></text:p>
      <text:p text:style-name="P1"><text:span text:style-name="T8"><text:s text:c="57"/>聯絡電話：</text:span><text:span text:style-name="T3">OOO-OOOO</text:span></text:p>
      <text:p text:style-name="P1"><text:span text:style-name="T3"><text:s text:c="55"/></text:span><text:span text:style-name="T8">傳真：</text:span><text:span text:style-name="T3">000-000000</text:span></text:p>
      <text:p text:style-name="Standard"><text:span text:style-name="T10">受文者：苗栗縣政府長期照護管理中心</text:span></text:p>
      <text:p text:style-name="Standard"><text:span text:style-name="T10">發文日期：中華民國</text:span><text:span text:style-name="T4">110年 <text:s/>月 <text:s/>日</text:span></text:p>
      <text:p text:style-name="Standard"><text:span text:style-name="T10">發文字號：(自行編列，如：</text:span><text:span text:style-name="T4">(110)單位簡稱字第001號</text:span><text:span text:style-name="T11">)</text:span></text:p>
      <text:p text:style-name="Standard"><text:span text:style-name="T10">速別：普通件</text:span></text:p>
      <text:p text:style-name="Standard"><text:span text:style-name="T10">密等及解密條件或保密期限：</text:span></text:p>
      <text:p text:style-name="Standard"><text:span text:style-name="T10">附件：</text:span><text:span text:style-name="T5"> <text:s/></text:span><text:span text:style-name="T4">月核銷資料</text:span></text:p>
      <text:p text:style-name="P2"><text:span text:style-name="T10">主旨：檢送</text:span><text:span text:style-name="T5">單位名稱</text:span><text:span text:style-name="T10">辦理「</text:span><text:span text:style-name="T4">110年</text:span><text:span text:style-name="T10">社區關懷據點加值 C巷弄長照站」</text:span><text:span text:style-name="T4">1月</text:span></text:p>
      <text:p text:style-name="P3"><text:span text:style-name="T4"><text:s text:c="6"/></text:span><text:span text:style-name="T10">核銷資料，詳如說明，請查照。</text:span></text:p>
      <text:p text:style-name="Standard"><text:span text:style-name="T10">說明：</text:span></text:p>
      <text:list xml:id="list235540577" text:style-name="WWNum1">
        <text:list-item>
          <text:p text:style-name="P5"><text:span text:style-name="T10">依據貴中心</text:span><text:span text:style-name="T4">110年03月01日</text:span><text:span text:style-name="T10">府照管字第</text:span><text:span text:style-name="T4">1100000000</text:span><text:span text:style-name="T10">號函辦理。</text:span></text:p>
        </text:list-item>
        <text:list-item>
          <text:p text:style-name="P5"><text:span text:style-name="T10">檢送核銷資料：領據、支出憑證簿-支出憑證、經費執行明細表、服務期程表、支出憑證黏存單。</text:span></text:p>
        </text:list-item>
      </text:list>
      <text:p text:style-name="Standard"><draw:custom-shape text:anchor-type="paragraph" draw:z-index="2" draw:name="向上箭號圖說文字 4" draw:style-name="gr3" draw:text-style-name="P10" svg:width="6.2803in" svg:height="1.6961in" svg:x="0.5374in" svg:y="1.4429in"><text:p text:style-name="Frame_20_contents"><text:span text:style-name="T6">※請注意日期年月日、月份是否正確※</text:span></text:p><draw:enhanced-geometry draw:mirror-horizontal="false" svg:viewBox="0 0 0 0" draw:mirror-vertical="false" draw:text-areas="0 ?f19 ?f21 ?f22" draw:type="ooxml-upArrowCallout" draw:modifiers="25000 25000 25000 64977" draw:enhanced-path="M 0 ?f19 L ?f14 ?f19 ?f14 ?f17 ?f13 ?f17 ?f12 0 ?f16 ?f17 ?f15 ?f17 ?f15 ?f19 ?f21 ?f19 ?f21 ?f22 0 ?f22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*?f9 /100000"/><draw:equation draw:name="f19" draw:formula="logheight+0-?f18 "/><draw:equation draw:name="f20" draw:formula="(?f19 +logheight)/2"/><draw:equation draw:name="f21" draw:formula="logwidth"/><draw:equation draw:name="f22" draw:formula="logheight"/><draw:handle draw:handle-position="?f14 ?f17" draw:handle-range-x-maximum="?f3" draw:handle-range-x-minimum="0"/><draw:handle draw:handle-position="?f13 0" draw:handle-range-x-maximum="?f1" draw:handle-range-x-minimum="0"/><draw:handle draw:handle-position="?f21 ?f17" draw:handle-range-y-maximum="?f5" draw:handle-range-y-minimum="0"/><draw:handle draw:handle-position="0 ?f19" draw:handle-range-y-maximum="?f8" draw:handle-range-y-minimum="0"/></draw:enhanced-geometry></draw:custom-shape><draw:custom-shape text:anchor-type="paragraph" draw:z-index="1" draw:name="文字方塊 1" draw:style-name="gr2" draw:text-style-name="P9" svg:width="6.3189in" svg:height="1.0634in" svg:x="0.6272in" svg:y="0.2909in"><text:p text:style-name="P7"><text:span text:style-name="T12">理事長：000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editing-cycles>2</meta:editing-cycles>
    <meta:print-date>2018-05-24T08:26:00</meta:print-date>
    <meta:creation-date>2022-02-18T10:10:00</meta:creation-date>
    <dc:date>2022-02-18T10:10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9" meta:word-count="248" meta:character-count="517" meta:non-whitespace-character-count="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