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-0.0785in" fo:margin-top="0in" fo:margin-bottom="0in" table:align="left" style:writing-mode="lr-tb"/>
    </style:style>
    <style:style style:name="Table1.A" style:family="table-column">
      <style:table-column-properties style:rel-column-width="14574*"/>
    </style:style>
    <style:style style:name="Table1.B" style:family="table-column">
      <style:table-column-properties style:rel-column-width="16542*"/>
    </style:style>
    <style:style style:name="Table1.C" style:family="table-column">
      <style:table-column-properties style:rel-column-width="10446*"/>
    </style:style>
    <style:style style:name="Table1.D" style:family="table-column">
      <style:table-column-properties style:rel-column-width="23970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1.1417in" fo:keep-together="auto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style:min-row-height="1.3257in" fo:keep-together="auto"/>
    </style:style>
    <style:style style:name="Table1.4" style:family="table-row">
      <style:table-row-properties style:min-row-height="0.6354in" fo:keep-together="auto"/>
    </style:style>
    <style:style style:name="Table1.5" style:family="table-row">
      <style:table-row-properties style:min-row-height="0.7729in" fo:keep-together="auto"/>
    </style:style>
    <style:style style:name="Table1.6" style:family="table-row">
      <style:table-row-properties style:min-row-height="3.479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20pt"/>
    </style:style>
    <style:style style:name="T5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20pt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領 款 收 據</text:span></text:p>
      <text:p text:style-name="Standard"><text:span text:style-name="T2">茲收到</text:span><text:span text:style-name="T5"> <text:s text:c="5"/>單位名稱 <text:s text:c="7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3">演講/課程主題</text:span></text:p>
          </table:table-cell>
          <table:table-cell table:style-name="Table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><text:span text:style-name="T3">主講者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><text:span text:style-name="T3">相關學經歷</text:span></text:p>
          </table:table-cell>
          <table:table-cell table:style-name="Table1.D2" office:value-type="string">
            <text:p text:style-name="Standard"><text:span text:style-name="T3">1.</text:span></text:p>
            <text:p text:style-name="Standard"><text:span text:style-name="T3">2.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3">日期及時間</text:span></text:p>
          </table:table-cell>
          <table:table-cell table:style-name="Table1.A1" office:value-type="string">
            <text:p text:style-name="P1"><text:span text:style-name="T3">年 <text:s/>月 <text:s/>日</text:span></text:p>
            <text:p text:style-name="P1"><text:span text:style-name="T3">00：00~00：00</text:span></text:p>
          </table:table-cell>
          <table:table-cell table:style-name="Table1.A1" office:value-type="string">
            <text:p text:style-name="P2"><text:span text:style-name="T3">費用別</text:span></text:p>
          </table:table-cell>
          <table:table-cell table:style-name="Table1.A1" office:value-type="string">
            <text:p text:style-name="P7"><text:span text:style-name="T3">□講座鐘點費</text:span></text:p>
            <text:p text:style-name="P7"><text:span text:style-name="T3"><text:s text:c="3"/>元/時</text:span></text:p>
            <text:p text:style-name="P7"><text:span text:style-name="T3"><text:s text:c="3"/>時x <text:s text:c="3"/>元= <text:s text:c="6"/>元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3">所得額</text:span></text:p>
          </table:table-cell>
          <table:table-cell table:style-name="Table1.A1" table:number-columns-spanned="3" office:value-type="string">
            <text:p text:style-name="P6"><text:span text:style-name="T3">新台幣 <text:s text:c="2"/>萬 <text:s text:c="3"/>千 <text:s/>百 </text:span><text:span text:style-name="T6"><text:s/></text:span><text:span text:style-name="T3"><text:s/>拾 </text:span><text:span text:style-name="T6"><text:s/></text:span><text:span text:style-name="T3"><text:s text:c="2"/>元 整</text:span>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"><text:span text:style-name="T3">實領金額</text:span></text:p>
          </table:table-cell>
          <table:table-cell table:style-name="Table1.A1" table:number-columns-spanned="3" office:value-type="string">
            <text:p text:style-name="P6"><text:span text:style-name="T3">新台幣 <text:s text:c="2"/>萬 <text:s text:c="3"/>千 <text:s/>百 </text:span><text:span text:style-name="T6"><text:s/></text:span><text:span text:style-name="T3"><text:s/>拾 </text:span><text:span text:style-name="T6"><text:s/></text:span><text:span text:style-name="T3"><text:s text:c="2"/>元 整</text:span></text:p>
          </table:table-cell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6"><text:span text:style-name="T3">領款人：</text:span><text:span text:style-name="T6">(簽名或簽章)</text:span></text:p>
            <text:p text:style-name="P6"><text:span text:style-name="T3">身分證：</text:span></text:p>
            <text:p text:style-name="P6"><text:span text:style-name="T3">戶籍地址：</text:span></text:p>
            <text:p text:style-name="P6"><text:span text:style-name="T3">連絡電話：</text:span></text:p>
            <text:p text:style-name="P4"/>
            <text:p text:style-name="P1"><text:span text:style-name="T3">中華民國 </text:span><text:span text:style-name="T6"><text:s text:c="3"/></text:span><text:span text:style-name="T3">年 <text:s text:c="2"/></text:span><text:span text:style-name="T6"><text:s/></text:span><text:span text:style-name="T3">月 </text:span><text:span text:style-name="T6"><text:s text:c="3"/></text:span><text:span text:style-name="T3"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user</meta:initial-creator>
    <dc:creator>User</dc:creator>
    <meta:editing-cycles>2</meta:editing-cycles>
    <meta:creation-date>2022-02-18T10:12:00</meta:creation-date>
    <dc:date>2022-02-18T10:12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3" meta:word-count="115" meta:character-count="207" meta:non-whitespace-character-count="1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