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4.105cm" style:rel-column-width="14574*"/>
    </style:style>
    <style:style style:name="表格1.B" style:family="table-column">
      <style:table-column-properties style:column-width="4.66cm" style:rel-column-width="16542*"/>
    </style:style>
    <style:style style:name="表格1.C" style:family="table-column">
      <style:table-column-properties style:column-width="2.942cm" style:rel-column-width="10446*"/>
    </style:style>
    <style:style style:name="表格1.D" style:family="table-column">
      <style:table-column-properties style:column-width="6.752cm" style:rel-column-width="239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9cm" fo:keep-together="auto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367cm" fo:keep-together="auto"/>
    </style:style>
    <style:style style:name="表格1.4" style:family="table-row">
      <style:table-row-properties style:min-row-height="1.614cm" fo:keep-together="auto"/>
    </style:style>
    <style:style style:name="表格1.5" style:family="table-row">
      <style:table-row-properties style:min-row-height="1.963cm" fo:keep-together="auto"/>
    </style:style>
    <style:style style:name="表格1.6" style:family="table-row">
      <style:table-row-properties style:min-row-height="8.8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color="#ff0000" style:font-name="標楷體" fo:font-size="20pt" style:font-name-asian="標楷體1" style:font-size-asian="20pt" style:font-size-complex="20pt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領 款 收 據(範例)</text:span></text:p>
      <text:p text:style-name="Standard"><text:span text:style-name="T3">茲收到</text:span><text:span text:style-name="T5"> <text:s text:c="5"/>長照溫馨情協會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演講/課程主題</text:span></text:p>
          </table:table-cell>
          <table:table-cell table:style-name="表格1.B1" table:number-columns-spanned="3" office:value-type="string">
            <text:p text:style-name="Standard"><text:span text:style-name="T2">健康促進/預防延緩失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主講者</text:span></text:p>
          </table:table-cell>
          <table:table-cell table:style-name="表格1.A1" office:value-type="string">
            <text:p text:style-name="P1"><text:span text:style-name="T4">王小明</text:span></text:p>
          </table:table-cell>
          <table:table-cell table:style-name="表格1.A1" office:value-type="string">
            <text:p text:style-name="P1"><text:span text:style-name="T4">相關學經歷</text:span></text:p>
          </table:table-cell>
          <table:table-cell table:style-name="表格1.D2" office:value-type="string">
            <text:p text:style-name="P7"><text:span text:style-name="T2">與該課程相關學經歷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日期及時間</text:span></text:p>
          </table:table-cell>
          <table:table-cell table:style-name="表格1.A1" office:value-type="string">
            <text:p text:style-name="P1"><text:span text:style-name="T4">110</text:span><text:bookmark text:name="_GoBack"/><text:span text:style-name="T4">年07月29日</text:span></text:p>
            <text:p text:style-name="P1"><text:span text:style-name="T4">08：00-10：00</text:span></text:p>
            <text:p text:style-name="P1"><text:span text:style-name="T2">共2小時</text:span></text:p>
          </table:table-cell>
          <table:table-cell table:style-name="表格1.A1" office:value-type="string">
            <text:p text:style-name="P2"><text:span text:style-name="T4">費用別</text:span></text:p>
          </table:table-cell>
          <table:table-cell table:style-name="表格1.A1" office:value-type="string">
            <text:p text:style-name="P4"><text:span text:style-name="T4">□講座鐘點費</text:span></text:p>
            <text:p text:style-name="P4"><text:span text:style-name="T4">2000元/小時</text:span></text:p>
            <text:p text:style-name="P4"><text:span text:style-name="T2">2小時x 2000元=4000元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4">所得額</text:span></text:p>
          </table:table-cell>
          <table:table-cell table:style-name="表格1.A1" table:number-columns-spanned="3" office:value-type="string">
            <text:p text:style-name="P3"><text:span text:style-name="T4">新台幣 <text:s text:c="2"/>萬 <text:s/>肆 千 零 百 零 拾 零 元 整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實領金額</text:span></text:p>
          </table:table-cell>
          <table:table-cell table:style-name="表格1.A1" table:number-columns-spanned="3" office:value-type="string">
            <text:p text:style-name="P3"><text:span text:style-name="T4">新台幣 <text:s text:c="2"/>萬 <text:s/>肆 千 零 百 零 拾 零 元 整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text:span text:style-name="T4">領款人：(簽名或簽章)王小明</text:span></text:p>
            <text:p text:style-name="P3"><text:span text:style-name="T4">身分證：K1234560000</text:span></text:p>
            <text:p text:style-name="P3"><text:span text:style-name="T4">戶籍地址：苗栗市XXXXXX</text:span></text:p>
            <text:p text:style-name="P3"><text:span text:style-name="T4">連絡電話：03-123456789</text:span></text:p>
            <text:p text:style-name="P5"/>
            <text:p text:style-name="P1"><text:span text:style-name="T4">中華民國 <text:s/>109 <text:s/>年 <text:s/>07 <text:s/>月 <text:s/>29 <text:s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ZD</dc:creator>
    <meta:editing-cycles>6</meta:editing-cycles>
    <meta:creation-date>2020-07-29T01:51:00</meta:creation-date>
    <dc:date>2021-05-04T08:0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75" meta:character-count="281" meta:non-whitespace-character-count="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