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69in" fo:margin-left="-0.0299in" table:align="left" style:writing-mode="lr-tb"/>
    </style:style>
    <style:style style:name="Table1.A" style:family="table-column">
      <style:table-column-properties style:column-width="2.3542in"/>
    </style:style>
    <style:style style:name="Table1.B" style:family="table-column">
      <style:table-column-properties style:column-width="4.3528in"/>
    </style:style>
    <style:style style:name="Table1.1" style:family="table-row">
      <style:table-row-properties style:row-height="0.416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7069in" fo:margin-left="-0.0299in" table:align="left" style:writing-mode="lr-tb"/>
    </style:style>
    <style:style style:name="Table2.A" style:family="table-column">
      <style:table-column-properties style:column-width="2.4361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3.5208in"/>
    </style:style>
    <style:style style:name="Table2.1" style:family="table-row">
      <style:table-row-properties style:row-height="0.393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9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5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>
        <style:tab-stops>
          <style:tab-stop style:position="4.347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3402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5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margin-left="1.5835in" fo:margin-right="0in" fo:text-indent="0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35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335in" fo:margin-right="0in" fo:text-indent="-0.833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bfbfbf" style:font-name="標楷體" style:font-name-asian="標楷體" style:font-name-complex="標楷體"/>
    </style:style>
    <style:style style:name="T4" style:family="text">
      <style:text-properties fo:color="#808080"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機關單位名稱：</text:p>
      <text:p text:style-name="P12">接受衛生福利部補助經費支出憑證簿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會計年度：110</text:span></text:p>
          </table:table-cell>
          <table:table-cell table:style-name="Table1.B1" office:value-type="string">
            <text:p text:style-name="P2">計畫編號：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計畫項目：110年社區關懷據點加值C巷弄長照站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核准日期及文號：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<text:span text:style-name="T1">補助經費新臺幣（大寫）： <text:s text:c="4"/></text:span><text:span text:style-name="T3"><text:s/></text:span><text:span text:style-name="T4">(核定函補助總金額)</text:span><text:span text:style-name="T1"><text:tab/></text:span><text:span text:style-name="T1">元</text:span><text:span text:style-name="T1"><text:tab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1">支出憑證正本共　　　　張，計新臺幣(大寫)</text:span><text:span text:style-name="T1"><text:tab/></text:span><text:span text:style-name="T1">元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2">在衛生福利部補助經費項下報支數</text:p>
            <text:p text:style-name="P9"><text:span text:style-name="T1">計新臺幣（大寫）：</text:span><text:span text:style-name="T1"><text:tab/></text:span><text:span text:style-name="T1">元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1">繳回衛生福利部賸餘經費新臺幣（大寫）：</text:span><text:span text:style-name="T1"><text:tab/></text:span><text:span text:style-name="T1">元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1">經費孳息金額新臺幣（大寫）：</text:span><text:span text:style-name="T1"><text:tab/></text:span><text:span text:style-name="T1">元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9"><text:span text:style-name="T1">其他收入金額新臺幣（大寫）：</text:span><text:span text:style-name="T1"><text:tab/></text:span><text:span text:style-name="T1">元</text:span></text:p>
          </table:table-cell>
          <table:covered-table-cell/>
        </table:table-row>
      </table:table>
      <text:p text:style-name="P2"/>
      <text:p text:style-name="Standard">機關（單位）審核簽章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3">衛生福利部</text:p>
            <text:p text:style-name="P10"><text:span text:style-name="T1">縣</text:span><text:span text:style-name="T1">(</text:span><text:span text:style-name="T1">市</text:span><text:span text:style-name="T1">)</text:span><text:span text:style-name="T1">政府、直轄市政府社會局</text:span></text:p>
          </table:table-cell>
          <table:table-cell table:style-name="Table2.B1" office:value-type="string">
            <text:p text:style-name="P7">業務單位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機關長官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4" table:number-rows-spanned="3" office:value-type="string">
            <text:p text:style-name="P3">鄉(鎮、市、區)公所</text:p>
          </table:table-cell>
          <table:table-cell table:style-name="Table2.B2" office:value-type="string">
            <text:p text:style-name="P7">業務單位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機關長官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4" table:number-rows-spanned="3" office:value-type="string">
            <text:p text:style-name="P3">接受補助單位</text:p>
          </table:table-cell>
          <table:table-cell table:style-name="Table2.B2" office:value-type="string">
            <text:p text:style-name="P7">業務單位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covered-table-cell/>
          <table:table-cell table:style-name="Table2.B9" office:value-type="string">
            <text:p text:style-name="P7">單位負責人</text:p>
          </table:table-cell>
          <table:table-cell table:style-name="Table2.C9" office:value-type="string">
            <text:p text:style-name="P5"/>
          </table:table-cell>
        </table:table-row>
      </table:table>
      <text:p text:style-name="P14">填表說明：</text:p>
      <text:list xml:id="list60610038" text:style-name="WW8Num15">
        <text:list-item>
          <text:p text:style-name="P6">請各接受補助機關（單位）於計畫執行完畢後，連同「經費支出明細表」﹑「支出憑證」依序</text:p>
        </text:list-item>
      </text:list>
      <text:p text:style-name="P15"><text:span text:style-name="T1">裝訂。</text:span></text:p>
      <text:list xml:id="list31543605859623" text:continue-numbering="true" text:style-name="WW8Num15">
        <text:list-item>
          <text:p text:style-name="P11">由鄉（鎮、市、區）公所核轉直轄市政府社會局、縣（市）政府辦理核銷之案件，公所會計單位免核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2" style:display-name="本文縮排 2" style:family="paragraph" style:parent-style-name="Standard">
      <style:paragraph-properties fo:margin-left="0.5in" fo:margin-right="0in" fo:text-indent="-0.5in" style:auto-text-indent="false">
        <style:tab-stops>
          <style:tab-stop style:position="8in"/>
        </style:tab-stops>
      </style:paragraph-properties>
      <style:text-properties fo:font-size="18pt" fo:language="none" fo:country="none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style:line-height-at-least="0.1665in" fo:text-align="justify" style:justify-single-word="false" fo:text-indent="-0.3335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398in" fo:margin-right="0in" style:line-height-at-least="0.1665in" fo:text-align="justify" style:justify-single-word="false" fo:text-indent="-0.3398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6.6228in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4pt" style:font-size-asian="14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626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Frame2" text:anchor-type="paragraph" svg:x="-1in" svg:y="-0.0138in" svg:width="1in" draw:z-index="1"><draw:text-box fo:min-height="0.0228in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22-02-18T03:11:00</meta:creation-date>
    <dc:creator>User</dc:creator>
    <dc:date>2022-02-18T03:11:00</dc:date>
    <meta:print-date>2016-12-30T13:16:00</meta:print-date>
    <meta:editing-cycles>2</meta:editing-cycles>
    <meta:document-statistic meta:table-count="2" meta:image-count="0" meta:object-count="0" meta:page-count="1" meta:paragraph-count="32" meta:word-count="360" meta:character-count="383" meta:non-whitespace-character-count="366"/>
    <meta:generator>LibreOffice/5.4.7.2$Linux_X86_64 LibreOffice_project/c838ef25c16710f8838b1faec480ebba495259d0</meta:generator>
  </office:meta>
</office:document-meta>
</file>