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-0.0785in" fo:margin-top="0in" fo:margin-bottom="0in" table:align="left" style:writing-mode="lr-tb"/>
    </style:style>
    <style:style style:name="Table1.A" style:family="table-column">
      <style:table-column-properties style:rel-column-width="14574*"/>
    </style:style>
    <style:style style:name="Table1.B" style:family="table-column">
      <style:table-column-properties style:rel-column-width="16542*"/>
    </style:style>
    <style:style style:name="Table1.C" style:family="table-column">
      <style:table-column-properties style:rel-column-width="10446*"/>
    </style:style>
    <style:style style:name="Table1.D" style:family="table-column">
      <style:table-column-properties style:rel-column-width="23970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1.1417in" fo:keep-together="auto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1.3257in" fo:keep-together="auto"/>
    </style:style>
    <style:style style:name="Table1.4" style:family="table-row">
      <style:table-row-properties style:min-row-height="0.6354in" fo:keep-together="auto"/>
    </style:style>
    <style:style style:name="Table1.5" style:family="table-row">
      <style:table-row-properties style:min-row-height="0.7729in" fo:keep-together="auto"/>
    </style:style>
    <style:style style:name="Table1.6" style:family="table-row">
      <style:table-row-properties style:min-row-height="3.479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>
      <style:paragraph-properties fo:margin-left="0.25in" fo:margin-right="0in" fo:text-indent="0in" style:auto-text-indent="false"/>
    </style:style>
    <style:style style:name="T1" style:family="text">
      <style:text-properties fo:color="#ff0000" style:font-name="標楷體" fo:font-size="20pt" style:font-name-asian="標楷體1" style:font-size-asian="20pt" style:font-size-complex="20pt"/>
    </style:style>
    <style:style style:name="T2" style:family="text">
      <style:text-properties fo:color="#ff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領 款 收 據(範例)</text:span></text:p>
      <text:p text:style-name="Standard"><text:span text:style-name="T3">茲收到</text:span><text:span text:style-name="T5"> <text:s text:c="5"/>長照溫馨情協會 <text:s text:c="7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4">演講/課程主題</text:span></text:p>
          </table:table-cell>
          <table:table-cell table:style-name="Table1.B1" table:number-columns-spanned="3" office:value-type="string">
            <text:p text:style-name="Standard"><text:span text:style-name="T2">健康促進/預防延緩失能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4">主講者</text:span></text:p>
          </table:table-cell>
          <table:table-cell table:style-name="Table1.A1" office:value-type="string">
            <text:p text:style-name="P1"><text:span text:style-name="T4">王小明</text:span></text:p>
          </table:table-cell>
          <table:table-cell table:style-name="Table1.A1" office:value-type="string">
            <text:p text:style-name="P1"><text:span text:style-name="T4">相關學經歷</text:span></text:p>
          </table:table-cell>
          <table:table-cell table:style-name="Table1.D2" office:value-type="string">
            <text:p text:style-name="P7"><text:span text:style-name="T2">與該課程相關學經歷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4">日期及時間</text:span></text:p>
          </table:table-cell>
          <table:table-cell table:style-name="Table1.A1" office:value-type="string">
            <text:p text:style-name="P1"><text:span text:style-name="T4">110年07月29日</text:span></text:p>
            <text:p text:style-name="P1"><text:span text:style-name="T4">08：00-10：00</text:span></text:p>
            <text:p text:style-name="P1"><text:span text:style-name="T2">共2小時</text:span></text:p>
          </table:table-cell>
          <table:table-cell table:style-name="Table1.A1" office:value-type="string">
            <text:p text:style-name="P2"><text:span text:style-name="T4">費用別</text:span></text:p>
          </table:table-cell>
          <table:table-cell table:style-name="Table1.A1" office:value-type="string">
            <text:p text:style-name="P4"><text:span text:style-name="T4">□講座鐘點費</text:span></text:p>
            <text:p text:style-name="P4"><text:span text:style-name="T4">2000元/小時</text:span></text:p>
            <text:p text:style-name="P4"><text:span text:style-name="T2">2小時x 2000元=4000元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4">所得額</text:span></text:p>
          </table:table-cell>
          <table:table-cell table:style-name="Table1.A1" table:number-columns-spanned="3" office:value-type="string">
            <text:p text:style-name="P3"><text:span text:style-name="T4">新台幣 <text:s text:c="2"/>萬 <text:s/>肆 千 零 百 零 拾 零 元 整</text:span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"><text:span text:style-name="T4">實領金額</text:span></text:p>
          </table:table-cell>
          <table:table-cell table:style-name="Table1.A1" table:number-columns-spanned="3" office:value-type="string">
            <text:p text:style-name="P3"><text:span text:style-name="T4">新台幣 <text:s text:c="2"/>萬 <text:s/>肆 千 零 百 零 拾 零 元 整</text:span></text:p>
          </table:table-cell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3"><text:span text:style-name="T4">領款人：(簽名或簽章)王小明</text:span></text:p>
            <text:p text:style-name="P3"><text:span text:style-name="T4">身分證：K1234560000</text:span></text:p>
            <text:p text:style-name="P3"><text:span text:style-name="T4">戶籍地址：苗栗市XXXXXX</text:span></text:p>
            <text:p text:style-name="P3"><text:span text:style-name="T4">連絡電話：03-123456789</text:span></text:p>
            <text:p text:style-name="P5"/>
            <text:p text:style-name="P1"><text:span text:style-name="T4">中華民國 <text:s/>110 <text:s/>年 <text:s/>07 <text:s/>月 <text:s/>29 <text:s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User</dc:creator>
    <meta:editing-cycles>2</meta:editing-cycles>
    <meta:creation-date>2022-02-17T10:00:00</meta:creation-date>
    <dc:date>2022-02-17T10:00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5" meta:word-count="175" meta:character-count="281" meta:non-whitespace-character-count="2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