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6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4931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9854in"/>
    </style:style>
    <style:style style:name="Table1.G" style:family="table-column">
      <style:table-column-properties style:column-width="0.4917in"/>
    </style:style>
    <style:style style:name="Table1.H" style:family="table-column">
      <style:table-column-properties style:column-width="1.9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1104in" fo:keep-together="auto"/>
    </style:style>
    <style:style style:name="Table1.4" style:family="table-row">
      <style:table-row-properties style:row-height="3.543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a" style:font-name="標楷體" style:letter-kerning="false"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a" style:font-name="標楷體" style:letter-kerning="false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a" style:font-name="標楷體" fo:font-size="14pt" style:letter-kerning="false" style:font-name-asian="標楷體1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top="0in" fo:margin-bottom="0.1665in" loext:contextual-spacing="false">
        <style:tab-stops>
          <style:tab-stop style:position="2.8839in" style:type="center"/>
          <style:tab-stop style:position="3.6339in" style:type="center"/>
          <style:tab-stop style:position="5.15in"/>
          <style:tab-stop style:position="5.7681in" style:type="right"/>
        </style:tab-stops>
      </style:paragraph-properties>
    </style:style>
    <style:style style:name="P8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T1" style:family="text">
      <style:text-properties fo:color="#00000a" style:font-name="標楷體" style:letter-kerning="false" style:font-name-asian="標楷體1"/>
    </style:style>
    <style:style style:name="T2" style:family="text">
      <style:text-properties fo:color="#00000a" style:font-name="標楷體" style:font-name-asian="標楷體1"/>
    </style:style>
    <style:style style:name="T3" style:family="text">
      <style:text-properties fo:color="#00000a"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bookmark text:name="_GoBack"/><text:span text:style-name="T1">財產</text:span></text:p>
            <text:p text:style-name="P2"><text:span text:style-name="T1">編號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">財產</text:span></text:p>
            <text:p text:style-name="P2"><text:span text:style-name="T1">名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2"><text:span text:style-name="T1">廠牌規格</text:span></text:p>
          </table:table-cell>
          <table:table-cell table:style-name="Table1.A1" office:value-type="string">
            <text:p text:style-name="P2"><text:span text:style-name="T2">OO牌 (Ｏ*Ｏ*Ｏ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數量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">單價</text:span></text:p>
          </table:table-cell>
          <table:table-cell table:style-name="Table1.A1" office:value-type="string">
            <text:p text:style-name="P2"><text:span text:style-name="T1"><text:s text:c="6"/>元</text:span></text:p>
          </table:table-cell>
          <table:table-cell table:style-name="Table1.A1" office:value-type="string">
            <text:p text:style-name="P2"><text:span text:style-name="T1">總價</text:span></text:p>
          </table:table-cell>
          <table:table-cell table:style-name="Table1.A1" office:value-type="string">
            <text:p text:style-name="P2"><text:span text:style-name="T1"><text:s text:c="5"/>元</text:span></text:p>
          </table:table-cell>
          <table:table-cell table:style-name="Table1.A1" office:value-type="string">
            <text:p text:style-name="P2"><text:span text:style-name="T1">存置</text:span></text:p>
            <text:p text:style-name="P2"><text:span text:style-name="T1">地點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<text:span text:style-name="T1">購置</text:span></text:p>
            <text:p text:style-name="P2"><text:span text:style-name="T1">日期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1">使用年限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">報廢</text:span></text:p>
            <text:p text:style-name="P2"><text:span text:style-name="T1">日期</text:span></text:p>
          </table:table-cell>
          <table:table-cell table:style-name="Table1.A1" office:value-type="string">
            <text:p text:style-name="P1"><text:span text:style-name="T1">無</text:span></text:p>
          </table:table-cell>
          <table:table-cell table:style-name="Table1.A1" office:value-type="string">
            <text:p text:style-name="P2"><text:span text:style-name="T1">報廢</text:span></text:p>
            <text:p text:style-name="P2"><text:span text:style-name="T1">原因</text:span></text:p>
          </table:table-cell>
          <table:table-cell table:style-name="Table1.A1" office:value-type="string">
            <text:p text:style-name="P1"><text:span text:style-name="T1">無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"><text:span text:style-name="T3">設施設備照片</text:span></text:p>
          </table:table-cell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3">財產標籤照片</text:span></text:p>
          </table:table-cell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ff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a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a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ff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1665in" loext:contextual-spacing="false">
        <style:tab-stops>
          <style:tab-stop style:position="2.8839in" style:type="center"/>
          <style:tab-stop style:position="3.6339in" style:type="center"/>
          <style:tab-stop style:position="5.15in"/>
          <style:tab-stop style:position="5.7681in" style:type="right"/>
        </style:tab-stops>
      </style:paragraph-properties>
    </style:style>
    <style:style style:name="MP2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3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909in" fo:margin-bottom="0.472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189in" fo:margin-left="0in" fo:margin-right="0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單位名稱：<text:tab/></text:span></text:p>
        <text:p text:style-name="MP2"><text:span text:style-name="MT2">接受衛生福利部獎助辦理「社區整體照顧服務體系醫事C」設施設備照片</text:span></text:p>
      </style:header>
      <style:footer>
        <text:p text:style-name="MP3"><text:span text:style-name="MT3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cm</meta:initial-creator>
    <dc:creator>User</dc:creator>
    <meta:editing-cycles>2</meta:editing-cycles>
    <meta:print-date>2015-10-20T03:52:00</meta:print-date>
    <meta:creation-date>2022-02-17T09:59:00</meta:creation-date>
    <dc:date>2022-02-17T09:59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7" meta:word-count="101" meta:character-count="117" meta:non-whitespace-character-count="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