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036cm" fo:margin-left="-0.076cm" table:align="left" style:writing-mode="lr-tb"/>
    </style:style>
    <style:style style:name="Table1.A" style:family="table-column">
      <style:table-column-properties style:column-width="5.98cm"/>
    </style:style>
    <style:style style:name="Table1.B" style:family="table-column">
      <style:table-column-properties style:column-width="11.056cm"/>
    </style:style>
    <style:style style:name="Table1.1" style:family="table-row">
      <style:table-row-properties style:row-height="1.058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1.6" style:family="table-row">
      <style:table-row-properties fo:keep-together="auto"/>
    </style:style>
    <style:style style:name="Table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7.036cm" fo:margin-left="-0.076cm" table:align="left" style:writing-mode="lr-tb"/>
    </style:style>
    <style:style style:name="Table2.A" style:family="table-column">
      <style:table-column-properties style:column-width="6.188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8.943cm"/>
    </style:style>
    <style:style style:name="Table2.1" style:family="table-row">
      <style:table-row-properties style:row-height="1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2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2.C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>
        <style:tab-stops>
          <style:tab-stop style:position="11.04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1.024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4.022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4.02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>
        <style:tab-stops>
          <style:tab-stop style:position="11.024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list-style-name="WW8Num15">
      <style:text-properties style:font-name="標楷體" style:font-name-asian="標楷體" style:font-name-complex="標楷體"/>
    </style:style>
    <style:style style:name="P18" style:family="paragraph" style:parent-style-name="Standard" style:list-style-name="WW8Num15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officeooo:rsid="000a770c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1.27cm" fo:margin-right="1.27cm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機關單位名稱：單位名稱</text:p>
      <text:p text:style-name="P11">接受衛生福利部補助經費支出憑證簿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會計年度：110</text:p>
          </table:table-cell>
          <table:table-cell table:style-name="Table1.B1" office:value-type="string">
            <text:p text:style-name="P3">計畫編號：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計畫項目：110年度社區整體照顧服務體系醫事C巷弄長照站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核准日期及文號：110年 <text:s text:c="2"/>月 <text:s text:c="2"/>日府照管行字第 <text:s text:c="7"/>號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<text:span text:style-name="T1">補助經費新臺幣（大寫）：<text:tab/>元<text:tab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6">支出憑證正本共　　　　張，計新臺幣(大寫) <text:s text:c="15"/>元</text:p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3">在衛生福利部補助經費項下報支數</text:p>
            <text:p text:style-name="P9"><text:span text:style-name="T1">計新臺幣（大寫）：<text:tab/>元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9"><text:span text:style-name="T1">繳回衛生福利部賸餘經費新臺幣（大寫）：<text:tab/>元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9"><text:span text:style-name="T1">經費孳息金額新臺幣（大寫）：<text:tab/>元</text:span>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P9"><text:span text:style-name="T1">其他收入金額新臺幣（大寫）：<text:tab/>元</text:span></text:p>
          </table:table-cell>
          <table:covered-table-cell/>
        </table:table-row>
      </table:table>
      <text:p text:style-name="P3"/>
      <text:p text:style-name="Standard">機關（單位）審核簽章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3" office:value-type="string">
            <text:p text:style-name="P5">衛生福利部</text:p>
            <text:p text:style-name="P10"><text:span text:style-name="T1">縣(市)政府、直轄市政府社會局</text:span></text:p>
          </table:table-cell>
          <table:table-cell table:style-name="Table2.B1" office:value-type="string">
            <text:p text:style-name="P7">業務單位</text:p>
          </table:table-cell>
          <table:table-cell table:style-name="Table2.C1" office:value-type="string">
            <text:p text:style-name="P6"/>
          </table:table-cell>
        </table:table-row>
        <table:table-row table:style-name="Table2.1">
          <table:covered-table-cell/>
          <table:table-cell table:style-name="Table2.B2" office:value-type="string">
            <text:p text:style-name="P7">會計單位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covered-table-cell/>
          <table:table-cell table:style-name="Table2.B2" office:value-type="string">
            <text:p text:style-name="P7">機關長官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table-cell table:style-name="Table2.A4" table:number-rows-spanned="3" office:value-type="string">
            <text:p text:style-name="P5">鄉(鎮、市、區)公所</text:p>
          </table:table-cell>
          <table:table-cell table:style-name="Table2.B2" office:value-type="string">
            <text:p text:style-name="P7">業務單位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covered-table-cell/>
          <table:table-cell table:style-name="Table2.B2" office:value-type="string">
            <text:p text:style-name="P7">會計單位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covered-table-cell/>
          <table:table-cell table:style-name="Table2.B2" office:value-type="string">
            <text:p text:style-name="P7">機關長官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table-cell table:style-name="Table2.A4" table:number-rows-spanned="3" office:value-type="string">
            <text:p text:style-name="P5">接受補助單位</text:p>
          </table:table-cell>
          <table:table-cell table:style-name="Table2.B2" office:value-type="string">
            <text:p text:style-name="P7">業務單位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covered-table-cell/>
          <table:table-cell table:style-name="Table2.B2" office:value-type="string">
            <text:p text:style-name="P7">會計單位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covered-table-cell/>
          <table:table-cell table:style-name="Table2.B9" office:value-type="string">
            <text:p text:style-name="P7">單位負責人</text:p>
          </table:table-cell>
          <table:table-cell table:style-name="Table2.C9" office:value-type="string">
            <text:p text:style-name="P6"/>
          </table:table-cell>
        </table:table-row>
      </table:table>
      <text:p text:style-name="P12">填表說明：</text:p>
      <text:list xml:id="list1834432833" text:style-name="WW8Num15">
        <text:list-item>
          <text:p text:style-name="P17">請各接受補助機關（單位）於計畫執行完畢後，連同「經費支出明細表」﹑「支出憑證」依序</text:p>
        </text:list-item>
      </text:list>
      <text:p text:style-name="P19">裝訂。</text:p>
      <text:list xml:id="list160521316668597" text:continue-numbering="true" text:style-name="WW8Num15">
        <text:list-item>
          <text:p text:style-name="P18">由鄉（鎮、市、區）公所核轉直轄市政府社會局、縣（市）政府辦理核銷之案件，公所會計單位免核章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fo:language="none" fo:country="none" style:letter-kerning="true" style:font-name-asian="標楷體" style:font-family-asian="標楷體" style:font-family-generic-asian="script" style:font-size-asian="1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63cm" fo:margin-right="0cm" style:line-height-at-least="0.423cm" fo:text-align="justify" style:justify-single-word="false" fo:text-indent="-0.863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22cm" style:type="right" style:leader-style="dotted" style:leader-text="."/>
        </style:tab-stops>
      </style:paragraph-properties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14pt" style:font-size-asian="14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size-asian="14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style:font-size-asian="14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2_20_字元" style:display-name="本文縮排 2 字元" style:family="text">
      <style:text-properties fo:font-size="18pt" style:font-name-asian="標楷體" style:font-family-asian="標楷體" style:font-family-generic-asian="scri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6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1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66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1.27cm" fo:margin-right="1.27cm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9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.041cm"><text:p text:style-name="MP1"><text:span text:style-name="Page_20_Number"><text:page-number text:select-page="current">1</text:page-number></text:span></text:p><text:p text:style-name="MP2"><text:span text:style-name="Page_20_Number"/></text:p></draw:text-box></draw:frame><draw:frame draw:style-name="Mfr2" draw:name="Frame2" text:anchor-type="paragraph" svg:x="-2.54cm" svg:y="-0.035cm" svg:width="2.54cm" draw:z-index="1"><draw:text-box fo:min-height="0.058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推展社會福利服務補助作業要點修正對照表</dc:title>
    <meta:initial-creator>邱國光</meta:initial-creator>
    <meta:creation-date>2021-05-04T01:47:00</meta:creation-date>
    <dc:date>2022-02-22T16:05:14.452000000</dc:date>
    <meta:print-date>2016-12-30T13:16:00</meta:print-date>
    <meta:editing-cycles>3</meta:editing-cycles>
    <meta:generator>LibreOffice/6.0.3.2$Windows_X86_64 LibreOffice_project/8f48d515416608e3a835360314dac7e47fd0b821</meta:generator>
    <meta:editing-duration>PT27M9S</meta:editing-duration>
    <meta:document-statistic meta:table-count="2" meta:image-count="0" meta:object-count="0" meta:page-count="1" meta:paragraph-count="32" meta:word-count="370" meta:character-count="418" meta:non-whitespace-character-count="378"/>
  </office:meta>
</office:document-meta>
</file>