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9611in" table:align="center" style:writing-mode="lr-tb"/>
    </style:style>
    <style:style style:name="Table1.A" style:family="table-column">
      <style:table-column-properties style:column-width="0.716in"/>
    </style:style>
    <style:style style:name="Table1.B" style:family="table-column">
      <style:table-column-properties style:column-width="1.641in"/>
    </style:style>
    <style:style style:name="Table1.C" style:family="table-column">
      <style:table-column-properties style:column-width="2.1653in"/>
    </style:style>
    <style:style style:name="Table1.D" style:family="table-column">
      <style:table-column-properties style:column-width="1.4389in"/>
    </style:style>
    <style:style style:name="Table1.1" style:family="table-row">
      <style:table-row-properties style:min-row-height="0.29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1104in" fo:keep-together="always"/>
    </style:style>
    <style:style style:name="Table1.3" style:family="table-row">
      <style:table-row-properties style:min-row-height="0.1in" fo:keep-together="always"/>
    </style:style>
    <style:style style:name="Table1.4" style:family="table-row">
      <style:table-row-properties style:min-row-height="0.2104in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5in"/>
      <style:text-properties fo:color="#0000ff" style:font-name-asian="標楷體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 style:master-page-name="Standard">
      <style:paragraph-properties fo:margin-left="0in" fo:margin-right="0in" fo:text-indent="0.5839in" style:auto-text-indent="false" style:page-number="auto" style:snap-to-layout-grid="fals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ff" style:font-name-asian="標楷體"/>
    </style:style>
    <style:style style:name="T6" style:family="text">
      <style:text-properties fo:color="#0000ff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機關單位名稱:</text:span><text:span text:style-name="T3"> <text:s text:c="39"/></text:span></text:p>
      <text:p text:style-name="P1"><text:span text:style-name="T1">110年社區整體照顧服務體系計畫C據點長照站</text:span></text:p>
      <text:p text:style-name="P2">＿月「志工交通費」簽到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日期</text:p>
          </table:table-cell>
          <table:table-cell table:style-name="Table1.A1" office:value-type="string">
            <text:p text:style-name="P3">志工姓名</text:p>
          </table:table-cell>
          <table:table-cell table:style-name="Table1.A1" office:value-type="string">
            <text:p text:style-name="P3">簽到/退（時間）</text:p>
          </table:table-cell>
          <table:table-cell table:style-name="Table1.D1" office:value-type="string">
            <text:p text:style-name="P3">外勤工作內容</text:p>
            <text:p text:style-name="P3">(含訪視對象姓名)</text:p>
          </table:table-cell>
        </table:table-row>
        <table:table-row table:style-name="Table1.2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ext:soft-page-break/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ext:soft-page-break/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ext:soft-page-break/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ext:soft-page-break/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ext:soft-page-break/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5">到：</text:p>
          </table:table-cell>
          <table:table-cell table:style-name="Table1.D1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退：</text:p>
          </table:table-cell>
          <table:covered-table-cell/>
        </table:table-row>
      </table:table>
      <text:p text:style-name="P6">備註：以從事外勤服務志工為限，每人每日以100元為限，計程車資不予補助。</text:p>
      <text:p text:style-name="P7"/>
      <text:p text:style-name="P8"><text:span text:style-name="T6">業務單位：(簽章) <text:s text:c="8"/>會計單位：(簽章) <text:s text:c="8"/>單位負責人：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736in" fo:margin-right="0in" fo:text-indent="-0.3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1209in" fo:margin-right="0in" fo:text-align="justify" style:justify-single-word="false" fo:text-indent="-1.7457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22in" fo:text-indent="-0.3335in" fo:margin-left="0.722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389in" fo:text-indent="-0.3335in" fo:margin-left="1.389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389in" fo:text-indent="-0.3335in" fo:margin-left="2.389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89in" fo:text-indent="-0.3335in" fo:margin-left="3.3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720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6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201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6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0236in" fo:margin-right="0.8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in"><text:p text:style-name="Footer"><text:span text:style-name="Page_20_Number"/></text:p></draw:text-box></draw:frame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於全國600據點辦理「預防照顧—社區照顧關懷中心」（暫訂）預估經費需求</dc:title>
    <meta:initial-creator>moi0798</meta:initial-creator>
    <meta:creation-date>2022-02-17T03:01:00</meta:creation-date>
    <dc:creator>User</dc:creator>
    <dc:date>2022-02-17T03:01:00</dc:date>
    <meta:print-date>2020-04-15T13:46:00</meta:print-date>
    <meta:editing-cycles>2</meta:editing-cycles>
    <meta:document-statistic meta:table-count="1" meta:image-count="0" meta:object-count="0" meta:page-count="7" meta:paragraph-count="38" meta:word-count="186" meta:character-count="248" meta:non-whitespace-character-count="190"/>
    <meta:generator>LibreOffice/5.4.7.2$Linux_X86_64 LibreOffice_project/c838ef25c16710f8838b1faec480ebba495259d0</meta:generator>
  </office:meta>
</office:document-meta>
</file>