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6.382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業務費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4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4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4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業務費" table:style-name="ta1" table:print-ranges="業務費.A1:業務費.C22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number-columns-repeated="25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苗栗縣社區整體照顧服務體系<text:span text:style-name="T1">社照C單位 </text:span><text:span text:style-name="T2">經費核銷作業原始憑證   自我檢查表</text:span></text:p>
          </table:table-cell>
          <table:covered-table-cell table:style-name="ce8"/>
          <table:covered-table-cell table:style-name="ce18"/>
          <table:table-cell table:style-name="ce25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受補助單位：<text:span text:style-name="T3">                                     </text:span><text:span text:style-name="T4">                                                           </text:span></text:p>
          </table:table-cell>
          <table:covered-table-cell table:style-name="ce9"/>
          <table:covered-table-cell table:style-name="ce19"/>
          <table:table-cell table:style-name="ce26" table:number-columns-repeated="1021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檢查項目 (核銷編排順序及檢附資料)</text:p>
          </table:table-cell>
          <table:table-cell table:style-name="ce3" office:value-type="string" calcext:value-type="string" table:number-columns-spanned="1" table:number-rows-spanned="2">
            <text:p>業務單位</text:p>
            <text:p>(長照中心承辦)初審</text:p>
          </table:table-cell>
          <table:table-cell table:style-name="ce27"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▼以下為每次核銷必檢附之文件，請依照下列單據方式排列資料</text:p>
          </table:table-cell>
          <table:covered-table-cell table:style-name="ce4"/>
          <table:covered-table-cell table:style-name="ce20"/>
          <table:table-cell table:style-name="ce27"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●核銷公文 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●領款收據(需蓋單位印信)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●經費支出憑證簿(需蓋單位印信)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●C單位辦理期程表(需蓋單位印信) (<text:span text:style-name="T5">*預防及延緩失能核銷時，無需檢附</text:span><text:span text:style-name="T6">)</text:span>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●經費收支明細表(需蓋單位印信)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●支出憑證明細表(需蓋單位印信)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●支出憑證黏存單及正本憑證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●核定函及核定表 (影本)</text:p>
          </table:table-cell>
          <table:table-cell table:style-name="ce21"/>
          <table:table-cell table:style-name="ce2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▼以下為各核銷項目需檢附資料</text:p>
          </table:table-cell>
          <table:covered-table-cell table:style-name="ce13"/>
          <table:covered-table-cell table:style-name="ce22"/>
          <table:table-cell table:style-name="ce27"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5">
            <text:p>壹</text:p>
            <text:p>、</text:p>
            <text:p>業</text:p>
            <text:p>務</text:p>
            <text:p>費</text:p>
          </table:table-cell>
          <table:table-cell table:style-name="ce14" office:value-type="string" calcext:value-type="string">
            <text:p>●臨時工資(<text:span text:style-name="T7">檢附臨時酬勞印領清冊)</text:span></text:p>
          </table:table-cell>
          <table:table-cell table:style-name="ce23"/>
          <table:table-cell table:style-name="ce28" table:number-columns-repeated="1021"/>
        </table:table-row>
        <table:table-row table:style-name="ro4">
          <table:covered-table-cell table:style-name="ce3"/>
          <table:table-cell table:style-name="ce14" office:value-type="string" calcext:value-type="string">
            <text:p>●講座鐘點費（檢附領據及課程表)</text:p>
          </table:table-cell>
          <table:table-cell table:style-name="ce23"/>
          <table:table-cell table:style-name="ce28" table:number-columns-repeated="1021"/>
        </table:table-row>
        <table:table-row table:style-name="ro5">
          <table:covered-table-cell table:style-name="ce3"/>
          <table:table-cell table:style-name="ce14" office:value-type="string" calcext:value-type="string">
            <text:p>●食材費(<text:span text:style-name="T5">便當及餐盒不予補助）（限提供餐飲服務</text:span><text:span text:style-name="T6">)</text:span></text:p>
            <text:p><text:span text:style-name="T7">1.檢附收據或發票或支出證明單</text:span></text:p>
            <text:p><text:span text:style-name="T7">2.請檢附食材品名，請檢附食材明細表(如：青椒、茄子等，箱、袋、包、把，適當單位者，若手寫項目，請加蓋經手人章）</text:span></text:p>
          </table:table-cell>
          <table:table-cell table:style-name="ce23"/>
          <table:table-cell table:style-name="ce28" table:number-columns-repeated="1021"/>
        </table:table-row>
        <table:table-row table:style-name="ro6">
          <table:covered-table-cell table:style-name="ce3"/>
          <table:table-cell table:style-name="ce14" office:value-type="string" calcext:value-type="string">
            <text:p>●可支用項目 <text:span text:style-name="T8">含水電（須為實際提供服務之據點使用）、電話費（須為實際提供服務之據點使用，若據點安裝2線電話號碼，僅獎助其中1線電話號碼）、網路費（實際提供服務據點始得申請）、瓦斯費、文具、電腦耗材、活動講座費、器材租金及維護費（用於據點服務之相關設施設備）、活動材料費。</text:span></text:p>
          </table:table-cell>
          <table:table-cell table:style-name="ce23"/>
          <table:table-cell table:style-name="ce28" table:number-columns-repeated="1021"/>
        </table:table-row>
        <table:table-row table:style-name="ro1">
          <table:covered-table-cell table:style-name="ce3"/>
          <table:table-cell table:style-name="ce15" office:value-type="string" calcext:value-type="string">
            <text:p>●雜支 (含電池、沖洗相片、卡片)</text:p>
          </table:table-cell>
          <table:table-cell table:style-name="ce23"/>
          <table:table-cell table:style-name="ce28" table:number-columns-repeated="1021"/>
        </table:table-row>
        <table:table-row table:style-name="ro7">
          <table:table-cell table:style-name="ce3" office:value-type="string" calcext:value-type="string" table:number-columns-spanned="1" table:number-rows-spanned="2">
            <text:p>肆</text:p>
            <text:p>、</text:p>
            <text:p>預防延緩失能費用</text:p>
          </table:table-cell>
          <table:table-cell table:style-name="ce14" office:value-type="string" calcext:value-type="string">
            <text:p>●檢附「預防及延緩失能照護計畫」注意：每堂出席人數大於10人以上（否則不予補助）</text:p>
            <text:p><text:span text:style-name="T7">1.特約單位服務量表-師資名冊、個案出席紀錄表 (表單於系統產出)</text:span></text:p>
            <text:p><text:span text:style-name="T7">2.預防及延緩失能照護服務方案品質指標　(表單需自行用印)</text:span></text:p>
          </table:table-cell>
          <table:table-cell table:style-name="ce24"/>
          <table:table-cell table:style-name="ce29" table:number-columns-repeated="1021"/>
        </table:table-row>
        <table:table-row table:style-name="ro8">
          <table:covered-table-cell table:style-name="ce3"/>
          <table:table-cell table:style-name="ce14" office:value-type="string" calcext:value-type="string">
            <text:p>●師資鐘點費</text:p>
            <text:p><text:span text:style-name="T8">指導員(主要帶領者)：領據（具有衛福部預防延緩失能指導員資格之師資或指導員(必須為社關網合格者)，支付上限 1,200 元/小時）、協助員：領據（協同帶領者，必須為社關網合格者，支付上限500元/小時)</text:span></text:p>
          </table:table-cell>
          <table:table-cell table:style-name="ce24"/>
          <table:table-cell table:style-name="ce29"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※請於活動辦理完畢後，<text:span text:style-name="T3">檢附本表</text:span><text:span text:style-name="T4">及相關核銷資料送中心辦理核銷。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單位(大小章)： <text:s text:c="27"/>業務單位(長照中心)： <text:s text:c="25"/></text:p>
          </table:table-cell>
          <table:covered-table-cell table:style-name="ce16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業務費.$A$1" table:cell-range-address="$業務費.$A$1:.$C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業務費" style:display-name="PageStyle_業務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0447_李銘芬</meta:initial-creator>
    <meta:creation-date>2010-07-09T15:42:11</meta:creation-date>
    <dc:creator>User</dc:creator>
    <dc:date>2023-09-26T16:44:06</dc:date>
    <meta:print-date>2023-09-26T16:44:03</meta:print-date>
    <meta:document-statistic meta:table-count="1" meta:cell-count="34" meta:object-count="0"/>
    <meta:generator>LibreOffice/7.3.2.2$Windows_X86_64 LibreOffice_project/49f2b1bff42cfccbd8f788c8dc32c1c309559be0</meta:generator>
  </office:meta>
</office:document-meta>
</file>