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140.66pt"/>
    </style:style>
    <style:style style:name="co2" style:family="table-column">
      <style:table-column-properties fo:break-before="auto" style:column-width="229.61pt"/>
    </style:style>
    <style:style style:name="co3" style:family="table-column">
      <style:table-column-properties fo:break-before="auto" style:column-width="64.94pt"/>
    </style:style>
    <style:style style:name="ro1" style:family="table-row">
      <style:table-row-properties style:row-height="16.5pt" fo:break-before="auto" style:use-optimal-row-height="true"/>
    </style:style>
    <style:style style:name="ro2" style:family="table-row">
      <style:table-row-properties style:row-height="20.24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範本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單位名稱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1" office:value-type="string" calcext:value-type="string">
            <text:p>財產名稱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1" office:value-type="string" calcext:value-type="string">
            <text:p>規格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1" office:value-type="string" calcext:value-type="string">
            <text:p>財產編號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1" office:value-type="string" calcext:value-type="string">
            <text:p>購置日期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1" office:value-type="string" calcext:value-type="string">
            <text:p>使用年限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1" office:value-type="string" calcext:value-type="string">
            <text:p>補助單位</text:p>
          </table:table-cell>
          <table:table-cell table:style-name="ce2"/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範本" table:style-name="ta2"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單位名稱</text:p>
          </table:table-cell>
          <table:table-cell table:style-name="ce2" office:value-type="string" calcext:value-type="string">
            <text:p>苗栗縣政府長照中心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 calcext:value-type="string">
            <text:p>財產名稱</text:p>
          </table:table-cell>
          <table:table-cell table:style-name="ce2" office:value-type="string" calcext:value-type="string">
            <text:p>簡報筆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 calcext:value-type="string">
            <text:p>規格</text:p>
          </table:table-cell>
          <table:table-cell table:style-name="ce2" office:value-type="string" calcext:value-type="string">
            <text:p>Logitech 羅技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 calcext:value-type="string">
            <text:p>財產編號</text:p>
          </table:table-cell>
          <table:table-cell table:style-name="ce2" office:value-type="string" calcext:value-type="string">
            <text:p>5010105-60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 calcext:value-type="string">
            <text:p>購置日期</text:p>
          </table:table-cell>
          <table:table-cell table:style-name="ce2" office:value-type="string" calcext:value-type="string">
            <text:p>108.06.03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 calcext:value-type="string">
            <text:p>使用年限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 calcext:value-type="string">
            <text:p>補助單位</text:p>
          </table:table-cell>
          <table:table-cell table:style-name="ce2" office:value-type="string" calcext:value-type="string">
            <text:p>衛生福利部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4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範本" style:display-name="PageStyle_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user</meta:initial-creator>
    <dc:creator>User</dc:creator>
    <meta:creation-date>2018-10-22T08:37:32</meta:creation-date>
    <dc:date>2022-02-17T10:00:00</dc:date>
    <meta:generator>LibreOffice/5.4.7.2$Linux_X86_64 LibreOffice_project/c838ef25c16710f8838b1faec480ebba495259d0</meta:generator>
    <meta:document-statistic meta:table-count="4" meta:cell-count="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