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15cm"/>
    </style:style>
    <style:style style:name="co2" style:family="table-column">
      <style:table-column-properties fo:break-before="auto" style:column-width="26.857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2.434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3.122cm" fo:break-before="auto" style:use-optimal-row-height="false"/>
    </style:style>
    <style:style style:name="ro12" style:family="table-row">
      <style:table-row-properties style:row-height="3.149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ta1" style:family="table" style:master-page-name="PageStyle_5f_業務費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bold" style:font-name-asian="Microsoft JhengHei UI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name-asian="Microsoft JhengHei UI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name-asian="Microsoft JhengHei UI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name-asian="Microsoft JhengHei UI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name-asian="Microsoft JhengHei UI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name-asian="Microsoft JhengHei UI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name-asian="Microsoft JhengHei UI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use-window-font-color="true"/>
    </style:style>
    <style:style style:name="T3" style:family="text">
      <style:text-properties style:use-window-font-color="true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fo:color="#ff0000" style:font-name="標楷體" fo:font-size="14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.5pt" style:font-size-complex="14.5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4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.5pt" style:font-size-complex="14.5pt" style:font-weight-asian="bold" style:font-weight-complex="bold" style:font-style-asian="normal" style:font-style-complex="normal" style:use-window-font-color="true"/>
    </style:style>
    <style:style style:name="T7" style:family="text">
      <style:text-properties style:use-window-font-color="true" style:font-name="標楷體" fo:font-size="14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.5pt" style:font-size-complex="14.5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4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.5pt" style:font-size-complex="14.5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4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.5pt" style:font-size-complex="14.5pt" style:font-weight-asian="bold" style:font-weight-complex="bold" style:font-style-asian="normal" style:font-style-complex="normal" fo:color="#ff0000"/>
    </style:style>
    <style:style style:name="T11" style:family="text">
      <style:text-properties style:font-name="標楷體" fo:font-size="14.5pt" style:text-underline-style="none" style:text-underline-color="font-color" style:text-line-through-type="none" fo:font-style="normal" style:text-outline="false" fo:text-shadow="none" style:text-position="0% 100%" style:font-name-asian="標楷體" style:font-size-asian="14.5pt" style:font-size-complex="14.5pt" style:font-style-asian="normal" style:font-style-complex="normal" fo:color="#ff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業務費" table:style-name="ta1" table:print-ranges="業務費.A1:業務費.C30">
        <office:forms form:automatic-focus="false" form:apply-design-mode="false"/>
        <table:table-column table:style-name="co1" table:default-cell-style-name="ce7"/>
        <table:table-column table:style-name="co2" table:default-cell-style-name="ce19"/>
        <table:table-column table:style-name="co3" table:default-cell-style-name="ce19"/>
        <table:table-column table:style-name="co4" table:number-columns-repeated="254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2年苗栗縣社區整體照顧服務體系<text:span text:style-name="T1">醫事C單位 </text:span><text:span text:style-name="T2">經費核銷作業原始憑證   自我檢查表</text:span></text:p>
          </table:table-cell>
          <table:covered-table-cell table:style-name="ce8"/>
          <table:covered-table-cell table:style-name="ce20"/>
          <table:table-cell table:style-name="ce27"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受補助單位：<text:span text:style-name="T3">                                     </text:span><text:span text:style-name="T4">                                                           </text:span></text:p>
          </table:table-cell>
          <table:covered-table-cell table:style-name="ce9"/>
          <table:covered-table-cell table:style-name="ce21"/>
          <table:table-cell table:style-name="ce28" table:number-columns-repeated="1021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10" office:value-type="string" calcext:value-type="string">
            <text:p>檢查項目 (核銷編排順序及檢附資料)</text:p>
          </table:table-cell>
          <table:table-cell table:style-name="ce3" office:value-type="string" calcext:value-type="string" table:number-columns-spanned="1" table:number-rows-spanned="2">
            <text:p>業務單位</text:p>
            <text:p>(長照中心承辦)初審</text:p>
          </table:table-cell>
          <table:table-cell table:style-name="ce29" table:number-columns-repeated="1021"/>
        </table:table-row>
        <table:table-row table:style-name="ro3">
          <table:table-cell table:style-name="ce4" office:value-type="string" calcext:value-type="string" table:number-columns-spanned="2" table:number-rows-spanned="1">
            <text:p>▼以下為每次核銷必檢附之文件，請依照下列單據方式排列資料</text:p>
          </table:table-cell>
          <table:covered-table-cell table:style-name="ce4"/>
          <table:covered-table-cell table:style-name="ce22"/>
          <table:table-cell table:style-name="ce29" table:number-columns-repeated="102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●核銷公文 </text:p>
          </table:table-cell>
          <table:table-cell table:style-name="ce23"/>
          <table:table-cell table:style-name="ce29" table:number-columns-repeated="102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●領款收據(需蓋單位印信)</text:p>
          </table:table-cell>
          <table:table-cell table:style-name="ce23"/>
          <table:table-cell table:style-name="ce29" table:number-columns-repeated="102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●經費支出憑證簿(需蓋單位印信)</text:p>
          </table:table-cell>
          <table:table-cell table:style-name="ce23"/>
          <table:table-cell table:style-name="ce29" table:number-columns-repeated="102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●C單位辦理期程表(需蓋單位印信) (<text:span text:style-name="T5">*預防及延緩失能核銷時，無需檢附</text:span><text:span text:style-name="T6">)</text:span></text:p>
          </table:table-cell>
          <table:table-cell table:style-name="ce23"/>
          <table:table-cell table:style-name="ce29" table:number-columns-repeated="1021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●經費收支明細表(需蓋單位印信)</text:p>
          </table:table-cell>
          <table:table-cell table:style-name="ce23"/>
          <table:table-cell table:style-name="ce29" table:number-columns-repeated="1021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●支出憑證明細表(需蓋單位印信)</text:p>
          </table:table-cell>
          <table:table-cell table:style-name="ce23"/>
          <table:table-cell table:style-name="ce29" table:number-columns-repeated="1021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●支出憑證黏存單及正本憑證</text:p>
          </table:table-cell>
          <table:table-cell table:style-name="ce23"/>
          <table:table-cell table:style-name="ce29" table:number-columns-repeated="1021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●核定函及核定表 (影本)</text:p>
          </table:table-cell>
          <table:table-cell table:style-name="ce23"/>
          <table:table-cell table:style-name="ce29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▼以下為各核銷項目需檢附資料</text:p>
          </table:table-cell>
          <table:covered-table-cell table:style-name="ce13"/>
          <table:covered-table-cell table:style-name="ce24"/>
          <table:table-cell table:style-name="ce29" table:number-columns-repeated="1021"/>
        </table:table-row>
        <table:table-row table:style-name="ro1">
          <table:table-cell table:style-name="ce3" office:value-type="string" calcext:value-type="string" table:number-columns-spanned="1" table:number-rows-spanned="8">
            <text:p>壹</text:p>
            <text:p>、</text:p>
            <text:p>業</text:p>
            <text:p>務</text:p>
            <text:p>費</text:p>
          </table:table-cell>
          <table:table-cell table:style-name="ce14" office:value-type="string" calcext:value-type="string">
            <text:p>●臨時工資：每週服務六至十時段據點(<text:span text:style-name="T7">檢附臨時酬勞印領清冊)</text:span></text:p>
          </table:table-cell>
          <table:table-cell table:style-name="ce25"/>
          <table:table-cell table:style-name="ce30" table:number-columns-repeated="1021"/>
        </table:table-row>
        <table:table-row table:style-name="ro1">
          <table:covered-table-cell table:style-name="ce3"/>
          <table:table-cell table:style-name="ce14" office:value-type="string" calcext:value-type="string">
            <text:p>●講座鐘點費（檢附領據及課程表)</text:p>
          </table:table-cell>
          <table:table-cell table:style-name="ce25"/>
          <table:table-cell table:style-name="ce30" table:number-columns-repeated="1021"/>
        </table:table-row>
        <table:table-row table:style-name="ro5">
          <table:covered-table-cell table:style-name="ce3"/>
          <table:table-cell table:style-name="ce15" office:value-type="string" calcext:value-type="string">
            <text:p>●非消耗品</text:p>
            <text:p><text:span text:style-name="T7">1.檢附非消耗品清冊</text:span></text:p>
            <text:p><text:span text:style-name="T7">2.檢附非消耗品增加單及成果照片(拍到衛生福利部獎助字樣及物品標籤，並清楚呈現非消耗品樣貌)</text:span></text:p>
          </table:table-cell>
          <table:table-cell table:style-name="ce25"/>
          <table:table-cell table:style-name="ce30" table:number-columns-repeated="1021"/>
        </table:table-row>
        <table:table-row table:style-name="ro6">
          <table:covered-table-cell table:style-name="ce3"/>
          <table:table-cell table:style-name="ce14" office:value-type="string" calcext:value-type="string">
            <text:p>●食材費(<text:span text:style-name="T5">便當及餐盒</text:span><text:span text:style-name="T6">不予補助)</text:span></text:p>
            <text:p><text:span text:style-name="T7">1.檢附收據或發票或支出證明單</text:span></text:p>
            <text:p><text:span text:style-name="T7">2.請檢附食材品名，請檢附食材明細表(如：青椒、茄子等，箱、袋、包、把，適當單位者，若手寫項目，請加蓋經手人章）</text:span></text:p>
          </table:table-cell>
          <table:table-cell table:style-name="ce25"/>
          <table:table-cell table:style-name="ce30" table:number-columns-repeated="1021"/>
        </table:table-row>
        <table:table-row table:style-name="ro7">
          <table:covered-table-cell table:style-name="ce3"/>
          <table:table-cell table:style-name="ce14" office:value-type="string" calcext:value-type="string">
            <text:p>●公共意外責任險<text:span text:style-name="T8">(場地)</text:span></text:p>
            <text:p><text:span text:style-name="T8">1.檢附收據</text:span></text:p>
            <text:p><text:span text:style-name="T8">2.保單(非要保書)(第1年檢附正本，次年檢附複本)如有跨年度情況，可請保險公司依年度分別開立。</text:span></text:p>
          </table:table-cell>
          <table:table-cell table:style-name="ce25"/>
          <table:table-cell table:style-name="ce30" table:number-columns-repeated="1021"/>
        </table:table-row>
        <table:table-row table:style-name="ro8">
          <table:covered-table-cell table:style-name="ce3"/>
          <table:table-cell table:style-name="ce15" office:value-type="string" calcext:value-type="string">
            <text:p>●房屋租金</text:p>
            <text:p><text:span text:style-name="T7">1.檢附租金收據</text:span></text:p>
            <text:p><text:span text:style-name="T7">2.已辦公證－公證租賃契約影本；未辦公證－稅籍資料或權狀或房屋登記謄本</text:span></text:p>
            <text:p><text:span text:style-name="T7">3.空白處載明「出租人之租金收入已辦理扣繳」並蓋單位大小章</text:span></text:p>
          </table:table-cell>
          <table:table-cell table:style-name="ce25"/>
          <table:table-cell table:style-name="ce30" table:number-columns-repeated="1021"/>
        </table:table-row>
        <table:table-row table:style-name="ro9">
          <table:covered-table-cell table:style-name="ce3"/>
          <table:table-cell table:style-name="ce16" office:value-type="string" calcext:value-type="string">
            <text:p><text:span text:style-name="T9">●可支用項目</text:span><text:span text:style-name="T10"> </text:span><text:span text:style-name="T11">含水電、電話費、活動場地費、網路費、書報雜誌、瓦斯費、文具、電腦耗材、文宣印刷費、活動講座費、二代健保補充保費、有線電視裝機費、收視費、器材租金及維護費（用於據點服務之相關設施設備）、活動材料費</text:span></text:p>
          </table:table-cell>
          <table:table-cell table:style-name="ce25"/>
          <table:table-cell table:style-name="ce30" table:number-columns-repeated="1021"/>
        </table:table-row>
        <table:table-row table:style-name="ro10">
          <table:covered-table-cell table:style-name="ce3"/>
          <table:table-cell table:style-name="ce17" office:value-type="string" calcext:value-type="string">
            <text:p>●雜支：每年最高新臺幣6,000元 (含電池、沖洗相片、卡片)</text:p>
          </table:table-cell>
          <table:table-cell table:style-name="ce25"/>
          <table:table-cell table:style-name="ce30" table:number-columns-repeated="1021"/>
        </table:table-row>
        <table:table-row table:style-name="ro11">
          <table:table-cell table:style-name="ce3" office:value-type="string" calcext:value-type="string" table:number-columns-spanned="1" table:number-rows-spanned="3">
            <text:p>貳</text:p>
            <text:p>、</text:p>
            <text:p>● ●</text:p>
            <text:p>加 勞</text:p>
            <text:p>值 健</text:p>
            <text:p>人 保</text:p>
            <text:p>力 勞</text:p>
            <text:p>費 退</text:p>
          </table:table-cell>
          <table:table-cell table:style-name="ce14" office:value-type="string" calcext:value-type="string">
            <text:p>●加值人力費(有關專職人員之年終，請於12月核銷時併同檢附清冊)</text:p>
            <text:p><text:span text:style-name="T7">1.檢附服務費印領清冊　　　　　　　　　　</text:span></text:p>
            <text:p><text:span text:style-name="T7">2.檢附資格證明文件 (影本)            </text:span></text:p>
            <text:p><text:span text:style-name="T7">3.檢附人力核備公文 (影本)</text:span></text:p>
          </table:table-cell>
          <table:table-cell table:style-name="ce25"/>
          <table:table-cell table:style-name="ce30" table:number-columns-repeated="1021"/>
        </table:table-row>
        <table:table-row table:style-name="ro12">
          <table:covered-table-cell table:style-name="ce3"/>
          <table:table-cell table:style-name="ce15" office:value-type="string" calcext:value-type="string">
            <text:p>●加值人力費(因應疫情暫停服務，仍申請專職人員服務費；有關專職人員之年終，請於12月核銷時併同檢附清冊)</text:p>
            <text:p><text:span text:style-name="T7">1.檢附服務費印領清冊           4.服務對象定點取餐服務（請檢附簽到表)</text:span></text:p>
            <text:p><text:span text:style-name="T7">2.檢附資格證明文件 (影本)      5.電話問安（檢附完整電話問安紀錄表)</text:span></text:p>
            <text:p><text:span text:style-name="T7">3.檢附人力核備公文 (影本)      </text:span></text:p>
          </table:table-cell>
          <table:table-cell table:style-name="ce25"/>
          <table:table-cell table:style-name="ce30" table:number-columns-repeated="1021"/>
        </table:table-row>
        <table:table-row table:style-name="ro13">
          <table:covered-table-cell table:style-name="ce3"/>
          <table:table-cell table:style-name="ce14" office:value-type="string" calcext:value-type="string">
            <text:p>●勞健保勞退(請於11月核銷時，預繳12月份專職人員之勞健保勞退費用，並檢附相關繳費證明)</text:p>
            <text:p><text:span text:style-name="T7">1.檢附服務費印領清冊</text:span></text:p>
            <text:p><text:span text:style-name="T7">2.檢附核銷當月份勞保名冊 / 健保明細 / 勞退名冊 </text:span></text:p>
          </table:table-cell>
          <table:table-cell table:style-name="ce26"/>
          <table:table-cell table:style-name="ce31" table:number-columns-repeated="1021"/>
        </table:table-row>
        <table:table-row table:style-name="ro13">
          <table:table-cell table:style-name="ce3" office:value-type="string" calcext:value-type="string" table:number-columns-spanned="1" table:number-rows-spanned="2">
            <text:p>參</text:p>
            <text:p>、</text:p>
            <text:p>志工相關費用</text:p>
          </table:table-cell>
          <table:table-cell table:style-name="ce14" office:value-type="string" calcext:value-type="string">
            <text:p>●志工誤餐費(每人次午、晚餐以80元為限)</text:p>
            <text:p><text:span text:style-name="T7">1.檢附收據或發票</text:span></text:p>
            <text:p><text:span text:style-name="T7">2.檢附志工簽到名冊 (需載明日期、志工簽退時間)</text:span></text:p>
          </table:table-cell>
          <table:table-cell table:style-name="ce26"/>
          <table:table-cell table:style-name="ce31" table:number-columns-repeated="1021"/>
        </table:table-row>
        <table:table-row table:style-name="ro5">
          <table:covered-table-cell table:style-name="ce3"/>
          <table:table-cell table:style-name="ce14" office:value-type="string" calcext:value-type="string">
            <text:p>●志工背心費(每件以200元為限)</text:p>
            <text:p><text:span text:style-name="T7">1.檢附收據或發票</text:span></text:p>
            <text:p><text:span text:style-name="T7">2.檢附背心樣張或背心照片</text:span></text:p>
          </table:table-cell>
          <table:table-cell table:style-name="ce26"/>
          <table:table-cell table:style-name="ce31" table:number-columns-repeated="1021"/>
        </table:table-row>
        <table:table-row table:style-name="ro14">
          <table:table-cell table:style-name="ce3" office:value-type="string" calcext:value-type="string" table:number-columns-spanned="1" table:number-rows-spanned="2">
            <text:p>肆</text:p>
            <text:p>、</text:p>
            <text:p>預防延緩失能費用</text:p>
          </table:table-cell>
          <table:table-cell table:style-name="ce14" office:value-type="string" calcext:value-type="string">
            <text:p>●檢附「預防及延緩失能照護計畫」注意：每堂出席人數大於10人以上（否則不予補助）</text:p>
            <text:p><text:span text:style-name="T7">1.特約單位服務量表-師資名冊、個案出席紀錄表 (表單於系統產出)</text:span></text:p>
            <text:p><text:span text:style-name="T7">2.預防及延緩失能照護服務方案品質指標　(表單需自行用印)</text:span></text:p>
          </table:table-cell>
          <table:table-cell table:style-name="ce26"/>
          <table:table-cell table:style-name="ce31" table:number-columns-repeated="1021"/>
        </table:table-row>
        <table:table-row table:style-name="ro14">
          <table:covered-table-cell table:style-name="ce3"/>
          <table:table-cell table:style-name="ce14" office:value-type="string" calcext:value-type="string">
            <text:p>●師資鐘點費</text:p>
            <text:p><text:span text:style-name="T7">指導員(主要帶領者)：領據（具有衛福部預防延緩失能指導員資格之師資或指導員(必須為社關網合格者)，支付上限 1,200 元/小時）、協助員：領據（協同帶領者，必須為社關網合格者，支付上限500元/小時)</text:span></text:p>
          </table:table-cell>
          <table:table-cell table:style-name="ce26"/>
          <table:table-cell table:style-name="ce31" table:number-columns-repeated="1021"/>
        </table:table-row>
        <table:table-row table:style-name="ro15">
          <table:table-cell table:style-name="ce2" office:value-type="string" calcext:value-type="string" table:number-columns-spanned="3" table:number-rows-spanned="1">
            <text:p>※請於活動辦理完畢後，<text:span text:style-name="T3">檢附本表</text:span><text:span text:style-name="T4">及相關核銷資料送中心辦理核銷。</text:span></text:p>
          </table:table-cell>
          <table:covered-table-cell table:style-name="ce9"/>
          <table:covered-table-cell table:style-name="ce21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2" table:number-rows-spanned="1">
            <text:p>單位(大小章)： <text:s text:c="27"/>業務單位(長照中心)： <text:s text:c="25"/></text:p>
          </table:table-cell>
          <table:covered-table-cell table:style-name="ce18"/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業務費.$A$1" table:cell-range-address="$業務費.$A$1:.$C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業務費" style:display-name="PageStyle_業務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40447_李銘芬</meta:initial-creator>
    <meta:creation-date>2010-07-09T15:42:11</meta:creation-date>
    <dc:creator>User</dc:creator>
    <dc:date>2023-04-25T16:00:42</dc:date>
    <meta:print-date>2022-09-30T11:07:59</meta:print-date>
    <meta:document-statistic meta:table-count="1" meta:cell-count="44" meta:object-count="0"/>
    <meta:generator>LibreOffice/7.3.2.2$Windows_X86_64 LibreOffice_project/49f2b1bff42cfccbd8f788c8dc32c1c309559be0</meta:generator>
  </office:meta>
</office:document-meta>
</file>