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69in" table:align="center" style:writing-mode="lr-tb"/>
    </style:style>
    <style:style style:name="Table1.A" style:family="table-column">
      <style:table-column-properties style:column-width="0.3208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2.8167in"/>
    </style:style>
    <style:style style:name="Table1.D" style:family="table-column">
      <style:table-column-properties style:column-width="0.5389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8819in"/>
    </style:style>
    <style:style style:name="Table1.1" style:family="table-row">
      <style:table-row-properties style:min-row-height="0.367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1118in" fo:keep-together="always"/>
    </style:style>
    <style:style style:name="Table1.3" style:family="table-row">
      <style:table-row-properties style:min-row-height="0.5208in" fo:keep-together="always"/>
    </style:style>
    <style:style style:name="Table1.14" style:family="table-row">
      <style:table-row-properties style:min-row-height="0.641in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in" fo:margin-right="0in" fo:text-indent="0.5839in" style:auto-text-indent="false" style:page-number="auto" style:snap-to-layout-grid="fals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機關單位名稱:</text:span><text:span text:style-name="T3"> <text:s text:c="39"/></text:span></text:p>
      <text:p text:style-name="P1"><text:span text:style-name="T1">110年社區整體照顧服務體系計畫C據點長照站</text:span></text:p>
      <text:p text:style-name="P2">＿月「志工交通費」印領清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>編號</text:p>
          </table:table-cell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3">戶籍地址及（含里鄰）</text:p>
          </table:table-cell>
          <table:table-cell table:style-name="Table1.A1" table:number-rows-spanned="2" office:value-type="string">
            <text:p text:style-name="P3">次數</text:p>
          </table:table-cell>
          <table:table-cell table:style-name="Table1.A1" table:number-rows-spanned="2" office:value-type="string">
            <text:p text:style-name="P3">總金額</text:p>
          </table:table-cell>
          <table:table-cell table:style-name="Table1.F1" table:number-rows-spanned="2" office:value-type="string">
            <text:p text:style-name="P3">蓋章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身分證字號</text:p>
          </table:table-cell>
          <table:table-cell table:style-name="Table1.A1" office:value-type="string">
            <text:p text:style-name="P3">電話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F1" table:number-rows-spanned="2" office:value-type="string">
            <text:p text:style-name="P4"/>
          </table:table-cell>
        </table:table-row>
        <table:table-row table:style-name="Table1.3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F1" table:number-rows-spanned="2" office:value-type="string">
            <text:p text:style-name="P4"/>
          </table:table-cell>
        </table:table-row>
        <table:table-row table:style-name="Table1.3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F1" table:number-rows-spanned="2" office:value-type="string">
            <text:p text:style-name="P4"/>
          </table:table-cell>
        </table:table-row>
        <table:table-row table:style-name="Table1.3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F1" table:number-rows-spanned="2" office:value-type="string">
            <text:p text:style-name="P4"/>
          </table:table-cell>
        </table:table-row>
        <table:table-row table:style-name="Table1.3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rows-spanned="3" office:value-type="string">
            <text:p text:style-name="P4"/>
          </table:table-cell>
          <table:table-cell table:style-name="Table1.A1" table:number-rows-spanned="3" office:value-type="string">
            <text:p text:style-name="P4"/>
          </table:table-cell>
          <table:table-cell table:style-name="Table1.F1" table:number-rows-spanned="3" office:value-type="string">
            <text:p text:style-name="P4"/>
          </table:table-cell>
        </table:table-row>
        <table:table-row table:style-name="Table1.3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7">合計</text:p>
          </table:table-cell>
          <table:covered-table-cell/>
          <table:table-cell table:style-name="Table1.F1" table:number-columns-spanned="4" office:value-type="string">
            <text:p text:style-name="P6">新臺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</table:table-row>
      </table:table>
      <text:p text:style-name="P8"/>
      <text:p text:style-name="Standard"><text:span text:style-name="T4">業務單位：</text:span><text:span text:style-name="T7">(簽章) </text:span><text:span text:style-name="T4"><text:s text:c="8"/>會計單位：</text:span><text:span text:style-name="T7">(簽章) <text:s/></text:span><text:span text:style-name="T4"><text:s text:c="5"/>單位負責人：</text:span><text:span text:style-name="T7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736in" fo:margin-right="0in" fo:text-indent="-0.373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1209in" fo:margin-right="0in" fo:text-align="justify" style:justify-single-word="false" fo:text-indent="-1.7457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22in" fo:text-indent="-0.3335in" fo:margin-left="0.722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389in" fo:text-indent="-0.3335in" fo:margin-left="1.389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389in" fo:text-indent="-0.3335in" fo:margin-left="2.389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89in" fo:text-indent="-0.3335in" fo:margin-left="3.3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.3957in" fo:text-indent="-0.3335in" fo:margin-left="3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.3957in" fo:text-indent="-0.3335in" fo:margin-left="3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720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66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201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66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291in" fo:text-indent="-0.3335in" fo:margin-left="0.7291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957in" fo:text-indent="-0.3335in" fo:margin-left="1.3957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3957in" fo:text-indent="-0.3335in" fo:margin-left="2.3957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3957in" fo:text-indent="-0.3335in" fo:margin-left="3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3126in" fo:text-indent="-0.3335in" fo:margin-left="1.3126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457in" fo:text-indent="-0.3335in" fo:margin-left="1.6457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9791in" fo:text-indent="-0.3335in" fo:margin-left="1.979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3126in" fo:text-indent="-0.3335in" fo:margin-left="2.3126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6457in" fo:text-indent="-0.3335in" fo:margin-left="2.6457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9791in" fo:text-indent="-0.3335in" fo:margin-left="2.9791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126in" fo:text-indent="-0.3335in" fo:margin-left="3.3126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6457in" fo:text-indent="-0.3335in" fo:margin-left="3.6457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9791in" fo:text-indent="-0.333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0236in" fo:margin-right="0.8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/></text:p></draw:text-box></draw:frame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於全國600據點辦理「預防照顧—社區照顧關懷中心」（暫訂）預估經費需求</dc:title>
    <meta:initial-creator>moi0798</meta:initial-creator>
    <meta:creation-date>2022-02-17T03:00:00</meta:creation-date>
    <dc:creator>User</dc:creator>
    <dc:date>2022-02-17T03:00:00</dc:date>
    <meta:print-date>2011-06-03T10:37:00</meta:print-date>
    <meta:editing-cycles>2</meta:editing-cycles>
    <meta:document-statistic meta:table-count="1" meta:image-count="0" meta:object-count="0" meta:page-count="1" meta:paragraph-count="14" meta:word-count="107" meta:character-count="185" meta:non-whitespace-character-count="109"/>
    <meta:generator>LibreOffice/5.4.7.2$Linux_X86_64 LibreOffice_project/c838ef25c16710f8838b1faec480ebba495259d0</meta:generator>
  </office:meta>
</office:document-meta>
</file>