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本文縮排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" style:family="paragraph" style:parent-style-name="本文縮排">
      <style:paragraph-properties fo:margin-left="1.129cm" fo:margin-right="0cm" fo:margin-top="0cm" fo:margin-bottom="0cm" loext:contextual-spacing="false" fo:line-height="150%" fo:text-align="justify" style:justify-single-word="false" fo:text-indent="-1.129cm" style:auto-text-indent="false">
        <style:tab-stops/>
      </style:paragraph-properties>
      <style:text-properties style:font-name="標楷體" style:font-size-complex="16pt"/>
    </style:style>
    <style:style style:name="P5" style:family="paragraph" style:parent-style-name="本文縮排">
      <style:paragraph-properties fo:margin-left="1.129cm" fo:margin-right="0cm" fo:margin-top="0cm" fo:margin-bottom="0cm" loext:contextual-spacing="false" fo:line-height="150%" fo:text-align="justify" style:justify-single-word="false" fo:text-indent="-1.129cm" style:auto-text-indent="false">
        <style:tab-stops/>
      </style:paragraph-properties>
      <style:text-properties style:font-size-complex="16pt"/>
    </style:style>
    <style:style style:name="P6" style:family="paragraph" style:parent-style-name="本文縮排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標楷體" style:font-size-complex="16pt"/>
    </style:style>
    <style:style style:name="P7" style:family="paragraph" style:parent-style-name="Text_20_body">
      <style:paragraph-properties fo:line-height="150%"/>
      <style:text-properties style:font-name="新細明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1.058cm"/>
      <style:text-properties style:font-name="新細明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058cm" fo:text-align="start" style:justify-single-word="false"/>
      <style:text-properties style:font-name="新細明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margin-left="0cm" fo:margin-right="1cm" fo:margin-top="0cm" fo:margin-bottom="0.529cm" loext:contextual-spacing="false" fo:line-height="0.917cm" fo:text-indent="0cm" style:auto-text-indent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1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新細明體" style:font-name-asian="標楷體" style:font-size-complex="12pt"/>
    </style:style>
    <style:style style:name="P15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6" style:family="paragraph" style:parent-style-name="Text_20_body" style:list-style-name="L1">
      <style:paragraph-properties fo:margin-left="1.251cm" fo:margin-right="0cm" fo:text-align="justify" style:justify-single-word="false" fo:text-indent="-1.251cm" style:auto-text-indent="false" style:vertical-align="baselin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2.521cm" fo:margin-right="0cm" fo:text-align="justify" style:justify-single-word="false" fo:text-indent="0cm" style:auto-text-indent="false" style:vertical-align="baselin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3">
      <style:paragraph-properties fo:margin-left="2.633cm" fo:margin-right="0cm" fo:text-align="justify" style:justify-single-word="false" fo:text-indent="0cm" style:auto-text-indent="false" style:vertical-align="baselin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6pt"/>
    </style:style>
    <style:style style:name="T6" style:family="text">
      <style:text-properties style:font-name="標楷體" fo:font-size="24pt" style:font-name-asian="標楷體" style:font-size-asian="24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新細明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251cm" text:min-label-width="1.2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98cm" text:min-label-width="0.635cm"/>
      </text:list-level-style-number>
      <text:list-level-style-number text:level="2" style:num-suffix="、" style:num-format="甲, 乙, 丙, ...">
        <style:list-level-properties text:space-before="2.845cm" text:min-label-width="0.847cm"/>
      </text:list-level-style-number>
      <text:list-level-style-number text:level="3" style:num-suffix="." style:num-format="i">
        <style:list-level-properties text:space-before="3.691cm" text:min-label-width="0.847cm" fo:text-align="end"/>
      </text:list-level-style-number>
      <text:list-level-style-number text:level="4" style:num-suffix="." style:num-format="1">
        <style:list-level-properties text:space-before="4.538cm" text:min-label-width="0.847cm"/>
      </text:list-level-style-number>
      <text:list-level-style-number text:level="5" style:num-suffix="、" style:num-format="甲, 乙, 丙, ...">
        <style:list-level-properties text:space-before="5.385cm" text:min-label-width="0.847cm"/>
      </text:list-level-style-number>
      <text:list-level-style-number text:level="6" style:num-suffix="." style:num-format="i">
        <style:list-level-properties text:space-before="6.231cm" text:min-label-width="0.847cm" fo:text-align="end"/>
      </text:list-level-style-number>
      <text:list-level-style-number text:level="7" style:num-suffix="." style:num-format="1">
        <style:list-level-properties text:space-before="7.078cm" text:min-label-width="0.847cm"/>
      </text:list-level-style-number>
      <text:list-level-style-number text:level="8" style:num-suffix="、" style:num-format="甲, 乙, 丙, ...">
        <style:list-level-properties text:space-before="7.925cm" text:min-label-width="0.847cm"/>
      </text:list-level-style-number>
      <text:list-level-style-number text:level="9" style:num-suffix="." style:num-format="i">
        <style:list-level-properties text:space-before="8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長期照顧服務機構負責人切結書</text:p>
      <text:p text:style-name="P3"><text:span text:style-name="預設段落字型"><text:span text:style-name="T2"><text:s/></text:span></text:span><text:span text:style-name="預設段落字型"><text:span text:style-name="T4"><text:s text:c="3"/>茲為辦理</text:span></text:span><text:span text:style-name="預設段落字型"><text:span text:style-name="T5"> ○○長期照顧服務機構籌設/設立許可 </text:span></text:span><text:span text:style-name="預設段落字型"><text:span text:style-name="T4">事宜，本人</text:span></text:span><text:span text:style-name="預設段落字型"><text:span text:style-name="T5"> <text:s text:c="7"/></text:span></text:span><text:span text:style-name="預設段落字型"><text:span text:style-name="T4">確實無長期照顧服務機構設立許可及管理辦法第5條各款規定不得擔任長期照顧服務機構負責人之情形；如有不實，本人願負一切責任。</text:span></text:span></text:p>
      <text:p text:style-name="P4">此致</text:p>
      <text:p text:style-name="P6"><text:s/>○○○政府</text:p>
      <text:p text:style-name="P6"/>
      <text:p text:style-name="P5">立切結書人：　　　　　 　　　 （簽名蓋章）</text:p>
      <text:p text:style-name="P5">國民身分證統一編號：</text:p>
      <text:p text:style-name="P5">戶籍地址：</text:p>
      <text:p text:style-name="P5">通訊地址：</text:p>
      <text:p text:style-name="P5">電話：</text:p>
      <text:p text:style-name="P7"><text:soft-page-break/>　　</text:p>
      <text:p text:style-name="P7"/>
      <text:p text:style-name="P8"/>
      <text:p text:style-name="P9">中 <text:s/>華 <text:s/>民 <text:s/>國 <text:s text:c="3"/>年 <text:s text:c="3"/>月 <text:s text:c="3"/>日</text:p>
      <text:p text:style-name="P11"/>
      <text:p text:style-name="P11">註：主管機關就本切結書內容，得依實際作業需要，自行調整運用。</text:p>
      <text:p text:style-name="P12"><text:span text:style-name="預設段落字型"><text:span text:style-name="T6">　</text:span></text:span><text:span text:style-name="預設段落字型"><text:span text:style-name="T3">切結書填寫應行注意事項</text:span></text:span></text:p>
      <text:list xml:id="list688872963" text:style-name="L1">
        <text:list-item text:start-value="1">
          <text:p text:style-name="P16">長期照顧服務機構設立許可及管理辦法第5條規定，有下列各款情形之一者，不得擔任長照機構負責人，已擔任者當然解任：</text:p>
        </text:list-item>
      </text:list>
      <text:list xml:id="list974002638" text:style-name="L2">
        <text:list-item>
          <text:p text:style-name="P17">曾犯組織犯罪防制條例規定之罪，經有罪判決確定。</text:p>
        </text:list-item>
        <text:list-item>
          <text:p text:style-name="P17">曾犯詐欺、背信、侵占罪或貪污治罪條例之罪，經判處有期徒刑一年以上之刑確定。</text:p>
        </text:list-item>
        <text:list-item>
          <text:p text:style-name="P17">使用票據經拒絕往來尚未期滿。</text:p>
        </text:list-item>
        <text:list-item>
          <text:p text:style-name="P17">受破產宣告或依消費者債務清理條例經裁定開始清算程序，尚未復權。</text:p>
        </text:list-item>
        <text:list-item>
          <text:p text:style-name="P17">受監護或輔助宣告，尚未撤銷。</text:p>
        </text:list-item>
        <text:list-item>
          <text:p text:style-name="P17">曾任董事、理事、監察人或監事，有下列情形之一者：</text:p>
        </text:list-item>
      </text:list>
      <text:list xml:id="list2350254678" text:style-name="L3">
        <text:list-item>
          <text:p text:style-name="P18">利用職務或身分上之權力、機會或方法犯罪，經有<text:soft-page-break/>罪判決確定並解任。</text:p>
        </text:list-item>
        <text:list-item>
          <text:p text:style-name="P18">違反法令或章程，致有損害該法人或其附設機構之利益，或有不能正常運作之虞者，主管機關依其他董事、理事、監察人、監事或利害關係人之聲請或依職權，命令其解任。</text:p>
        </text:list-item>
      </text:list>
      <text:p text:style-name="P13"><draw:frame draw:style-name="fr1" draw:name="文字方塊 1" text:anchor-type="paragraph" svg:x="24.55cm" svg:y="2.051cm" svg:width="1.27cm" style:rel-width="scale" svg:height="4.6cm" style:rel-height="scale" draw:z-index="0"><draw:text-box><text:p text:style-name="P10">敬老8 91.5.15 <text:s/>40,000張</text:p></draw:text-box></draw:frame><text:span text:style-name="預設段落字型"><text:span text:style-name="T7">二、依刑法第210條規定，</text:span></text:span><text:span text:style-name="預設段落字型"><text:span text:style-name="T7">偽造、變造私文書，足以生損害於公眾或他人者，處5年以下有期徒刑。</text:span></text:span></text:p>
      <text:p text:style-name="P13"><text:span text:style-name="預設段落字型"><text:span text:style-name="T7">三、依刑法第214條規定，明知為不實</text:span></text:span><text:span text:style-name="預設段落字型"><text:span text:style-name="T8">之事項，而使公務員登載於職務上所掌之公文書，足以生損害於公眾或他人者，處3年以下有期徒刑、拘役或500元以下罰金。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margin-top="0cm" fo:margin-bottom="0.353cm" loext:contextual-spacing="false" style:line-height-at-least="0.917cm" fo:hyphenation-ladder-count="no-limit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02</text:p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謝若涵</meta:initial-creator>
    <dc:creator>資訊處陳昱蓉</dc:creator>
    <meta:creation-date>2017-09-30T04:03:00Z</meta:creation-date>
    <dc:date>2017-09-30T04:03:00Z</dc:date>
    <meta:editing-cycles>2</meta:editing-cycles>
    <meta:editing-duration>PT0S</meta:editing-duration>
    <meta:document-statistic meta:table-count="0" meta:image-count="0" meta:object-count="0" meta:page-count="3" meta:paragraph-count="27" meta:word-count="628" meta:character-count="712" meta:non-whitespace-character-count="663"/>
    <meta:template xlink:type="simple" xlink:actuate="onRequest" xlink:title="" xlink:href="../../../../Downloads/3長期照顧服務機構負責人切結書.odt/Normal"/>
  </office:meta>
</office:document-meta>
</file>