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0.2777in"/>
      <style:text-properties style:font-name="標楷體" style:font-name-asian="標楷體" style:font-weight-complex="normal" fo:color="#000000" fo:font-size="16pt" style:font-size-asian="16pt" style:font-size-complex="14pt"/>
    </style:style>
    <style:style style:name="P3" style:parent-style-name="內文" style:family="paragraph">
      <style:paragraph-properties fo:text-align="center" fo:margin-left="0.0013in" fo:text-indent="-0.1in">
        <style:tab-stops/>
      </style:paragraph-properties>
      <style:text-properties style:font-name="標楷體" style:font-name-asian="標楷體" style:font-name-complex="Arial Unicode MS" fo:font-weight="bold" style:font-weight-asian="bold" fo:color="#000000" style:letter-kerning="false" fo:font-size="16pt" style:font-size-asian="16pt" style:font-size-complex="14pt"/>
    </style:style>
    <style:style style:name="P4" style:parent-style-name="內文" style:family="paragraph">
      <style:paragraph-properties fo:margin-top="0.1666in" fo:margin-bottom="0.1666in" fo:margin-left="-0.0111in" fo:text-indent="-0.0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1666in" fo:margin-bottom="0.1666in" fo:margin-left="0.3923in" fo:text-indent="-0.3909in">
        <style:tab-stops>
          <style:tab-stop style:type="left" style:position="-0.3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666in" fo:margin-bottom="0.1666in" fo:margin-left="-0.0111in" fo:text-indent="-0.0875in">
        <style:tab-stops/>
      </style:paragraph-properties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margin-top="0.1666in" fo:margin-bottom="0.1666in" fo:margin-left="0.3888in" fo:text-indent="-0.3888in">
        <style:tab-stops>
          <style:tab-stop style:type="left" style:position="-0.3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margin-top="0.1666in" fo:margin-bottom="0.1666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P3">一般性獎助計畫格式</text:p>
      <text:p text:style-name="P4"><text:span text:style-name="T5">【</text:span><text:span text:style-name="T6">封面</text:span><text:span text:style-name="T7">】</text:span></text:p>
      <text:list text:style-name="LFO1" text:continue-numbering="true">
        <text:list-item>
          <text:p text:style-name="P8"><text:span text:style-name="T9">計畫名稱</text:span></text:p>
        </text:list-item>
        <text:list-item>
          <text:p text:style-name="P10">提案單位</text:p>
        </text:list-item>
        <text:list-item>
          <text:p text:style-name="P11">執行期間聯絡人</text:p>
        </text:list-item>
        <text:list-item>
          <text:p text:style-name="P12">聯絡人之電話</text:p>
        </text:list-item>
        <text:list-item>
          <text:p text:style-name="P13">聯絡人e-mail</text:p>
        </text:list-item>
      </text:list>
      <text:p text:style-name="P14">【內容】</text:p>
      <text:list text:style-name="LFO2" text:continue-numbering="true">
        <text:list-item>
          <text:p text:style-name="P15">目的</text:p>
        </text:list-item>
        <text:list-item>
          <text:p text:style-name="P16">時間（或）期程</text:p>
        </text:list-item>
        <text:list-item>
          <text:p text:style-name="P17">地點</text:p>
        </text:list-item>
        <text:list-item>
          <text:p text:style-name="P18">對象</text:p>
        </text:list-item>
        <text:list-item>
          <text:p text:style-name="P19">預期效益及效益指標(KPI)</text:p>
        </text:list-item>
        <text:list-item>
          <text:p text:style-name="P20">經費需求表</text:p>
        </text:list-item>
        <text:list-item>
          <text:p text:style-name="P21">經費來源及收費基準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21" style:display-name="本文 21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5" style:display-name="字元 字元5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text-align="justify" fo:line-height="0.3055in"/>
      <style:text-properties style:font-name="華康楷書體W5" style:font-name-asian="華康楷書體W5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華康楷書體W5" style:font-name-asian="華康楷書體W5" style:font-name-complex="Times New Roman" style:letter-kerning="false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FX" style:display-name="¢F¢X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字元字元字元1" style:display-name="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E0" style:display-name="!]?@!^" style:family="paragraph" style:parent-style-name="內文">
      <style:paragraph-properties style:punctuation-wrap="simple" style:text-autospace="none" fo:text-align="justify" style:line-height-at-least="0.25in" fo:margin-left="0.8555in" fo:text-indent="-0.87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字元" style:display-name="!]?@!^ 字元" style:family="text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ListLabel8" style:display-name="ListLabel 8" style:family="text">
      <style:text-properties style:font-name="標楷體" style:font-name-complex="Arial" fo:font-weight="bold" style:font-weight-asian="bold" fo:font-size="14pt" style:font-size-asian="14pt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孟瑋</meta:initial-creator>
    <dc:creator>ADMIN</dc:creator>
    <meta:creation-date>2019-12-20T03:24:00Z</meta:creation-date>
    <dc:date>2023-03-02T02:59:00Z</dc:date>
    <meta:print-date>2018-11-30T06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5" meta:character-count="104" meta:row-count="1" meta:non-whitespace-character-count="90"/>
  </office:meta>
</office:document-meta>
</file>