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a.." svg:font-family="標楷體a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1" svg:font-family="標楷體a.." style:font-family-generic="system" style:font-pitch="variable"/>
  </office:font-face-decls>
  <office:automatic-styles>
    <style:style style:name="表格1" style:family="table">
      <style:table-properties style:width="18.844cm" fo:margin-left="-0.199cm" fo:margin-top="0cm" fo:margin-bottom="0cm" table:align="left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5.881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3.7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8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苗栗縣政府原住民族地方文化館聯絡資訊</text:span><text:bookmark text:name="_GoBack"/><text:span text:style-name="T1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館舍名稱</text:span></text:p>
          </table:table-cell>
          <table:table-cell table:style-name="表格1.A1" office:value-type="string">
            <text:p text:style-name="P2"><text:span text:style-name="T2">地址</text:span></text:p>
          </table:table-cell>
          <table:table-cell table:style-name="表格1.A1" office:value-type="string">
            <text:p text:style-name="P2"><text:span text:style-name="T2">電話</text:span></text:p>
          </table:table-cell>
          <table:table-cell table:style-name="表格1.A1" office:value-type="string">
            <text:p text:style-name="P2"><text:span text:style-name="T2">開館時間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苗栗縣賽夏族民俗文物館</text:span></text:p>
          </table:table-cell>
          <table:table-cell table:style-name="表格1.B2" office:value-type="string">
            <text:p text:style-name="P1"><text:span text:style-name="T2">35346苗栗縣南庄鄉東河村16鄰向天湖25號</text:span></text:p>
          </table:table-cell>
          <table:table-cell table:style-name="表格1.C2" office:value-type="string">
            <text:p text:style-name="P1"><text:span text:style-name="T2">037-941805</text:span></text:p>
          </table:table-cell>
          <table:table-cell table:style-name="表格1.D2" office:value-type="string">
            <text:p text:style-name="P1"><text:span text:style-name="T2">周一休館</text:span></text:p>
            <text:p text:style-name="P1"><text:span text:style-name="T2">周二至周日(9：00-17：00)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苗栗縣泰雅文物館</text:span></text:p>
          </table:table-cell>
          <table:table-cell table:style-name="表格1.B3" office:value-type="string">
            <text:p text:style-name="P1"><text:span text:style-name="T2">365苗栗縣泰安鄉錦水村圓墩6鄰46-3號</text:span></text:p>
          </table:table-cell>
          <table:table-cell table:style-name="表格1.C3" office:value-type="string">
            <text:p text:style-name="P1"><text:span text:style-name="T2">037-825024</text:span></text:p>
          </table:table-cell>
          <table:table-cell table:style-name="表格1.D3" office:value-type="string">
            <text:p text:style-name="P1"><text:span text:style-name="T2">周一休館</text:span></text:p>
            <text:p text:style-name="P1"><text:span text:style-name="T2">周二至周日(9：00-17：00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a.." svg:font-family="標楷體a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1" svg:font-family="標楷體a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" fo:font-family="標楷體a.." style:font-family-generic="roman" style:font-pitch="variable" style:letter-kerning="false" style:font-name-asian="標楷體a..1" style:font-family-asian="標楷體a.." style:font-family-generic-asian="system" style:font-pitch-asian="variable" style:font-name-complex="標楷體a..1" style:font-family-complex="標楷體a..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48486</dc:creator>
    <meta:editing-cycles>3</meta:editing-cycles>
    <meta:creation-date>2020-08-05T06:50:00</meta:creation-date>
    <dc:date>2020-09-24T06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114" meta:character-count="157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