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教育部標準楷書" svg:font-family="教育部標準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07cm" fo:margin-left="-1.45cm" fo:margin-top="0cm" fo:margin-bottom="0cm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5.33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2.311cm"/>
    </style:style>
    <style:style style:name="表格1.I" style:family="table-column">
      <style:table-column-properties style:column-width="2.14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47cm" fo:keep-together="always"/>
    </style:style>
    <style:style style:name="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 style:list-style-name="WWNum1">
      <style:paragraph-properties fo:orphans="0" fo:widows="0" style:snap-to-layout-grid="false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size-complex="13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 style:font-size-complex="13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 style:snap-to-layout-grid="false"/>
      <style:text-properties fo:color="#808080" loext:opacity="100%" style:font-name="標楷體" style:letter-kerning="false" style:font-name-asian="標楷體1" style:font-size-complex="13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size-complex="13pt"/>
    </style:style>
    <style:style style:name="T4" style:family="text">
      <style:text-properties style:font-name="標楷體" fo:letter-spacing="-0.018cm" style:letter-kerning="false" style:font-name-asian="標楷體1" style:font-size-complex="13pt"/>
    </style:style>
    <style:style style:name="T5" style:family="text">
      <style:text-properties fo:color="#808080" loext:opacity="100%" style:font-name="標楷體" style:letter-kerning="false" style:font-name-asian="標楷體1" style:font-size-complex="13pt"/>
    </style:style>
    <style:style style:name="T6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37cm" fo:margin-right="0.019cm" fo:margin-top="0.021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原住民族事務中心</text:span></text:p>
      <text:p text:style-name="P2"><draw:custom-shape text:anchor-type="char" style:rel-height="20%" draw:z-index="0" draw:name="文字方塊 2" draw:style-name="gr1" draw:text-style-name="P10" svg:width="1.929cm" svg:height="0.759cm" svg:x="-0.656cm" svg:y="-2.133cm"><text:p text:style-name="Frame_20_contents"><text:span text:style-name="T2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第9屆原住民族語單詞競賽初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3">參賽類別</text:span></text:p>
          </table:table-cell>
          <table:covered-table-cell/>
          <table:table-cell table:style-name="表格1.A1" table:number-columns-spanned="2" office:value-type="string">
            <text:list xml:id="list3789038088" text:style-name="WWNum1">
              <text:list-item>
                <text:p text:style-name="P4"><text:span text:style-name="T3">一般語別國小組- <text:s text:c="3"/>族 <text:s text:c="5"/>語別</text:span></text:p>
              </text:list-item>
              <text:list-item>
                <text:p text:style-name="P4"><text:span text:style-name="T3">一般語別國中組- <text:s text:c="3"/>族 <text:s text:c="5"/>語別</text:span></text:p>
              </text:list-item>
              <text:list-item>
                <text:p text:style-name="P4"><text:span text:style-name="T3">瀕危語言國小組- <text:s text:c="3"/>族 <text:s text:c="5"/>語別</text:span></text:p>
              </text:list-item>
              <text:list-item>
                <text:p text:style-name="P4"><text:span text:style-name="T3">瀕危語言國中組- <text:s text:c="3"/>族 <text:s text:c="5"/>語別</text:span></text:p>
              </text:list-item>
            </text:list>
          </table:table-cell>
          <table:covered-table-cell/>
          <table:table-cell table:style-name="表格1.A1" office:value-type="string">
            <text:p text:style-name="P5"><text:span text:style-name="T3">參賽學校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參賽隊</text:span></text:p>
            <text:p text:style-name="P3"><text:span text:style-name="T3">伍名稱</text:span></text:p>
          </table:table-cell>
          <table:covered-table-cell/>
          <table:table-cell table:style-name="表格1.A1" table:number-columns-spanned="7" office:value-type="string">
            <text:p text:style-name="P5"><text:span text:style-name="T5">族語(中文翻譯) <text:s text:c="36"/></text:span><text:span text:style-name="T3">*請提供雙語隊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3">聯絡人</text:span></text:p>
          </table:table-cell>
          <table:covered-table-cell/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3">聯絡電話</text:span></text:p>
          </table:table-cell>
          <table:covered-table-cell/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3">電子郵件</text:span></text:p>
          </table:table-cell>
          <table:covered-table-cell/>
          <table:table-cell table:style-name="表格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3" office:value-type="string">
            <text:p text:style-name="P3"><text:span text:style-name="T3">參賽</text:span></text:p>
            <text:p text:style-name="P3"><text:span text:style-name="T3">人</text:span></text:p>
            <text:p text:style-name="P3"><text:span text:style-name="T3">員</text:span></text:p>
          </table:table-cell>
          <table:table-cell table:style-name="表格1.A1" table:number-columns-spanned="8" office:value-type="string">
            <text:p text:style-name="P3"><text:span text:style-name="T4">參賽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編號</text:span></text:p>
          </table:table-cell>
          <table:table-cell table:style-name="表格1.A1" office:value-type="string">
            <text:p text:style-name="P3"><text:span text:style-name="T3">年級/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出生年月日</text:span></text:p>
          </table:table-cell>
          <table:table-cell table:style-name="表格1.A1" table:number-columns-spanned="2" office:value-type="string">
            <text:p text:style-name="P3"><text:span text:style-name="T3">年齡</text:span></text:p>
          </table:table-cell>
          <table:covered-table-cell/>
          <table:table-cell table:style-name="表格1.A1" office:value-type="string">
            <text:p text:style-name="P3"><text:span text:style-name="T3">族別</text:span></text:p>
          </table:table-cell>
          <table:table-cell table:style-name="表格1.A1" office:value-type="string">
            <text:p text:style-name="P3"><text:span text:style-name="T4">籍貫縣市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table:number-columns-spanned="8" office:value-type="string">
            <text:p text:style-name="P3"><text:span text:style-name="T3">指導教師及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</table:table>
      <text:p text:style-name="P8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教育部標準楷書" svg:font-family="教育部標準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教育部標準楷書" style:font-family-asian="教育部標準楷書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4-02-07T01:08:00</meta:creation-date>
    <dc:date>2024-02-07T01:09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8" meta:word-count="174" meta:character-count="252" meta:non-whitespace-character-count="174"/>
    <meta:user-defined meta:name="AppVersion">16.0000</meta:user-defined>
    <meta:template xlink:type="simple" xlink:actuate="onRequest" xlink:title="Normal" xlink:href=""/>
  </office:meta>
</office:document-meta>
</file>