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191cm" fo:margin-top="0cm" fo:margin-bottom="0cm" table:align="left" style:writing-mode="lr-tb"/>
    </style:style>
    <style:style style:name="表格1.A" style:family="table-column">
      <style:table-column-properties style:column-width="1.014cm"/>
    </style:style>
    <style:style style:name="表格1.B" style:family="table-column">
      <style:table-column-properties style:column-width="15.73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82cm"/>
      <style:text-properties style:font-name="微軟正黑體" fo:font-size="17.5pt" style:font-name-asian="微軟正黑體1" style:font-size-asian="17.5pt" style:font-size-complex="17.5p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300%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300%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T1" style:family="text">
      <style:text-properties fo:font-size="15.5pt" fo:font-weight="bold" style:font-name-asian="標楷體" style:font-size-asian="15.5pt" style:font-weight-asian="bold" style:font-size-complex="15.5pt" style:font-weight-complex="bold" style:text-scale="90%"/>
    </style:style>
    <style:style style:name="T2" style:family="text">
      <style:text-properties fo:color="#000000" loext:opacity="100%" style:font-name="微軟正黑體" fo:font-size="15.5pt" style:font-name-asian="微軟正黑體1" style:font-size-asian="15.5pt" style:font-size-complex="15.5pt"/>
    </style:style>
    <style:style style:name="T3" style:family="text">
      <style:text-properties fo:color="#000000" loext:opacity="100%" style:font-name="微軟正黑體" fo:font-size="15.5pt" style:font-name-asian="微軟正黑體1" style:font-size-asian="15.5pt" style:font-size-complex="15.5pt"/>
    </style:style>
    <style:style style:name="T4" style:family="text">
      <style:text-properties fo:color="#000000" loext:opacity="100%" style:font-name="微軟正黑體" fo:font-size="15.5pt" fo:font-weight="bold" style:font-name-asian="微軟正黑體1" style:font-size-asian="15.5pt" style:font-weight-asian="bold" style:font-size-complex="15.5pt" style:font-weight-complex="bold"/>
    </style:style>
    <style:style style:name="T5" style:family="text">
      <style:text-properties fo:color="#202124" loext:opacity="100%" style:font-name="微軟正黑體" fo:font-size="15.5pt" fo:background-color="#ffffff" loext:char-shading-value="0" style:font-name-asian="微軟正黑體1" style:font-size-asian="15.5pt" style:font-size-complex="15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頒獎典禮暨行銷推廣活動</text:span></text:p>
      <text:p text:style-name="P1"><text:span text:style-name="T1">得獎名單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2">序</text:span></text:p>
          </table:table-cell>
          <table:table-cell table:style-name="表格1.A1" office:value-type="string">
            <text:p text:style-name="P3"><text:span text:style-name="T2">名次／店家名稱／得獎產品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2">1</text:span></text:p>
          </table:table-cell>
          <table:table-cell table:style-name="表格1.B2" office:value-type="string">
            <text:p text:style-name="P4"><text:span text:style-name="T2">第一名：燕子設計工作室／SWALLOW斗篷雨衣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2">2</text:span></text:p>
          </table:table-cell>
          <table:table-cell table:style-name="表格1.B3" office:value-type="string">
            <text:p text:style-name="P4"><text:span text:style-name="T2">第二名：風喬文創工作坊／平安的樂章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2">3</text:span></text:p>
          </table:table-cell>
          <table:table-cell table:style-name="表格1.B4" office:value-type="string">
            <text:p text:style-name="P5"><text:span text:style-name="T2">第三名：燕子設計工作室／野包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2">4</text:span></text:p>
          </table:table-cell>
          <table:table-cell table:style-name="表格1.B5" office:value-type="string">
            <text:p text:style-name="P4"><text:span text:style-name="T2">第四名：烏嘎彥餐飲有限公司／刺蔥百香檸檬塔</text:span></text:p>
          </table:table-cell>
        </table:table-row>
        <table:table-row table:style-name="表格1.1">
          <table:table-cell table:style-name="表格1.A6" office:value-type="string">
            <text:p text:style-name="P4"><text:span text:style-name="T2">5</text:span></text:p>
          </table:table-cell>
          <table:table-cell table:style-name="表格1.B6" office:value-type="string">
            <text:p text:style-name="P4"><text:span text:style-name="T2">第五名：英雄工作室／原民風環保餐袋&amp;杯袋兩用包</text:span></text:p>
          </table:table-cell>
        </table:table-row>
        <table:table-row table:style-name="表格1.1">
          <table:table-cell table:style-name="表格1.A7" office:value-type="string">
            <text:p text:style-name="P4"><text:span text:style-name="T2">6</text:span></text:p>
          </table:table-cell>
          <table:table-cell table:style-name="表格1.B7" office:value-type="string">
            <text:p text:style-name="P4"><text:span text:style-name="T2">第六名：風喬文創工作坊／節節高升</text:span></text:p>
          </table:table-cell>
        </table:table-row>
        <table:table-row table:style-name="表格1.1">
          <table:table-cell table:style-name="表格1.A8" office:value-type="string">
            <text:p text:style-name="P4"><text:span text:style-name="T2">7</text:span></text:p>
          </table:table-cell>
          <table:table-cell table:style-name="表格1.B8" office:value-type="string">
            <text:p text:style-name="P4"><text:span text:style-name="T2">第七名：打沆咖啡／鐵比卡精品濾掛式咖啡</text:span></text:p>
          </table:table-cell>
        </table:table-row>
        <table:table-row table:style-name="表格1.1">
          <table:table-cell table:style-name="表格1.A9" office:value-type="string">
            <text:p text:style-name="P4"><text:span text:style-name="T2">8</text:span></text:p>
          </table:table-cell>
          <table:table-cell table:style-name="表格1.B9" office:value-type="string">
            <text:p text:style-name="P4"><text:span text:style-name="T2">第八名：英雄工作室／原民風多功能手提包</text:span></text:p>
          </table:table-cell>
        </table:table-row>
        <table:table-row table:style-name="表格1.1">
          <table:table-cell table:style-name="表格1.A10" office:value-type="string">
            <text:p text:style-name="P4"><text:span text:style-name="T2">9</text:span><text:soft-page-break/></text:p>
          </table:table-cell>
          <table:table-cell table:style-name="表格1.B10" office:value-type="string">
            <text:p text:style-name="P4"><text:span text:style-name="T2">第九名：打沆咖啡／鐵比卡精品咖啡豆</text:span></text:p>
          </table:table-cell>
        </table:table-row>
        <table:table-row table:style-name="表格1.1">
          <table:table-cell table:style-name="表格1.A11" office:value-type="string">
            <text:p text:style-name="P4"><text:span text:style-name="T2">10</text:span></text:p>
          </table:table-cell>
          <table:table-cell table:style-name="表格1.B11" office:value-type="string">
            <text:p text:style-name="P4"><text:span text:style-name="T2">第十名：烏嘎彥餐飲有限公司／部落小米可麗露</text:span></text:p>
          </table:table-cell>
        </table:table-row>
      </table:table>
      <text:p text:style-name="P2"/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font-name-asian="新細明體" style:font-family-asian="新細明體" style:font-family-generic-asian="system" style:font-pitch-asian="variable" style:font-size-asian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User1</dc:creator>
    <meta:editing-cycles>19</meta:editing-cycles>
    <meta:print-date>2023-08-28T08:01:00</meta:print-date>
    <meta:creation-date>2023-04-10T06:39:00</meta:creation-date>
    <dc:date>2023-08-28T08:32:00</dc:date>
    <meta:editing-duration>PT4H13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24" meta:word-count="222" meta:character-count="229" meta:non-whitespace-character-count="229"/>
    <meta:user-defined meta:name="AppVersion">14.0000</meta:user-defined>
    <meta:template xlink:type="simple" xlink:actuate="onRequest" xlink:title="Normal" xlink:href=""/>
  </office:meta>
</office:document-meta>
</file>