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明體 Std L" svg:font-family="'Adobe 明體 Std L'" style:font-family-generic="roman" style:font-pitch="variable"/>
    <style:font-face style:name="Adobe 明體 Std L1" svg:font-family="'Adobe 明體 Std L'"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style:snap-to-layout-grid="false"/>
    </style:style>
    <style:style style:name="P3" style:family="paragraph" style:parent-style-name="Frame_20_contents">
      <style:paragraph-properties style:snap-to-layout-grid="false"/>
      <style:text-properties style:font-name="微軟正黑體" fo:font-size="11pt" style:font-name-asian="微軟正黑體1" style:font-size-asian="11pt"/>
    </style:style>
    <style:style style:name="P4" style:family="paragraph" style:parent-style-name="Frame_20_contents">
      <style:paragraph-properties style:line-height-at-least="0cm" fo:text-align="center" style:justify-single-word="false"/>
    </style:style>
    <style:style style:name="P5" style:family="paragraph" style:parent-style-name="Standard">
      <style:paragraph-properties fo:margin-left="0cm" fo:margin-right="0cm" fo:margin-top="0.318cm" fo:margin-bottom="0cm" style:contextual-spacing="false" fo:line-height="1.058cm" fo:text-align="justify" style:justify-single-word="false" fo:text-indent="1.131cm" style:auto-text-indent="false" style:snap-to-layout-grid="false">
        <style:tab-stops>
          <style:tab-stop style:position="9.208cm"/>
        </style:tab-stops>
      </style:paragraph-properties>
    </style:style>
    <style:style style:name="P6" style:family="paragraph" style:parent-style-name="Standard">
      <style:paragraph-properties fo:margin-left="0cm" fo:margin-right="0cm" fo:margin-top="0.127cm" fo:margin-bottom="0cm" style:contextual-spacing="false" fo:line-height="0.882cm" fo:text-align="justify" style:justify-single-word="false" fo:text-indent="1.023cm" style:auto-text-indent="false" style:snap-to-layout-grid="false">
        <style:tab-stops>
          <style:tab-stop style:position="9.208cm"/>
        </style:tab-stops>
      </style:paragraph-properties>
    </style:style>
    <style:style style:name="P7" style:family="paragraph">
      <loext:graphic-properties draw:fill="none"/>
      <style:paragraph-properties fo:text-align="start"/>
      <style:text-properties fo:font-size="18pt"/>
    </style:style>
    <style:style style:name="P8" style:family="paragraph">
      <loext:graphic-properties draw:fill="solid" draw:fill-color="#ffffff"/>
      <style:paragraph-properties fo:text-align="start"/>
      <style:text-properties fo:color="#000000" loext:opacity="100%" fo:font-size="18pt"/>
    </style:style>
    <style:style style:name="T1" style:family="text">
      <style:text-properties fo:color="#ff0000" loext:opacity="100%" style:font-name="標楷體" fo:font-size="16pt" fo:font-weight="bold" style:letter-kerning="false" style:font-name-asian="標楷體1" style:font-size-asian="16pt" style:font-weight-asian="bold" style:font-name-complex="Arial1" style:font-size-complex="16pt" style:font-weight-complex="bold"/>
    </style:style>
    <style:style style:name="T2" style:family="text">
      <style:text-properties fo:color="#ff0000" loext:opacity="100%" style:font-name="標楷體" fo:font-size="14.5pt" fo:background-color="#ffffff" loext:char-shading-value="0" style:font-name-asian="標楷體1" style:font-size-asian="14.5pt" style:font-size-complex="14.5pt"/>
    </style:style>
    <style:style style:name="T3" style:family="text">
      <style:text-properties style:font-name="標楷體" fo:font-size="14pt" fo:font-weight="bold" fo:background-color="#ffffff" loext:char-shading-value="0" style:font-name-asian="標楷體1" style:font-size-asian="14pt" style:font-weight-asian="bold" style:font-size-complex="14pt"/>
    </style:style>
    <style:style style:name="T4" style:family="text">
      <style:text-properties style:font-name="標楷體" fo:font-size="14.5pt" fo:background-color="#ffffff" loext:char-shading-value="0" style:font-name-asian="標楷體1" style:font-size-asian="14.5pt" style:font-size-complex="14.5pt"/>
    </style:style>
    <style:style style:name="T5" style:family="text">
      <style:text-properties style:font-name="標楷體" fo:font-size="14.5pt" style:font-name-asian="標楷體1" style:font-size-asian="14.5pt" style:font-size-complex="14.5pt"/>
    </style:style>
    <style:style style:name="T6" style:family="text">
      <style:text-properties style:font-name="微軟正黑體" fo:font-size="11pt" style:letter-kerning="false" style:font-name-asian="微軟正黑體1" style:font-size-asian="11pt"/>
    </style:style>
    <style:style style:name="T7" style:family="text">
      <style:text-properties style:font-name="微軟正黑體" fo:font-size="11pt" style:font-name-asian="微軟正黑體1" style:font-size-asian="11pt"/>
    </style:style>
    <style:style style:name="T8" style:family="text">
      <style:text-properties style:font-name="微軟正黑體" fo:font-size="11pt" fo:letter-spacing="0.132cm" style:letter-kerning="false" style:font-name-asian="微軟正黑體1" style:font-size-asian="11pt"/>
    </style:style>
    <style:style style:name="T9" style:family="text">
      <style:text-properties style:font-name="微軟正黑體" fo:font-size="36pt" style:font-name-asian="微軟正黑體1" style:font-size-asian="36pt" style:font-size-complex="36pt"/>
    </style:style>
    <style:style style:name="T10" style:family="text">
      <style:text-properties fo:color="#000000" loext:opacity="100%" style:font-name="Helvetica" fo:font-size="11pt" style:letter-kerning="false" style:font-name-asian="新細明體1" style:font-size-asian="11pt" style:font-name-complex="Helvetica1"/>
    </style:style>
    <style:style style:name="T11" style:family="text">
      <style:text-properties fo:color="#000000" loext:opacity="100%" style:font-name="微軟正黑體" fo:font-size="28pt" fo:font-weight="bold" style:font-name-asian="微軟正黑體1" style:font-size-asian="28pt" style:font-weight-asian="bold" style:font-size-complex="28pt"/>
    </style:style>
    <style:style style:name="gr1" style:family="graphic">
      <style:graphic-properties draw:stroke="solid" svg:stroke-width="0.053cm" svg:stroke-color="#000000" svg:stroke-linecap="butt" draw:fill="none" draw:textarea-horizontal-align="center" draw:textarea-vertical-align="top" draw:auto-grow-height="false" fo:padding-top="0.125cm" fo:padding-bottom="0.125cm" fo:padding-left="0.25cm" fo:padding-right="0.25cm" fo:wrap-option="wrap" fo:margin-left="0cm" fo:margin-right="0.032cm" fo:margin-top="0cm" fo:margin-bottom="0.05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3.366cm" fo:min-width="8.22cm" fo:padding-top="0.127cm" fo:padding-bottom="0.127cm" fo:padding-left="0.254cm" fo:padding-right="0.254cm" fo:wrap-option="wrap" fo:margin-left="0cm" fo:margin-right="0.005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3.948cm" fo:min-width="7.38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苗栗縣賽夏、泰雅兩館 春節初一至初五免收門票，邀請民眾入館</text:span></text:p>
      <text:p text:style-name="P6"><text:span text:style-name="T4">苗栗縣政府於春節期間113年2月10日(初一)至14日（初五）免費開放賽夏、泰雅兩處原住民族文物館，邀請民眾闔家出遊並入館參觀，歡樂慶新年！</text:span></text:p>
      <text:p text:style-name="P6"><text:span text:style-name="T4">苗栗縣政府原民中心每年也針對賽夏族民俗文物館及泰雅文物館特別規劃舉辦假日藝文展演系列活動，113年度的展演活動將自2月10日至14日開始，透過音樂、舞蹈等動態表演，彰顯苗栗原住民族群特色，讓遊客感受到原住民族的活力。</text:span></text:p>
      <text:p text:style-name="P6"><text:span text:style-name="T4">賽夏族民俗文物館收藏豐富珍貴的文化資產，是臺灣全面性展示賽夏族祭儀及物質文化的重要場域，透過簡介、影片觀賞、文物陳列介紹等靜態展示。館內目前舉辦「傳統工藝編織(織布)工藝師徐年枝作品」特展，「織布」為賽夏族傳統工藝特色之一，也是賽夏族至今引以為傲並希望能夠持續傳承的傳統工藝文化，同時特展活動也將搭配傳統織布素材來源「苧麻」的基本植物運用，可以讓大眾了解賽夏族傳統工藝、苧麻植物等相關知識。</text:span></text:p>
      <text:p text:style-name="P6"><text:span text:style-name="T4">泰雅文物館靜態展示主要以泰安鄉部落分布及遷移、當地泰雅族文化、歲時祭儀介紹等；館外設施除了原有的WAKHUL親子公園、溫泉泡腳體驗區及兩座溫泉水煮蛋池，民眾不僅可在春節期間享受到原住民歌舞及參觀部落文化之美，也可透過寓教於樂的方式帶動原鄉觀光產業的發展。</text:span></text:p>
      <text:p text:style-name="P6"><text:span text:style-name="T5">縣長鍾東錦邀請民眾於春節連假期間來苗栗遊玩，前往位於南庄鄉向天湖的賽夏族民俗文物館以及位於泰安鄉錦水村的泰雅文物館參觀，並且一同欣賞假日藝文展演，開啟一趟原住民族文化體驗之旅。</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明體 Std L" svg:font-family="'Adobe 明體 Std L'" style:font-family-generic="roman" style:font-pitch="variable"/>
    <style:font-face style:name="Adobe 明體 Std L1" svg:font-family="'Adobe 明體 Std L'"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Adobe 明體 Std L" fo:font-family="'Adobe 明體 Std L'" style:font-family-generic="roman" style:font-pitch="variable" fo:language="zh" fo:country="TW" style:letter-kerning="false" style:font-name-asian="Adobe 明體 Std L1" style:font-family-asian="'Adobe 明體 Std L'" style:font-family-generic-asian="system" style:font-pitch-asian="variable" style:font-name-complex="Adobe 明體 Std L1" style:font-family-complex="'Adobe 明體 Std L'"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 style:display-name="Body Text Indent" style:family="paragraph" style:parent-style-name="Text_20_body" loext:linked-style-name="本文第一層縮排_20_字元">
      <style:paragraph-properties fo:margin-left="0cm" fo:margin-right="0cm" fo:text-indent="0.3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i" style:family="text" style:parent-style-name="Default_20_Paragraph_20_Font"/>
    <style:style style:name="本文_20_字元" style:display-name="本文 字元" style:family="text" style:parent-style-name="Default_20_Paragraph_20_Font"/>
    <style:style style:name="本文第一層縮排_20_字元" style:display-name="本文第一層縮排 字元" style:family="text" style:parent-style-name="本文_20_字元" loext:linked-style-name="Body_20_Text_20_Inde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space"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space"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space"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5.599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6.445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7.292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8.139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8.985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9.83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10.679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11.525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12.3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5.599cm"/>
        </style:list-level-properties>
        <style:text-properties fo:font-family="Wingdings" style:font-style-name="Regular" style:font-pitch="variable" style:font-charset="x-symbol"/>
      </text:list-level-style-bullet>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style:snap-to-layout-grid="false"/>
    </style:style>
    <style:style style:name="MP2" style:family="paragraph" style:parent-style-name="Frame_20_contents">
      <style:paragraph-properties style:snap-to-layout-grid="false"/>
      <style:text-properties style:font-name="微軟正黑體" fo:font-size="11pt" style:font-name-asian="微軟正黑體1" style:font-size-asian="11pt"/>
    </style:style>
    <style:style style:name="MP3" style:family="paragraph">
      <loext:graphic-properties draw:fill="solid" draw:fill-color="#ffffff"/>
      <style:paragraph-properties fo:text-align="start"/>
      <style:text-properties fo:color="#000000" loext:opacity="100%" fo:font-size="18pt"/>
    </style:style>
    <style:style style:name="MP4" style:family="paragraph" style:parent-style-name="Frame_20_contents">
      <style:paragraph-properties style:line-height-at-least="0cm" fo:text-align="center" style:justify-single-word="false"/>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style:font-name="微軟正黑體" fo:font-size="11pt" style:letter-kerning="false" style:font-name-asian="微軟正黑體1" style:font-size-asian="11pt"/>
    </style:style>
    <style:style style:name="MT2" style:family="text">
      <style:text-properties style:font-name="微軟正黑體" fo:font-size="11pt" fo:letter-spacing="0.132cm" style:letter-kerning="false" style:font-name-asian="微軟正黑體1" style:font-size-asian="11pt"/>
    </style:style>
    <style:style style:name="MT3" style:family="text">
      <style:text-properties style:font-name="微軟正黑體" fo:font-size="11pt" style:font-name-asian="微軟正黑體1" style:font-size-asian="11pt"/>
    </style:style>
    <style:style style:name="MT4" style:family="text">
      <style:text-properties fo:color="#000000" loext:opacity="100%" style:font-name="Helvetica" fo:font-size="11pt" style:letter-kerning="false" style:font-name-asian="新細明體1" style:font-size-asian="11pt" style:font-name-complex="Helvetica1"/>
    </style:style>
    <style:style style:name="MT5" style:family="text">
      <style:text-properties style:font-name="微軟正黑體" fo:font-size="36pt" style:font-name-asian="微軟正黑體1" style:font-size-asian="36pt" style:font-size-complex="36pt"/>
    </style:style>
    <style:style style:name="MT6" style:family="text">
      <style:text-properties fo:color="#000000" loext:opacity="100%" style:font-name="微軟正黑體" fo:font-size="28pt" fo:font-weight="bold" style:font-name-asian="微軟正黑體1" style:font-size-asian="28pt" style:font-weight-asian="bold" style:font-size-complex="28pt"/>
    </style:style>
    <style:style style:name="Mgr1" style:family="graphic" style:parent-style-name="Frame">
      <style:graphic-properties draw:stroke="none" svg:stroke-width="0.018cm" draw:fill="solid" draw:fill-color="#ffffff" draw:textarea-vertical-align="top" draw:auto-grow-height="false" fo:min-height="3.366cm" fo:min-width="8.22cm" fo:padding-top="0.127cm" fo:padding-bottom="0.127cm" fo:padding-left="0.254cm" fo:padding-right="0.254cm" fo:wrap-option="wrap" fo:margin-left="0cm" fo:margin-right="0.005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3.948cm" fo:min-width="7.38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000000" svg:stroke-linecap="butt" draw:fill="none" draw:textarea-horizontal-align="center" draw:textarea-vertical-align="top" draw:auto-grow-height="false" fo:padding-top="0.125cm" fo:padding-bottom="0.125cm" fo:padding-left="0.25cm" fo:padding-right="0.25cm" fo:wrap-option="wrap" fo:margin-left="0cm" fo:margin-right="0.032cm" fo:margin-top="0cm" fo:margin-bottom="0.05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1.90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文字方塊 4" draw:style-name="Mgr1" draw:text-style-name="MP3" svg:width="8.727cm" svg:height="3.619cm" svg:x="8.848cm" svg:y="-0.497cm"><text:p text:style-name="MP1"><text:span text:style-name="MT1">發稿單位：原住民族事務中心</text:span></text:p><text:p text:style-name="MP1"><text:span text:style-name="MT2">聯絡</text:span><text:span text:style-name="MT1">人：鄭健利</text:span></text:p><text:p text:style-name="MP1"><text:span text:style-name="MT3">連絡電話：037-559221</text:span></text:p><text:p text:style-name="MP1"><text:span text:style-name="MT3">發稿日期：113年2月6日(二)</text:span></text:p><text:p text:style-name="MP1"><text:span text:style-name="MT3">電子信箱：jianli</text:span><text:span text:style-name="MT4">@ems.miaoli.gov.tw</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1" draw:style-name="Mgr2" draw:text-style-name="MP5" svg:width="7.896cm" svg:height="4.201cm" svg:x="-0.095cm" svg:y="-0.894cm"><text:p text:style-name="MP4"><text:span text:style-name="MT5">苗栗縣政府</text:span></text:p><text:p text:style-name="MP4"><text:span text:style-name="MT6">【新聞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text:p text:style-name="Header"/>
        <text:p text:style-name="Header"/>
        <text:p text:style-name="Header"/>
        <text:p text:style-name="Header"/>
        <text:p text:style-name="Header"/>
        <text:p text:style-name="Header"><draw:line text:anchor-type="char" draw:z-index="2" draw:name="直線接點 5" draw:style-name="Mgr3" draw:text-style-name="MP5" svg:x1="1.046cm" svg:y1="0.661cm" svg:x2="20.066cm" svg:y2="0.662cm"><text:p/></draw:line></text:p>
        <text:p text:style-name="Header"/>
      </style:header>
      <style:header-left>
        <text:p text:style-name="Header"/>
      </style:header-left>
      <style:footer>
        <text:p text:style-name="MP6"><text:page-number text:select-page="current">1</text:page-number></text:p>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7</meta:editing-cycles>
    <meta:print-date>2024-02-06T01:51:00</meta:print-date>
    <meta:creation-date>2024-02-06T01:04:00</meta:creation-date>
    <dc:date>2024-02-06T08:19:00</dc:date>
    <meta:editing-duration>PT1H15M</meta:editing-duration>
    <meta:generator>LibreOffice/7.3.2.2$Windows_X86_64 LibreOffice_project/49f2b1bff42cfccbd8f788c8dc32c1c309559be0</meta:generator>
    <meta:document-statistic meta:table-count="0" meta:image-count="0" meta:object-count="0" meta:page-count="1" meta:paragraph-count="14" meta:word-count="660" meta:character-count="708" meta:non-whitespace-character-count="707"/>
    <meta:user-defined meta:name="AppVersion">16.0000</meta:user-defined>
    <meta:user-defined meta:name="Company">SYNNEX</meta:user-defined>
    <meta:template xlink:type="simple" xlink:actuate="onRequest" xlink:title="Normal" xlink:href=""/>
  </office:meta>
</office:document-meta>
</file>