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Kaiti TC" svg:font-family="'Kaiti TC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Kaiti TC1" svg:font-family="'Kaiti TC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205cm" style:rel-column-width="12353*"/>
    </style:style>
    <style:style style:name="表格1.B" style:family="table-column">
      <style:table-column-properties style:column-width="3.831cm" style:rel-column-width="14771*"/>
    </style:style>
    <style:style style:name="表格1.C" style:family="table-column">
      <style:table-column-properties style:column-width="2.815cm" style:rel-column-width="10853*"/>
    </style:style>
    <style:style style:name="表格1.D" style:family="table-column">
      <style:table-column-properties style:column-width="7.149cm" style:rel-column-width="2755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style:border-line-width-left="0.026cm 0.026cm 0.106cm" style:border-line-width-right="0.026cm 0.026cm 0.106cm" style:border-line-width-top="0.106cm 0.026cm 0.026cm" style:border-line-width-bottom="0.018cm 0.018cm 0.018cm" fo:padding-left="0.199cm" fo:padding-right="0.191cm" fo:padding-top="0cm" fo:padding-bottom="0cm" fo:border-left="4.5pt double #00000a" fo:border-right="4.5pt double #00000a" fo:border-top="4.5pt double #00000a" fo:border-bottom="1.5pt double #00000a">
        <style:background-image/>
      </style:table-cell-properties>
    </style:style>
    <style:style style:name="表格1.2" style:family="table-row">
      <style:table-row-properties style:min-row-height="0.961cm" fo:keep-together="auto"/>
    </style:style>
    <style:style style:name="表格1.A2" style:family="table-cell">
      <style:table-cell-properties style:vertical-align="middle" fo:background-color="#ffffff" style:border-line-width-left="0.026cm 0.026cm 0.106cm" fo:padding-left="0.199cm" fo:padding-right="0.191cm" fo:padding-top="0cm" fo:padding-bottom="0cm" fo:border-left="4.5pt double #00000a" fo:border-right="none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826cm" fo:keep-together="auto"/>
    </style:style>
    <style:style style:name="表格1.A3" style:family="table-cell">
      <style:table-cell-properties style:vertical-align="middle"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928cm" fo:keep-together="auto"/>
    </style:style>
    <style:style style:name="表格1.8" style:family="table-row">
      <style:table-row-properties style:min-row-height="0.93cm" fo:keep-together="auto"/>
    </style:style>
    <style:style style:name="表格1.12" style:family="table-row">
      <style:table-row-properties style:min-row-height="6.754cm" fo:keep-together="auto"/>
    </style:style>
    <style:style style:name="表格1.A12" style:family="table-cell">
      <style:table-cell-properties style:vertical-align="middle" fo:background-color="#ffffff"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B12" style:family="table-cell">
      <style:table-cell-properties style:vertical-align="middle" fo:background-color="#ffffff" style:border-line-width-right="0.026cm 0.026cm 0.106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2" style:family="table">
      <style:table-properties style:width="17cm" style:rel-width="100%" fo:margin-left="-0.27cm" fo:margin-top="0cm" fo:margin-bottom="0cm" table:align="left" style:writing-mode="lr-tb"/>
    </style:style>
    <style:style style:name="表格2.A" style:family="table-column">
      <style:table-column-properties style:column-width="4.172cm" style:rel-column-width="16082*"/>
    </style:style>
    <style:style style:name="表格2.B" style:family="table-column">
      <style:table-column-properties style:column-width="3.632cm" style:rel-column-width="13998*"/>
    </style:style>
    <style:style style:name="表格2.C" style:family="table-column">
      <style:table-column-properties style:column-width="2.094cm" style:rel-column-width="8074*"/>
    </style:style>
    <style:style style:name="表格2.D" style:family="table-column">
      <style:table-column-properties style:column-width="7.103cm" style:rel-column-width="27381*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background-color="#ffffff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2.2" style:family="table-row">
      <style:table-row-properties style:min-row-height="3.258cm" fo:keep-together="auto"/>
    </style:style>
    <style:style style:name="表格2.A2" style:family="table-cell">
      <style:table-cell-properties style:vertical-align="middle" fo:background-color="#ffffff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27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style:vertical-align="middle" fo:background-color="#ffffff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1.252cm" fo:keep-together="auto"/>
    </style:style>
    <style:style style:name="表格2.4" style:family="table-row">
      <style:table-row-properties style:min-row-height="1.448cm" fo:keep-together="auto"/>
    </style:style>
    <style:style style:name="表格2.5" style:family="table-row">
      <style:table-row-properties style:min-row-height="0.4cm" fo:keep-together="auto"/>
    </style:style>
    <style:style style:name="表格2.6" style:family="table-row">
      <style:table-row-properties style:min-row-height="1.45cm" fo:keep-together="auto"/>
    </style:style>
    <style:style style:name="表格2.7" style:family="table-row">
      <style:table-row-properties style:min-row-height="1.351cm" fo:keep-together="auto"/>
    </style:style>
    <style:style style:name="表格2.A10" style:family="table-cell">
      <style:table-cell-properties style:vertical-align="middle" fo:background-color="#ffffff" style:border-line-width-left="0.026cm 0.026cm 0.106cm" style:border-line-width-bottom="0.026cm 0.026cm 0.106cm" fo:padding-left="0.27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2.B10" style:family="table-cell">
      <style:table-cell-properties style:vertical-align="middle" fo:background-color="#ffffff" style:border-line-width-right="0.026cm 0.026cm 0.106cm" style:border-line-width-bottom="0.026cm 0.026cm 0.106cm" fo:padding-left="0.27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3" style:family="table">
      <style:table-properties style:width="17cm" style:rel-width="100%" fo:margin-left="-0.27cm" fo:margin-top="0cm" fo:margin-bottom="0cm" table:align="left" style:writing-mode="lr-tb"/>
    </style:style>
    <style:style style:name="表格3.A" style:family="table-column">
      <style:table-column-properties style:column-width="17cm" style:rel-column-width="65535*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style:vertical-align="middle" fo:background-color="#ffffff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3.2" style:family="table-row">
      <style:table-row-properties style:min-row-height="3.258cm" fo:keep-together="auto"/>
    </style:style>
    <style:style style:name="表格3.A2" style:family="table-cell">
      <style:table-cell-properties style:vertical-align="middle" fo:background-color="#ffffff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3.3" style:family="table-row">
      <style:table-row-properties style:min-row-height="0.176cm" fo:keep-together="auto"/>
    </style:style>
    <style:style style:name="表格3.A3" style:family="table-cell">
      <style:table-cell-properties style:vertical-align="middle" fo:background-color="#ffffff" style:border-line-width-left="0.026cm 0.026cm 0.106cm" style:border-line-width-bottom="0.026cm 0.026cm 0.106cm" fo:padding-left="0.27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style:font-name="Kaiti TC" style:font-name-asian="Kaiti TC1"/>
    </style:style>
    <style:style style:name="P4" style:family="paragraph" style:parent-style-name="Standard">
      <style:text-properties fo:color="#000000" style:font-name="Kaiti TC" style:text-underline-style="solid" style:text-underline-width="auto" style:text-underline-color="font-color" style:font-name-asian="Kaiti TC1"/>
    </style:style>
    <style:style style:name="P5" style:family="paragraph" style:parent-style-name="Standard">
      <style:paragraph-properties fo:line-height="0.529cm" fo:orphans="0" fo:widows="0"/>
      <style:text-properties fo:color="#000000" style:font-name="Kaiti TC" fo:font-size="10pt" style:font-name-asian="Kaiti TC1" style:font-size-asian="10pt" style:font-size-complex="10pt"/>
    </style:style>
    <style:style style:name="P6" style:family="paragraph" style:parent-style-name="Standard" style:list-style-name="WWNum2">
      <style:paragraph-properties fo:line-height="0.529cm" fo:orphans="0" fo:widows="0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end" style:justify-single-word="false"/>
    </style:style>
    <style:style style:name="P11" style:family="paragraph" style:parent-style-name="Standard">
      <style:paragraph-properties fo:line-height="115%"/>
      <style:text-properties style:font-name="Kaiti TC" style:font-name-asian="Kaiti TC1"/>
    </style:style>
    <style:style style:name="P12" style:family="paragraph" style:parent-style-name="Standard">
      <style:text-properties style:font-name="Kaiti TC" fo:font-size="14pt" style:font-name-asian="Kaiti TC1" style:font-size-asian="14pt" style:font-size-complex="14pt"/>
    </style:style>
    <style:style style:name="P13" style:family="paragraph" style:parent-style-name="Standard" style:list-style-name="WWNum2">
      <style:paragraph-properties fo:margin-left="0.556cm" fo:margin-right="0cm" fo:line-height="0.529cm" fo:orphans="0" fo:widows="0" fo:text-indent="-0.556cm" style:auto-text-indent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1.499cm" fo:margin-right="0cm" fo:orphans="0" fo:widows="0" fo:text-indent="-0.75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List_20_Paragraph" style:list-style-name="WWNum1">
      <style:paragraph-properties fo:margin-left="0.25cm" fo:margin-right="0cm" fo:line-height="0.706cm" fo:orphans="0" fo:widows="0" fo:text-indent="-0.63cm" style:auto-text-indent="false"/>
    </style:style>
    <style:style style:name="P18" style:family="paragraph" style:parent-style-name="List_20_Paragraph" style:list-style-name="WWNum3">
      <style:paragraph-properties fo:margin-left="1.501cm" fo:margin-right="0cm" fo:orphans="0" fo:widows="0" fo:text-indent="-1cm" style:auto-text-indent="false"/>
    </style:style>
    <style:style style:name="P19" style:family="paragraph" style:parent-style-name="List_20_Paragraph" style:list-style-name="WWNum4">
      <style:paragraph-properties fo:margin-left="1.501cm" fo:margin-right="0cm" fo:orphans="0" fo:widows="0" fo:text-indent="-0.75cm" style:auto-text-indent="false"/>
    </style:style>
    <style:style style:name="T1" style:family="text">
      <style:text-properties fo:color="#000000" style:font-name="Kaiti TC" fo:font-size="14pt" style:font-name-asian="Kaiti TC1" style:font-size-asian="14pt" style:font-size-complex="14pt"/>
    </style:style>
    <style:style style:name="T2" style:family="text">
      <style:text-properties fo:color="#000000" style:font-name="Kaiti TC" style:font-name-asian="Kaiti TC1" style:font-name-complex="新細明體1"/>
    </style:style>
    <style:style style:name="T3" style:family="text">
      <style:text-properties fo:color="#000000" style:font-name="Kaiti TC" style:font-name-asian="Kaiti TC1"/>
    </style:style>
    <style:style style:name="T4" style:family="text">
      <style:text-properties fo:color="#000000" style:font-name="Kaiti TC" fo:background-color="#d8d8d8" loext:char-shading-value="38" style:font-name-asian="Kaiti TC1"/>
    </style:style>
    <style:style style:name="T5" style:family="text">
      <style:text-properties fo:color="#000000" style:font-name="Kaiti TC" fo:font-size="9pt" fo:background-color="#d8d8d8" loext:char-shading-value="38" style:font-name-asian="Kaiti TC1" style:font-size-asian="9pt" style:font-size-complex="9pt"/>
    </style:style>
    <style:style style:name="T6" style:family="text">
      <style:text-properties fo:color="#000000" style:font-name="Kaiti TC" style:text-underline-style="solid" style:text-underline-width="auto" style:text-underline-color="font-color" style:font-name-asian="Kaiti TC1"/>
    </style:style>
    <style:style style:name="T7" style:family="text">
      <style:text-properties fo:color="#000000" style:font-name="Kaiti TC" fo:letter-spacing="-0.007cm" style:font-name-asian="Kaiti TC1"/>
    </style:style>
    <style:style style:name="T8" style:family="text">
      <style:text-properties fo:color="#000000" style:font-name="Kaiti TC" fo:letter-spacing="-0.007cm" style:text-underline-style="solid" style:text-underline-width="auto" style:text-underline-color="font-color" style:font-name-asian="Kaiti TC1"/>
    </style:style>
    <style:style style:name="T9" style:family="text">
      <style:text-properties fo:color="#000000" style:font-name="Kaiti TC" fo:font-size="10pt" style:font-name-asian="Kaiti TC1" style:font-size-asian="10pt" style:font-size-complex="10pt"/>
    </style:style>
    <style:style style:name="T10" style:family="text">
      <style:text-properties fo:color="#000000" style:font-name="Kaiti TC" fo:font-size="10pt" fo:letter-spacing="-0.004cm" style:font-name-asian="Kaiti TC1" style:font-size-asian="10pt" style:font-size-complex="10pt"/>
    </style:style>
    <style:style style:name="T11" style:family="text">
      <style:text-properties fo:color="#000000" style:font-name="Kaiti TC" fo:font-size="10pt" fo:language="en" fo:country="GB" style:font-name-asian="Kaiti TC1" style:font-size-asian="10pt" style:font-size-complex="10pt"/>
    </style:style>
    <style:style style:name="T12" style:family="text">
      <style:text-properties style:font-name="Kaiti TC" style:font-name-asian="Kaiti TC1"/>
    </style:style>
    <style:style style:name="T13" style:family="text">
      <style:text-properties style:font-name="Kaiti TC" fo:font-size="11pt" style:font-name-asian="Kaiti TC1" style:font-size-asian="11pt" style:font-size-complex="11pt"/>
    </style:style>
    <style:style style:name="T14" style:family="text">
      <style:text-properties style:font-name="Kaiti TC" fo:font-size="8pt" style:font-name-asian="Kaiti TC1" style:font-size-asian="8pt" style:font-size-complex="8pt"/>
    </style:style>
    <style:style style:name="T15" style:family="text">
      <style:text-properties style:font-name="Kaiti TC" style:text-underline-style="solid" style:text-underline-width="auto" style:text-underline-color="font-color" style:font-name-asian="Kaiti TC1"/>
    </style:style>
    <style:style style:name="T16" style:family="text">
      <style:text-properties style:font-name="Kaiti TC" fo:font-size="10pt" style:font-name-asian="Kaiti TC1" style:font-size-asian="10pt"/>
    </style:style>
    <style:style style:name="T17" style:family="text">
      <style:text-properties style:font-name="Kaiti TC" fo:font-size="14pt" style:font-name-asian="Kaiti TC1" style:font-size-asian="14pt" style:font-size-complex="14pt"/>
    </style:style>
    <style:style style:name="T18" style:family="text">
      <style:text-properties fo:color="#ff0000" style:font-name="Kaiti TC" fo:font-size="11pt" style:font-name-asian="Kaiti TC1" style:font-size-asian="11pt" style:font-size-complex="11pt"/>
    </style:style>
    <style:style style:name="T19" style:family="text">
      <style:text-properties fo:color="#ff0000" style:font-name="Kaiti TC" fo:font-size="14pt" fo:background-color="#d8d8d8" loext:char-shading-value="38" style:font-name-asian="Kaiti TC1" style:font-size-asian="14pt" style:font-size-complex="14pt"/>
    </style:style>
    <style:style style:name="T20" style:family="text">
      <style:text-properties style:font-name="微軟正黑體" style:font-name-asian="微軟正黑體1"/>
    </style:style>
    <style:style style:name="T21" style:family="text">
      <style:text-properties style:font-name="MS Mincho" style:font-name-asian="MS Mincho1" style:font-name-complex="MS Minch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附件一：</text:span><text:span text:style-name="T12">徵件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2021</text:span><text:span text:style-name="T3">「斜坡上的藝術獎</text:span><text:span text:style-name="T1">」</text:span><text:span text:style-name="T12">徵件活動報名表（不需黏貼，隨作品附上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3">參 賽 者 個 人 資 料</text:span></text:p>
          </table:table-cell>
          <table:covered-table-cell/>
          <table:table-cell table:style-name="表格1.C2" office:value-type="string">
            <text:p text:style-name="Standard"><text:span text:style-name="T4">參賽者編號</text:span></text:p>
          </table:table-cell>
          <table:table-cell table:style-name="表格1.D2" office:value-type="string">
            <text:p text:style-name="P2"><text:span text:style-name="T4">　　　　　　 <text:s text:c="6"/></text:span><text:span text:style-name="T5">（承辦單位填寫）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3">姓名</text:span></text:p>
          </table:table-cell>
          <table:table-cell table:style-name="表格1.C2" table:number-columns-spanned="2" office:value-type="string">
            <text:p text:style-name="Standard"><text:span text:style-name="T3">（中文）</text:span></text:p>
          </table:table-cell>
          <table:covered-table-cell/>
          <table:table-cell table:style-name="表格1.D2" office:value-type="string">
            <text:p text:style-name="Standard"><text:span text:style-name="T3">（英文）</text:span>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T3">身分證字號</text:span>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Standard"><text:span text:style-name="T3">連絡電話手機：</text:span>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T3">通訊地址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3">E-mail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3">個人網站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Standard"><text:span text:style-name="T3">出生年月日</text:span></text:p>
          </table:table-cell>
          <table:table-cell table:style-name="表格1.D2" table:number-columns-spanned="3" office:value-type="string">
            <text:p text:style-name="Standard"><text:span text:style-name="T3">西元 </text:span><text:span text:style-name="T6"><text:s text:c="8"/></text:span><text:span text:style-name="T3"><text:s/>年 </text:span><text:span text:style-name="T6"><text:s text:c="6"/></text:span><text:span text:style-name="T3"><text:s/>月 </text:span><text:span text:style-name="T6"><text:s text:c="6"/></text:span><text:span text:style-name="T3"><text:s/>日 <text:s/></text:span>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Standard"><text:span text:style-name="T3">族別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Standard"><text:span text:style-name="T3">個人展覽經歷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Standard"><text:span text:style-name="T3">從何得知徵件</text:span></text:p>
          </table:table-cell>
          <table:table-cell table:style-name="表格1.D2" table:number-columns-spanned="3" office:value-type="string">
            <text:p text:style-name="Standard"><text:span text:style-name="T7">□Facebook □活動官網 □文宣品 □報章雜誌 □Email □其他：</text:span><text:span text:style-name="T8"> <text:s text:c="8"/>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Standard"><text:span text:style-name="T9">參賽者作品著作權、同意參賽規則簽署聲明</text:span></text:p>
            <text:p text:style-name="Standard"><text:span text:style-name="T9">＊請務必親自簽署方視為有效報名</text:span></text:p>
          </table:table-cell>
          <table:table-cell table:style-name="表格1.B12" table:number-columns-spanned="3" office:value-type="string">
            <text:list xml:id="list8099835029705460108" text:style-name="WWNum2">
              <text:list-item>
                <text:p text:style-name="P6"><text:span text:style-name="T10">本人同意主辦單位，基於辦理2021「</text:span><text:span text:style-name="T9">斜坡上的藝術獎</text:span><text:span text:style-name="T10">」活動之相關需要，得彙整辦理及統計本人個人資料與參賽作品資料，供予主辦單位於評審、獎助、優選展出階段使用，並承諾遵守本活動辦法之相關規範，主辦單位不得於本項競賽活動外的用途使用，亦不得對非工作團隊洩露本人個資。</text:span></text:p>
              </text:list-item>
              <text:list-item>
                <text:p text:style-name="P13"><text:span text:style-name="T9">本次報名競賽之作品於2021年度（含）以後之新近創作，亦為</text:span><text:span text:style-name="T11">「未曾在其他比賽獲獎者」</text:span><text:span text:style-name="T9">之作品，且絕無抄襲他人作品或侵害他人之智慧財產權等情事。</text:span></text:p>
              </text:list-item>
              <text:list-item>
                <text:p text:style-name="P13"><text:span text:style-name="T9">如有侵害第三人合法權益，本人願負責處理並承擔一切法律責任。</text:span></text:p>
              </text:list-item>
              <text:list-item>
                <text:p text:style-name="P13"><text:span text:style-name="T9">本人同意本次競賽之作品如獲獎，將配合主辦單位</text:span><text:span text:style-name="T10">展出至民國110年12月12日</text:span><text:span text:style-name="T9">，本人仍保有作品之所有權與著作人格權(典藏作品除外)。</text:span></text:p>
              </text:list-item>
              <text:list-item>
                <text:p text:style-name="P13"><text:span text:style-name="T9">本人同意若決審名單公告日獲選為優選作品之前，已於其他競賽獲獎，視同已獲獎作品，由備取者依序遞補。</text:span></text:p>
              </text:list-item>
              <text:list-item>
                <text:p text:style-name="P13"><text:span text:style-name="T9">本人已詳細參閱競賽辦法且同意相關規定，附上參賽作品等相關必要文件，參賽資料均屬實，如有違反，主辦單位有取消資格及追回獎金、獎項及相關補助款之權利。</text:span></text:p>
              </text:list-item>
            </text:list>
            <text:p text:style-name="P5"/>
            <text:p text:style-name="P7"><text:span text:style-name="T3">參賽者簽章：_____________________________（親簽）日期：</text:span></text:p>
          </table:table-cell>
          <table:covered-table-cell/>
          <table:covered-table-cell/>
        </table:table-row>
      </table:table>
      <text:p text:style-name="Standard"/>
      <text:list xml:id="list6933530545975638530" text:style-name="WWNum1">
        <text:list-item>
          <text:list>
            <text:list-item>
              <text:p text:style-name="P17"><text:span text:style-name="T18">電子郵件報名者，請以電子檔填寫後，另行列印後於簽名欄位簽名後掃描或拍照，以一式兩份之檔案（未含簽名的word檔、包含簽名的pdf檔或jpg檔）同附於參賽報名</text:span><text:span text:style-name="T13">。</text:span></text:p>
            </text:list-item>
            <text:list-item>
              <text:p text:style-name="P17"><text:span text:style-name="T18">電子郵件</text:span><text:span text:style-name="T13">：</text:span><text:span text:style-name="T1">xx992002@gmail.com</text:span><text:span text:style-name="T13">，信件標題主旨請註記「2021斜坡上的藝術獎報名及參賽者姓名」。</text:span></text:p>
            </text:list-item>
            <text:list-item>
              <text:p text:style-name="P17"><text:span text:style-name="T13">郵寄：900屏東縣屏東市自由路527號原住民處-越小姐，信封上請註明「2021斜坡上的藝術獎報名及參賽者姓名」。</text:span></text:p>
            </text:list-item>
          </text:list>
        </text:list-item>
      </text:list>
      <text:p text:style-name="P14"><text:span text:style-name="T20">附件二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9"><text:span text:style-name="T12">參賽作品說明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8"><text:span text:style-name="T12">參賽作品格式：</text:span></text:p>
            <text:p text:style-name="P8"><text:span text:style-name="T21">☐</text:span><text:span text:style-name="T12">平面文件 </text:span></text:p>
            <text:p text:style-name="P8"><text:span text:style-name="T21">☐</text:span><text:span text:style-name="T12">立體文件</text:span></text:p>
            <text:p text:style-name="P8"><text:span text:style-name="T21">☐</text:span><text:span text:style-name="T12">複合媒材文件 </text:span></text:p>
          </table:table-cell>
          <table:covered-table-cell/>
          <table:table-cell table:style-name="表格2.C2" office:value-type="string">
            <text:p text:style-name="P8"><text:span text:style-name="T12">參賽編號</text:span></text:p>
          </table:table-cell>
          <table:table-cell table:style-name="表格2.D2" office:value-type="string">
            <text:p text:style-name="P10"><text:span text:style-name="T14">（此由承辦單位填寫）</text:span></text:p>
          </table:table-cell>
        </table:table-row>
        <table:table-row table:style-name="表格2.3">
          <table:table-cell table:style-name="表格2.A2" office:value-type="string">
            <text:p text:style-name="P8"><text:span text:style-name="T12">作品名稱</text:span></text:p>
          </table:table-cell>
          <table:table-cell table:style-name="表格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8"><text:span text:style-name="T12">創作完成時間</text:span></text:p>
          </table:table-cell>
          <table:table-cell table:style-name="表格2.D2" table:number-columns-spanned="3" office:value-type="string">
            <text:p text:style-name="P8"><text:span text:style-name="T12">________ 年 </text:span><text:span text:style-name="T15"><text:s text:c="5"/></text:span><text:span text:style-name="T12"><text:s/>月　　 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<text:span text:style-name="T12">是否公開</text:span></text:p>
            <text:p text:style-name="P8"><text:span text:style-name="T12">展出發表</text:span></text:p>
          </table:table-cell>
          <table:table-cell table:style-name="表格2.D2" table:number-columns-spanned="3" office:value-type="string">
            <text:p text:style-name="P8"><text:span text:style-name="T12">□ 否 <text:s/></text:span></text:p>
            <text:p text:style-name="P8"><text:span text:style-name="T12">□ 是，曾於 </text:span><text:span text:style-name="T15"><text:s text:c="6"/></text:span><text:span text:style-name="T12">年</text:span><text:span text:style-name="T15"> <text:s text:c="3"/></text:span><text:span text:style-name="T12">月， </text:span><text:span text:style-name="T15"><text:s text:c="8"/>　　 <text:s text:c="7"/></text:span><text:span text:style-name="T12">（展場）</text:span></text:p>
            <text:p text:style-name="P8"><text:span text:style-name="T15"><text:s text:c="2"/>　 <text:s text:c="40"/></text:span><text:span text:style-name="T12">（展名）展出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<text:span text:style-name="T12">原作尺寸：</text:span></text:p>
            <text:p text:style-name="P8"><text:span text:style-name="T12">長度、寬度、高度</text:span></text:p>
          </table:table-cell>
          <table:table-cell table:style-name="表格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8"><text:span text:style-name="T12">使用媒材</text:span></text:p>
          </table:table-cell>
          <table:table-cell table:style-name="表格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8"><text:span text:style-name="T12">作品預估價值</text:span></text:p>
          </table:table-cell>
          <table:table-cell table:style-name="表格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<text:span text:style-name="T12">創作理念</text:span></text:p>
            <text:p text:style-name="P8"><text:span text:style-name="T16">（以500字以內說明）</text:span></text:p>
          </table:table-cell>
          <table:table-cell table:style-name="表格2.D2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2.5">
          <table:table-cell table:style-name="表格2.A10" office:value-type="string">
            <text:p text:style-name="P8"><text:span text:style-name="T12">過去作品圖檔雲端網址連結(無網址可於附件四附上圖檔)</text:span></text:p>
          </table:table-cell>
          <table:table-cell table:style-name="表格2.B10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><text:span text:style-name="T20">附件三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text:span text:style-name="T12">過去作品圖檔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><text:span text:style-name="T12"><text:s/></text:span></text:p>
          </table:table-cell>
        </table:table-row>
        <table:table-row table:style-name="表格3.3">
          <table:table-cell table:style-name="表格3.A3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Standard"><text:span text:style-name="T19">【參賽作品格式報名須知】</text:span></text:p>
      <text:list xml:id="list6300415176369337614" text:style-name="WWNum3">
        <text:list-item>
          <text:p text:style-name="P18"><text:span text:style-name="T12">平面創作：作品電子檔JPG一到三張圖檔（大小2mb以內），請與參賽報名表、身份證明文件影本同時檢附於報名郵件附件裡參與競賽。</text:span><text:bookmark-start text:name="OLE_LINK2"/><text:bookmark-start text:name="OLE_LINK1"/></text:p>
        </text:list-item>
        <text:list-item>
          <text:p text:style-name="P18"><text:span text:style-name="T12">立體、複合媒材創作：以不同拍攝角度之作品電子檔JPG圖檔（大小2mb以內）為原則，須包含組裝完成及展示形式相片，以四張為原則，請與參賽報名表、身份證明文件影本同時檢附於報名郵件附件裡參與競賽。</text:span><text:bookmark-end text:name="OLE_LINK1"/><text:bookmark-end text:name="OLE_LINK2"/></text:p>
        </text:list-item>
        <text:list-item>
          <text:p text:style-name="P18"><text:span text:style-name="T12">郵寄報名者，請附作品影印之書面資料，平面創作圖片一到三張，立體、複合媒材創作圖片以四張為原則。</text:span></text:p>
        </text:list-item>
        <text:list-item>
          <text:p text:style-name="P18"><text:span text:style-name="T12">原作尺寸／長度規格欄位填寫方式：</text:span></text:p>
        </text:list-item>
      </text:list>
      <text:p text:style-name="P15"><text:span text:style-name="T12">1、平面創作規格請以「</text:span><text:span text:style-name="T15"> <text:s text:c="2"/></text:span><text:span text:style-name="T12">cm X </text:span><text:span text:style-name="T15"><text:s text:c="3"/></text:span><text:span text:style-name="T12">cm」填寫（非矩形的規格作品，以展呈所需長寬各邊最長的尺幅填寫）</text:span></text:p>
      <text:p text:style-name="P15"><text:span text:style-name="T12">2、立體創作規格請以「</text:span><text:span text:style-name="T15"> <text:s text:c="2"/></text:span><text:span text:style-name="T12">cm X </text:span><text:span text:style-name="T15"><text:s text:c="3"/></text:span><text:span text:style-name="T12">cm X </text:span><text:span text:style-name="T15"><text:s text:c="3"/></text:span><text:span text:style-name="T12">cm」填寫（非立方體的規格，以長寬高各邊最長的尺幅填寫）</text:span></text:p>
      <text:p text:style-name="P15"><text:span text:style-name="T12">3、複合媒材規格品以「</text:span><text:span text:style-name="T15"> <text:s text:c="2"/></text:span><text:span text:style-name="T12">cm X </text:span><text:span text:style-name="T15"><text:s text:c="3"/></text:span><text:span text:style-name="T12">cm X </text:span><text:span text:style-name="T15"><text:s text:c="3"/></text:span><text:span text:style-name="T12">cm」填寫（非立方體的規格，以長寬高各邊最長的尺幅填寫）</text:span></text:p>
      <text:list xml:id="list173045673380878" text:continue-numbering="true" text:style-name="WWNum3">
        <text:list-item>
          <text:p text:style-name="P18"><text:span text:style-name="T12">作品檔案名稱填寫方式：</text:span></text:p>
        </text:list-item>
      </text:list>
      <text:list xml:id="list3824049613266999986" text:style-name="WWNum4">
        <text:list-item>
          <text:p text:style-name="P19"><text:span text:style-name="T12">作品圖檔名稱以「作者姓名–平面/立體–作品名稱–媒材–尺寸–年份–1A」、「作者姓</text:span><text:soft-page-break/><text:span text:style-name="T12">名–平面/立體–作品名稱–媒材–尺寸–年份–1B」…等依序填寫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Kaiti TC" svg:font-family="'Kaiti TC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Kaiti TC1" svg:font-family="'Kaiti TC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Kaiti TC" fo:font-family="'Kaiti TC'" style:font-family-generic="roman" style:font-pitch="variable" fo:font-size="11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983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3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248486</dc:creator>
    <meta:editing-cycles>2</meta:editing-cycles>
    <meta:creation-date>2021-09-14T01:15:00</meta:creation-date>
    <dc:date>2021-09-14T01:15:00</dc:date>
    <meta:editing-duration>PT16M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67" meta:word-count="1348" meta:character-count="1673" meta:non-whitespace-character-count="14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