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left="0.75in" fo:text-indent="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Standard" style:family="paragraph">
      <style:paragraph-properties fo:text-indent="1.5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indent="0.583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indent="0.58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indent="0.58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indent="0.5833in"/>
      <style:text-properties style:font-name-asian="新細明體"/>
    </style:style>
    <style:style style:name="P58" style:parent-style-name="Standard" style:family="paragraph">
      <style:paragraph-properties fo:text-indent="0.5833in"/>
      <style:text-properties style:font-name-asian="新細明體"/>
    </style:style>
    <style:style style:name="P59" style:parent-style-name="Standard" style:family="paragraph">
      <style:paragraph-properties fo:text-indent="0.5833in"/>
      <style:text-properties style:font-name-asian="新細明體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獎勵輔導造林計畫</text:p>
      <text:p text:style-name="P2">委 <text:s text:c="4"/>託 <text:s text:c="4"/>書</text:p>
      <text:p text:style-name="P3"><text:span text:style-name="T4">立委託書人</text:span><text:span text:style-name="T5"><text:s text:c="16"/></text:span><text:span text:style-name="T6">所有(管理)座落</text:span><text:span text:style-name="T7"><text:s text:c="11"/></text:span><text:span text:style-name="T8">鄉</text:span><text:span text:style-name="T9"><text:s text:c="4"/></text:span><text:span text:style-name="T10"><text:s/></text:span><text:span text:style-name="T11"><text:s text:c="7"/></text:span><text:span text:style-name="T12">段</text:span></text:p>
      <text:p text:style-name="P13"><text:span text:style-name="T14"><text:s text:c="7"/></text:span><text:span text:style-name="T15">地號，土地面積</text:span><text:span text:style-name="T16"><text:s text:c="8"/></text:span><text:span text:style-name="T17">公頃，</text:span><text:span text:style-name="T18">為</text:span><text:span text:style-name="T19">辦理</text:span><text:span text:style-name="T20"><text:s text:c="7"/></text:span><text:span text:style-name="T21">年度獎勵輔導造林計畫</text:span><text:span text:style-name="T22">申</text:span><text:span text:style-name="T23">請</text:span><text:span text:style-name="T24">或檢</text:span><text:span text:style-name="T25">測</text:span><text:span text:style-name="T26">等事項</text:span><text:span text:style-name="T27">，因故無法親自辦理及會勘，特委由</text:span><text:span text:style-name="T28"><text:s text:c="18"/></text:span><text:span text:style-name="T29">君全權代理，恐口無憑，特立此委託書，如有虛偽，願負法律責任。</text:span></text:p>
      <text:p text:style-name="P30"><text:span text:style-name="T31">（檢附委託人及被委託人身分證影本各</text:span><text:span text:style-name="T32">1</text:span><text:span text:style-name="T33">份）</text:span></text:p>
      <text:p text:style-name="P34"/>
      <text:p text:style-name="P35">此 <text:s text:c="3"/>致<text:s/></text:p>
      <text:p text:style-name="P36"><text:span text:style-name="T37"><text:s text:c="10"/></text:span><text:span text:style-name="T38">鄉公所 <text:s/>轉陳</text:span></text:p>
      <text:p text:style-name="P39"><text:span text:style-name="T40">苗栗縣政府原住民族事務中心 <text:s/>鈞鑒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委 <text:s/>託 <text:s/>人： <text:s text:c="25"/>（簽章）</text:span></text:p>
      <text:p text:style-name="P48">身分證字號：</text:p>
      <text:p text:style-name="P49">地址及電話：</text:p>
      <text:p text:style-name="P50"/>
      <text:p text:style-name="P51"/>
      <text:p text:style-name="P52"><text:span text:style-name="T53">被 委 託 人： <text:s text:c="25"/>（簽章）</text:span></text:p>
      <text:p text:style-name="P54">身分證字號：</text:p>
      <text:p text:style-name="P55"><text:span text:style-name="T56">地址及電話：</text:span></text:p>
      <text:p text:style-name="P57"/>
      <text:p text:style-name="P58"/>
      <text:p text:style-name="P59"/>
      <text:p text:style-name="Standard"><text:span text:style-name="T60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meta:initial-creator>user</meta:initial-creator>
    <dc:creator>宋雅芳</dc:creator>
    <meta:creation-date>2023-01-04T03:02:00Z</meta:creation-date>
    <dc:date>2023-01-04T03:02:00Z</dc:date>
    <meta:print-date>2019-03-12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