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6pt" style:font-size-asian="26pt"/>
    </style:style>
    <style:style style:name="P6" style:parent-style-name="內文" style:family="paragraph"/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P10" style:parent-style-name="本文縮排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3673in"/>
    </style:style>
    <style:style style:name="TableColumn16" style:family="table-column">
      <style:table-column-properties style:column-width="2.4868in"/>
    </style:style>
    <style:style style:name="TableColumn17" style:family="table-column">
      <style:table-column-properties style:column-width="0.7465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1.709in"/>
    </style:style>
    <style:style style:name="Table14" style:family="table">
      <style:table-properties style:width="8.6722in" fo:margin-left="0.5194in" table:align="left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138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FF0000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FF0000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FF0000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FF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Row42" style:family="table-row">
      <style:table-row-properties style:min-row-height="0.5138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FF0000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FF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FF0000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FF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margin-left="0.0784in" fo:margin-right="0.0784in">
        <style:tab-stops/>
      </style:paragraph-properties>
      <style:text-properties style:font-name="標楷體" fo:color="#FF0000"/>
    </style:style>
    <style:style style:name="TableRow53" style:family="table-row">
      <style:table-row-properties style:min-row-height="0.5138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64" style:family="table-row">
      <style:table-row-properties style:min-row-height="0.5138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P75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olumn85" style:family="table-column">
      <style:table-column-properties style:column-width="0.75in"/>
    </style:style>
    <style:style style:name="Table84" style:family="table">
      <style:table-properties style:width="0.75in" fo:margin-left="0in" table:align="left"/>
    </style:style>
    <style:style style:name="TableRow86" style:family="table-row">
      <style:table-row-properties style:min-row-height="0.625in"/>
    </style:style>
    <style:style style:name="TableCell87" style:family="table-cell">
      <style:table-cell-properties fo:border="0.0069in solid #FF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1111in"/>
      <style:text-properties style:font-name="標楷體" style:font-name-asian="標楷體" fo:color="#FF0000" fo:font-size="16pt" style:font-size-asian="16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olumn108" style:family="table-column">
      <style:table-column-properties style:column-width="0.7305in"/>
    </style:style>
    <style:style style:name="Table107" style:family="table">
      <style:table-properties style:width="0.7305in" fo:margin-left="0in" table:align="left"/>
    </style:style>
    <style:style style:name="TableRow109" style:family="table-row">
      <style:table-row-properties style:min-row-height="0.625in"/>
    </style:style>
    <style:style style:name="TableCell110" style:family="table-cell">
      <style:table-cell-properties fo:border="0.0069in solid #FF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 fo:text-indent="0.1111in"/>
      <style:text-properties style:font-name="標楷體" style:font-name-asian="標楷體" fo:color="#FF0000" fo:font-size="16pt" style:font-size-asian="16pt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2777in" fo:text-indent="2.2222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olumn142" style:family="table-column">
      <style:table-column-properties style:column-width="1in"/>
    </style:style>
    <style:style style:name="TableColumn143" style:family="table-column">
      <style:table-column-properties style:column-width="1in"/>
    </style:style>
    <style:style style:name="Table141" style:family="table">
      <style:table-properties style:width="2in" fo:margin-left="1.6444in" table:align="left"/>
    </style:style>
    <style:style style:name="TableRow144" style:family="table-row">
      <style:table-row-properties style:min-row-height="2.2902in"/>
    </style:style>
    <style:style style:name="TableCell145" style:family="table-cell">
      <style:table-cell-properties fo:border="0.0069in solid #FF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FF0000" style:writing-mode="lr-tb" fo:padding-top="0in" fo:padding-left="0.0194in" fo:padding-bottom="0in" fo:padding-right="0.0194in"/>
    </style:style>
    <style:style style:name="TableColumn152" style:family="table-column">
      <style:table-column-properties style:column-width="0.625in"/>
    </style:style>
    <style:style style:name="Table151" style:family="table">
      <style:table-properties style:width="0.625in" fo:margin-left="0.227in" table:align="left"/>
    </style:style>
    <style:style style:name="TableRow153" style:family="table-row">
      <style:table-row-properties style:min-row-height="1in"/>
    </style:style>
    <style:style style:name="TableCell154" style:family="table-cell">
      <style:table-cell-properties fo:border="0.0069in solid #FF0000" fo:background-color="#00CC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 text:c="6"/>共有土地分管契約書及分管圖</text:span><text:span text:style-name="T5">(範例)</text:span></text:p>
      <text:list text:style-name="LFO1" text:continue-numbering="true">
        <text:list-item>
          <text:p text:style-name="P6"><text:span text:style-name="T7">土地標示：</text:span><text:span text:style-name="T8">　</text:span><text:span text:style-name="T9">斗六市大崙段茄苳腳小段１００之１號</text:span></text:p>
        </text:list-item>
      </text:list>
      <text:p text:style-name="P10"><text:span text:style-name="T11"><draw:connector draw:type="line" svg:x1="1.625in" svg:y1="0in" svg:x2="6.75in" svg:y2="0in" draw:z-index="251657728" draw:id="id0" draw:style-name="a0" draw:name="Line 13" text:anchor-type="paragraph"><svg:title/><svg:desc/></draw:connector></text:span><text:span text:style-name="T12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span></text:p>
      <text:p text:style-name="P13">二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共有人姓名</text:p>
          </table:table-cell>
          <table:table-cell table:style-name="TableCell23">
            <text:p text:style-name="P24">該宗土地面積（平方公尺）</text:p>
          </table:table-cell>
          <table:table-cell table:style-name="TableCell25">
            <text:p text:style-name="P26">持分</text:p>
          </table:table-cell>
          <table:table-cell table:style-name="TableCell27">
            <text:p text:style-name="P28">持分面積（平方公尺）</text:p>
          </table:table-cell>
          <table:table-cell table:style-name="TableCell29">
            <text:p text:style-name="P30">分管配置代號</text:p>
          </table:table-cell>
        </table:table-row>
        <table:table-row table:style-name="TableRow31">
          <table:table-cell table:style-name="TableCell32">
            <text:p text:style-name="P33">張三</text:p>
          </table:table-cell>
          <table:table-cell table:style-name="TableCell34">
            <text:p text:style-name="P35">２０００</text:p>
          </table:table-cell>
          <table:table-cell table:style-name="TableCell36">
            <text:p text:style-name="P37">１／２</text:p>
          </table:table-cell>
          <table:table-cell table:style-name="TableCell38">
            <text:p text:style-name="P39">１０００</text:p>
          </table:table-cell>
          <table:table-cell table:style-name="TableCell40">
            <text:h text:style-name="P41" text:outline-level="1">A</text:h>
          </table:table-cell>
        </table:table-row>
        <table:table-row table:style-name="TableRow42">
          <table:table-cell table:style-name="TableCell43">
            <text:p text:style-name="P44">李四</text:p>
          </table:table-cell>
          <table:table-cell table:style-name="TableCell45">
            <text:p text:style-name="P46">２０００</text:p>
          </table:table-cell>
          <table:table-cell table:style-name="TableCell47">
            <text:p text:style-name="P48">１／２</text:p>
          </table:table-cell>
          <table:table-cell table:style-name="TableCell49">
            <text:p text:style-name="P50">１０００</text:p>
          </table:table-cell>
          <table:table-cell table:style-name="TableCell51">
            <text:h text:style-name="P52" text:outline-level="1">B</text:h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h text:style-name="P63" text:outline-level="1">C</text:h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h text:style-name="P74" text:outline-level="1">D</text:h>
          </table:table-cell>
        </table:table-row>
      </table:table>
      <text:p text:style-name="P75"><text:span text:style-name="T76">三、前</text:span><text:span text:style-name="T77">立契約書人等同意分配事實，並永為分別管理分管耕作，各絕不得異議，各共有人中之一人將其應有分管部份之所有權讓與、移轉第三人者應負告知受讓人</text:span><text:span text:style-name="T78">同負履行本契約書</text:span><text:span text:style-name="T79">之義務，若有使善意第三人受不測損害者，負法律上一切責任。</text:span></text:p>
      <text:p text:style-name="P80">四、各共有人於分別管理耕作持有土地位置上之建物及一切設施，歸屬各持有人所有，與其他共有人無關；地上建物設施位置，詳如分管圖。</text:p>
      <text:p text:style-name="P81">五、本契約書對各共有人之繼承人、受贈人、承受者同生效力，為恐口無憑各共有人各留乙份</text:p>
      <text:p text:style-name="P82"><text:s text:c="4"/>以為後日之證。<text:tab/></text:p>
      <text:p text:style-name="P83"><text:s text:c="12"/>立共有土地分管契約書人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簽名</text:p>
            <text:p text:style-name="P89"><text:span text:style-name="T90">蓋印章</text:span></text:p>
          </table:table-cell>
        </table:table-row>
      </table:table>
      <text:p text:style-name="P91"><text:span text:style-name="T92"><text:s text:c="20"/>姓名：<text:s/></text:span><text:span text:style-name="T93">張三</text:span><text:span text:style-name="T94"><text:s text:c="12"/></text:span><text:span text:style-name="T95"><text:s text:c="15"/>親自簽名</text:span></text:p>
      <text:p text:style-name="P96"><text:span text:style-name="T97"><text:s text:c="20"/>身份證字號：</text:span><text:span text:style-name="T98">P123456789<text:s/></text:span><text:span text:style-name="T99"><text:s text:c="15"/></text:span><text:span text:style-name="T100">蓋 <text:s text:c="3"/>章</text:span></text:p>
      <text:p text:style-name="P101"><text:span text:style-name="T102"><text:s text:c="20"/>住址：</text:span><text:span text:style-name="T103">斗六市自由路１號</text:span></text:p>
      <text:p text:style-name="P104"><text:span text:style-name="T105"><text:s text:c="20"/>電話：</text:span><text:span text:style-name="T106">05-5123456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簽名</text:p>
            <text:p text:style-name="P112"><text:span text:style-name="T113">蓋印章</text:span></text:p>
          </table:table-cell>
        </table:table-row>
      </table:table>
      <text:p text:style-name="P114"/>
      <text:p text:style-name="P115"><text:span text:style-name="T116">姓名：<text:s/></text:span><text:span text:style-name="T117">李四<text:s/></text:span><text:span text:style-name="T118"><text:s text:c="25"/></text:span><text:span text:style-name="T119">親自簽名</text:span><text:span text:style-name="T120"><text:s text:c="4"/></text:span></text:p>
      <text:p text:style-name="P121"><text:span text:style-name="T122"><text:s text:c="20"/>身份證字號</text:span><text:span text:style-name="T123">P123987654</text:span><text:span text:style-name="T124">：</text:span><text:span text:style-name="T125"><text:s text:c="15"/></text:span><text:span text:style-name="T126">蓋 <text:s text:c="3"/>章</text:span></text:p>
      <text:p text:style-name="P127"><text:span text:style-name="T128"><text:s text:c="20"/>住址：</text:span><text:span text:style-name="T129">斗六市文化路１號</text:span></text:p>
      <text:p text:style-name="P130"><text:span text:style-name="T131">　　　　　　　　　　電話：</text:span><text:span text:style-name="T132">05-5654321</text:span></text:p>
      <text:p text:style-name="P133"/>
      <text:p text:style-name="P134"><text:s text:c="20"/>姓名： <text:s text:c="31"/>親自簽名</text:p>
      <text:p text:style-name="P135"><text:s text:c="20"/>身份證字號： <text:s text:c="25"/>蓋 <text:s text:c="3"/>章</text:p>
      <text:p text:style-name="P136"><text:s text:c="20"/>住址：</text:p>
      <text:p text:style-name="P137"><text:span text:style-name="T138">　　　　　　　　　　電話：</text:span><text:span text:style-name="T139"><text:s/></text:span></text:p>
      <text:p text:style-name="P140">六、共有土地分管位置圖（地上建物設施配置圖）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<text:s text:c="4"/></text:p>
            <text:p text:style-name="P149"><text:s text:c="4"/>A</text:p>
          </table:table-cell>
          <table:table-cell table:style-name="TableCell150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 text:c="2"/>鐵皮</text:p>
                  <text:p text:style-name="P156">屋</text:p>
                </table:table-cell>
              </table:table-row>
            </table:table>
            <text:p text:style-name="P157"><text:s text:c="3"/>B</text:p>
          </table:table-cell>
        </table:table-row>
      </table:table>
      <text:p text:style-name="P158"/>
      <text:soft-page-break/>
      <text:p text:style-name="內文"><text:span text:style-name="T159">中 <text:s text:c="6"/>華 <text:s text:c="6"/>民 <text:s text:c="7"/>國</text:span><text:span text:style-name="T160"><text:s text:c="4"/></text:span><text:span text:style-name="T161">九十三</text:span><text:span text:style-name="T162"><text:s text:c="2"/></text:span><text:span text:style-name="T163"><text:s text:c="3"/>年 <text:s text:c="4"/></text:span><text:span text:style-name="T164">二<text:s/></text:span><text:span text:style-name="T165"><text:s text:c="3"/></text:span><text:span text:style-name="T166">月</text:span><text:span text:style-name="T167"><text:s text:c="4"/></text:span><text:span text:style-name="T168">二十九</text:span><text:span text:style-name="T169"><text:s/></text:span><text:span text:style-name="T170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1.2479in" fo:margin-bottom="0.3937in" fo:margin-right="1.247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及分管圖</dc:title>
    <dc:description/>
    <dc:subject/>
    <meta:initial-creator>user</meta:initial-creator>
    <dc:creator>宋雅芳</dc:creator>
    <meta:creation-date>2023-01-04T05:05:00Z</meta:creation-date>
    <dc:date>2023-01-04T05:05:00Z</dc:date>
    <meta:print-date>2004-07-07T05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