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144cm" fo:margin-left="1.27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364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3.463cm" fo:margin-left="-0.191cm" table:align="left" style:writing-mode="lr-tb"/>
    </style:style>
    <style:style style:name="表格2.A" style:family="table-column">
      <style:table-column-properties style:column-width="23.463cm"/>
    </style:style>
    <style:style style:name="表格2.1" style:family="table-row">
      <style:table-row-properties style:min-row-height="29.2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.199cm" fo:margin-right="0.199cm" fo:text-indent="0cm" style:auto-text-indent="false"/>
    </style:style>
    <style:style style:name="P3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706cm" fo:text-indent="5.64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29cm" fo:margin-right="0cm" fo:line-height="0.847cm" fo:text-indent="-1.129cm" style:auto-text-indent="false"/>
    </style:style>
    <style:style style:name="P18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Text_20_body_20_indent">
      <style:paragraph-properties fo:line-height="0.776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complex="標楷體"/>
    </style:style>
    <style:style style:name="T10" style:family="text">
      <style:text-properties fo:language="zh" fo:country="TW"/>
    </style:style>
    <style:style style:name="T11" style:family="text">
      <style:text-properties fo:language="zh" fo:country="TW" style:font-name-asian="Times New Roman"/>
    </style:style>
    <style:style style:name="T12" style:family="text">
      <style:text-properties fo:language="zh" fo:country="TW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共有土地分管契約書及分管圖</text:p>
      <text:list xml:id="list2309916913" text:style-name="WW8Num1">
        <text:list-item>
          <text:p text:style-name="P4"><draw:line text:anchor-type="char" draw:z-index="0" draw:style-name="gr1" draw:text-style-name="P21" svg:x1="4.128cm" svg:y1="1.27cm" svg:x2="20.601cm" svg:y2="1.27cm"><text:p/></draw:line><text:span text:style-name="T2">土地標示： </text:span><text:span text:style-name="T2"><text:s text:c="9"/></text:span><text:span text:style-name="T2">鄉 </text:span><text:span text:style-name="T2"><text:s text:c="11"/></text:span><text:span text:style-name="T2">段 </text:span><text:span text:style-name="T2"><text:s text:c="11"/></text:span><text:span text:style-name="T2">小段 </text:span><text:span text:style-name="T2"><text:s text:c="10"/></text:span><text:span text:style-name="T2">地號</text:span></text:p>
        </text:list-item>
      </text:list>
      <text:p text:style-name="P20"><text:span text:style-name="T5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下。</text:span></text:p>
      <text:p text:style-name="P6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共有人姓名</text:p>
          </table:table-cell>
          <table:table-cell table:style-name="表格1.A1" office:value-type="string">
            <text:p text:style-name="P7">該宗土地面積（平方公尺）</text:p>
          </table:table-cell>
          <table:table-cell table:style-name="表格1.A1" office:value-type="string">
            <text:p text:style-name="P7">持分</text:p>
          </table:table-cell>
          <table:table-cell table:style-name="表格1.A1" office:value-type="string">
            <text:p text:style-name="P7">持分面積（平方公尺）</text:p>
          </table:table-cell>
          <table:table-cell table:style-name="表格1.A1" office:value-type="string">
            <text:p text:style-name="P7">分管配置代號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h text:style-name="P2" text:outline-level="1">A</text:h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h text:style-name="P3" text:outline-level="1">B</text:h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h text:style-name="P3" text:outline-level="1">C</text:h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h text:style-name="P3" text:outline-level="1">D</text:h>
          </table:table-cell>
        </table:table-row>
      </table:table>
      <text:p text:style-name="P17"><text:span text:style-name="T2">三、前立契約書人等同意分配事實，並永為分別管理分管耕作，各絕不得異議，各共有人中之一人將其應有分管部份之所有權讓與、移轉第三人者應負告知受讓人</text:span><text:span text:style-name="T7">同負履行本契約書</text:span><text:span text:style-name="T2">之義務，若有使善意第三人受不測損害者，負法律上一切責任。</text:span></text:p>
      <text:p text:style-name="P9">四、本契約書對各共有人之繼承人、受贈人、承受者同生效力，為恐口無憑各共有人各留乙份</text:p>
      <text:p text:style-name="P18"><text:span text:style-name="T4"><text:s text:c="4"/></text:span><text:span text:style-name="T2">以為後日之證。</text:span><text:span text:style-name="T2"><text:tab/></text:span></text:p>
      <text:p text:style-name="P10"/>
      <text:p text:style-name="P10"/>
      <text:p text:style-name="P10"/>
      <text:p text:style-name="P10"/>
      <text:p text:style-name="P6"><text:span text:style-name="T9"><text:s text:c="12"/></text:span>立共有土地分管契約書人</text:p>
      <text:p text:style-name="P11"><text:span text:style-name="T9"><text:s text:c="20"/></text:span>姓名： <text:s text:c="31"/>親自簽名</text:p>
      <text:p text:style-name="P11"><text:span text:style-name="T9"><text:s text:c="20"/></text:span>身份證字號： <text:s text:c="25"/>蓋 <text:s text:c="3"/>章</text:p>
      <text:p text:style-name="P11"><text:span text:style-name="T9"><text:s text:c="20"/></text:span>住址：</text:p>
      <text:p text:style-name="P13"/>
      <text:p text:style-name="P12">姓名： <text:s text:c="31"/>親自簽名</text:p>
      <text:p text:style-name="P11"><text:span text:style-name="T9"><text:s text:c="20"/></text:span>身份證字號： <text:s text:c="25"/>蓋 <text:s text:c="3"/>章</text:p>
      <text:p text:style-name="P11"><text:span text:style-name="T9"><text:s text:c="20"/></text:span>住址：</text:p>
      <text:p text:style-name="P13"/>
      <text:p text:style-name="P11"><text:span text:style-name="T9"><text:s text:c="20"/></text:span>姓名： <text:s text:c="31"/>親自簽名</text:p>
      <text:p text:style-name="P11"><text:span text:style-name="T9"><text:s text:c="20"/></text:span>身份證字號： <text:s text:c="25"/>蓋 <text:s text:c="3"/>章</text:p>
      <text:p text:style-name="P19"><text:span text:style-name="T4"><text:s text:c="20"/></text:span><text:span text:style-name="T2">住址：</text:span><text:span text:style-name="T8"> </text:span></text:p>
      <text:p text:style-name="P13"/>
      <text:p text:style-name="P11"><text:span text:style-name="T9"><text:s text:c="20"/></text:span>姓名： <text:s text:c="31"/>親自簽名</text:p>
      <text:p text:style-name="P11"><text:span text:style-name="T9"><text:s text:c="20"/></text:span>身份證字號： <text:s text:c="25"/>蓋 <text:s text:c="3"/>章</text:p>
      <text:p text:style-name="P19"><text:span text:style-name="T4"><text:s text:c="20"/></text:span><text:span text:style-name="T2">住址：</text:span><text:span text:style-name="T8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五、共有土地分管配置圖：(請詳實畫出配置圖)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6"/>
      <text:p text:style-name="P6">中 <text:s text:c="6"/>華 <text:s text:c="6"/>民 <text:s text:c="7"/>國 <text:s text:c="14"/>年 <text:s text:c="16"/>月 <text:s text:c="1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9.7cm" fo:page-height="42cm" style:num-format="1" style:print-orientation="portrait" fo:margin-top="1cm" fo:margin-bottom="1.75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2</text:page-number></text:span><text:span text:style-name="MT1"><text:s/></text:span><text:span text:style-name="MT3">/</text:span><text:span text:style-name="MT3"> 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共有土地分管契約書及分管圖</dc:title>
    <dc:subject/>
    <meta:keyword/>
    <dc:description/>
    <meta:initial-creator>user</meta:initial-creator>
    <meta:creation-date>2017-10-12T15:06:00</meta:creation-date>
    <dc:creator>246590</dc:creator>
    <dc:date>2022-01-04T15:35:00</dc:date>
    <meta:print-date>2007-11-19T10:45:00</meta:print-date>
    <meta:editing-cycles>4</meta:editing-cycles>
    <meta:editing-duration>PT16M</meta:editing-duration>
    <meta:document-statistic meta:table-count="2" meta:image-count="0" meta:object-count="0" meta:page-count="2" meta:paragraph-count="32" meta:word-count="451" meta:character-count="1053" meta:non-whitespace-character-count="451"/>
    <meta:generator>LibreOffice/7.3.2.2$Windows_X86_64 LibreOffice_project/49f2b1bff42cfccbd8f788c8dc32c1c309559be0</meta:generator>
  </office:meta>
</office:document-meta>
</file>