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51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1.155cm"/>
    </style:style>
    <style:style style:name="表格1.M" style:family="table-column">
      <style:table-column-properties style:column-width="0.594cm"/>
    </style:style>
    <style:style style:name="表格1.N" style:family="table-column">
      <style:table-column-properties style:column-width="1.157cm"/>
    </style:style>
    <style:style style:name="表格1.O" style:family="table-column">
      <style:table-column-properties style:column-width="1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3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margin-left="5.503cm" fo:margin-right="0cm" fo:line-height="0.776cm" fo:text-indent="0cm" style:auto-text-indent="false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0.423cm" fo:margin-right="0cm" fo:line-height="0.706cm" fo:text-indent="0cm" style:auto-text-indent="false"/>
    </style:style>
    <style:style style:name="P18" style:family="paragraph" style:parent-style-name="Standard">
      <style:paragraph-properties fo:margin-left="1.164cm" fo:margin-right="0cm" fo:line-height="0.706cm" fo:text-indent="-0.741cm" style:auto-text-indent="false"/>
    </style:style>
    <style:style style:name="P19" style:family="paragraph" style:parent-style-name="Standard">
      <style:paragraph-properties fo:line-height="1.764cm" fo:text-align="end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 style:font-size-complex="18pt" style:font-weight-complex="bold"/>
    </style:style>
    <style:style style:name="T12" style:family="text">
      <style:text-properties fo:font-size="14pt" style:font-name-asian="標楷體" style:font-size-asian="14pt" style:font-size-complex="18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48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loext:padding="0cm" loext:border="0.51pt solid #000000" loext:shadow="none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letter-kerning="false" style:font-name-asian="標楷體" style:font-size-asian="14pt" style:font-size-complex="14pt"/>
    </style:style>
    <style:style style:name="T20" style:family="text">
      <style:text-properties loext:padding="0cm" loext:border="0.51pt solid #000000" loext:shadow="none"/>
    </style:style>
    <style:style style:name="T21" style:family="text">
      <style:text-properties style:font-name="Wingdings 2" fo:font-size="14pt" style:font-name-asian="Wingdings 2" style:font-size-asian="14pt" style:font-name-complex="Wingdings 2"/>
    </style:style>
    <style:style style:name="T2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style:text-position="super 58%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"/>○○縣○○鄉</text:span><text:span text:style-name="T2">辦理原住民保留地使（租）用—申請書 <text:s/></text:span><text:span text:style-name="T16"><text:s text:c="5"/></text:span><text:span text:style-name="T17">租工</text:span><text:span text:style-name="T20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0">申請項目</text:p>
          </table:table-cell>
          <table:table-cell table:style-name="表格1.B1" table:number-columns-spanned="7" office:value-type="string">
            <text:p text:style-name="P3"><text:span text:style-name="T21"></text:span><text:span text:style-name="T13">原住民經營工商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申請日期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租賃狀況</text:p>
          </table:table-cell>
          <table:table-cell table:style-name="表格1.B1" table:number-columns-spanned="14" office:value-type="string">
            <text:p text:style-name="P3"><text:span text:style-name="T21"></text:span><text:span text:style-name="T13">新租</text:span><text:span text:style-name="T8">、</text:span><text:span text:style-name="T21"></text:span><text:span text:style-name="T13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申</text:span><text:span text:style-name="T3"> </text:span><text:span text:style-name="T4">請</text:span><text:span text:style-name="T3"> </text:span><text:span text:style-name="T4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10">身分證字號</text:p>
            <text:p text:style-name="P4"><text:span text:style-name="T11">（統一編號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0">連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  <text:p text:style-name="P15"/>
          </table:table-cell>
          <table:covered-table-cell/>
        </table:table-row>
        <table:table-row table:style-name="表格1.1">
          <table:table-cell table:style-name="表格1.B1" office:value-type="string">
            <text:p text:style-name="P7"><text:span text:style-name="T4">戶</text:span><text:span text:style-name="T3"> </text:span><text:span text:style-name="T4">籍</text:span><text:span text:style-name="T3"> </text:span><text:span text:style-name="T4">地</text:span></text:p>
          </table:table-cell>
          <table:table-cell table:style-name="表格1.B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7"><text:span text:style-name="T4">通</text:span><text:span text:style-name="T3"> </text:span><text:span text:style-name="T4">訊</text:span><text:span text:style-name="T3"> </text:span><text:span text:style-name="T4">處</text:span></text:p>
          </table:table-cell>
          <table:table-cell table:style-name="表格1.B1" table:number-columns-spanned="14" office:value-type="string">
            <text:p text:style-name="P3"><text:span text:style-name="T21"></text:span><text:span text:style-name="T13">同戶籍地</text:span><text:span text:style-name="T18"> </text:span><text:span text:style-name="T21"></text:span><text:span text:style-name="T1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代</text:span><text:span text:style-name="T3"> </text:span><text:span text:style-name="T4">理</text:span><text:span text:style-name="T3"> </text:span><text:span text:style-name="T4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0">連絡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6"><text:span text:style-name="T4">土</text:span><text:span text:style-name="T3"> <text:s/></text:span><text:span text:style-name="T4">地</text:span><text:span text:style-name="T3"> <text:s/></text:span><text:span text:style-name="T4">標</text:span><text:span text:style-name="T3"> <text:s/></text:span><text:span text:style-name="T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3"><text:s/></text:span><text:span text:style-name="T4"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0">鄉鎮市區</text:p>
          </table:table-cell>
          <table:table-cell table:style-name="表格1.B1" office:value-type="string">
            <text:p text:style-name="P10">段</text:p>
          </table:table-cell>
          <table:table-cell table:style-name="表格1.B1" table:number-columns-spanned="2" office:value-type="string">
            <text:p text:style-name="P10">小段</text:p>
          </table:table-cell>
          <table:covered-table-cell/>
          <table:table-cell table:style-name="表格1.B1" office:value-type="string">
            <text:p text:style-name="P10">地號</text:p>
          </table:table-cell>
          <table:table-cell table:style-name="表格1.B1" table:number-columns-spanned="4" office:value-type="string">
            <text:p text:style-name="P4"><text:span text:style-name="T11">面積</text:span><text:span text:style-name="T5">（m</text:span><text:span text:style-name="T23">2</text:span><text:span text:style-name="T5">）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<text:span text:style-name="T11">面積</text:span><text:span text:style-name="T5">（m</text:span><text:span text:style-name="T23">2</text:span><text:span text:style-name="T5">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0">用途</text:p>
          </table:table-cell>
          <table:covered-table-cell/>
          <table:table-cell table:style-name="表格1.B1" office:value-type="string">
            <text:p text:style-name="P10">期間</text:p>
          </table:table-cell>
        </table:table-row>
        <table:table-row table:style-name="表格1.1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12">
          <table:table-cell table:style-name="表格1.B1" table:number-columns-spanned="15" office:value-type="string">
            <text:p text:style-name="P16"><text:span text:style-name="T10">申請人應逐項確認下列事項</text:span><text:span text:style-name="T7">，</text:span><text:span text:style-name="T10">如有不實</text:span><text:span text:style-name="T7">，</text:span><text:span text:style-name="T10">願負一切法律責任</text:span><text:span text:style-name="T7">。</text:span></text:p>
            <text:p text:style-name="P17"><text:span text:style-name="T13">1、是否不</text:span><text:span text:style-name="T19">妨礙環境資源保育、國土保安或產生公害等情事</text:span><text:span text:style-name="T13">？</text:span><text:span text:style-name="T22"></text:span><text:span text:style-name="T14">是</text:span><text:span text:style-name="T22"></text:span><text:span text:style-name="T14">否</text:span></text:p>
            <text:p text:style-name="P18"><text:span text:style-name="T13">2、是否無冒名頂替方式提出申請？</text:span><text:span text:style-name="T22"></text:span><text:span text:style-name="T14">是</text:span><text:span text:style-name="T22"></text:span><text:span text:style-name="T14">否</text:span></text:p>
            <text:p text:style-name="P18"><text:span text:style-name="T13">3</text:span><text:span text:style-name="T8">、申請</text:span><text:span text:style-name="T13">續租</text:span><text:span text:style-name="T8">，</text:span><text:span text:style-name="T13">是否無違反原租賃契約之規定</text:span><text:span text:style-name="T8">？</text:span><text:span text:style-name="T22"></text:span><text:span text:style-name="T14">是</text:span><text:span text:style-name="T22"></text:span><text:span text:style-name="T14">否（無則免填）</text:span></text:p>
            <text:p text:style-name="P13"/>
            <text:p text:style-name="P13">申請人應檢附資料：</text:p>
            <text:p text:style-name="P17"><text:span text:style-name="T13">1</text:span><text:span text:style-name="T8">、</text:span><text:span text:style-name="T13">申請人身份證明文件</text:span><text:span text:style-name="T8">（</text:span><text:span text:style-name="T13">戶口名簿或戶籍謄本）__份。</text:span></text:p>
            <text:p text:style-name="P17"><text:span text:style-name="T13">2</text:span><text:span text:style-name="T8">、</text:span><text:span text:style-name="T13">事業計畫__份。</text:span></text:p>
            <text:p text:style-name="P17"><text:span text:style-name="T13">3</text:span><text:span text:style-name="T8">、</text:span><text:span text:style-name="T13">地籍圖謄本__份，並標示使用位置（整筆申請免附）。</text:span></text:p>
            <text:p text:style-name="P17"><text:span text:style-name="T13">4</text:span><text:span text:style-name="T8">、</text:span><text:span text:style-name="T13">使用分區證明書__份（非都市土地免附）。</text:span></text:p>
            <text:p text:style-name="P17"><text:span text:style-name="T11">5</text:span><text:span text:style-name="T9">、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申請人簽名（或蓋章）：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O縣OO鄉(鎮、市、區)原住民保留地使（租）用申請書                        他-1</dc:title>
    <dc:subject/>
    <meta:keyword/>
    <meta:initial-creator>陳冠群</meta:initial-creator>
    <meta:creation-date>2023-01-04T13:40:00</meta:creation-date>
    <dc:creator>245784</dc:creator>
    <dc:date>2023-01-04T13:40:00</dc:date>
    <meta:print-date>2016-04-07T16:26:00</meta:print-date>
    <meta:editing-cycles>2</meta:editing-cycles>
    <meta:document-statistic meta:table-count="1" meta:image-count="0" meta:object-count="0" meta:page-count="1" meta:paragraph-count="37" meta:word-count="341" meta:character-count="397" meta:non-whitespace-character-count="372"/>
    <meta:generator>LibreOffice/7.3.2.2$Windows_X86_64 LibreOffice_project/49f2b1bff42cfccbd8f788c8dc32c1c309559be0</meta:generator>
  </office:meta>
</office:document-meta>
</file>