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0.757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3.189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12" style:family="table-row">
      <style:table-row-properties style:min-row-height="5.85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1.164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margin-left="0.423cm" fo:margin-right="0cm" fo:line-height="0.776cm" fo:text-indent="0cm" style:auto-text-indent="false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9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164cm" fo:margin-right="0cm" fo:line-height="0.706cm" fo:text-indent="-0.741cm" style:auto-text-indent="false"/>
    </style:style>
    <style:style style:name="P18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 style:font-size-complex="18pt" style:font-weight-complex="bold"/>
    </style:style>
    <style:style style:name="T3" style:family="text">
      <style:text-properties fo:font-size="14pt" style:font-name-asian="標楷體" style:font-size-asian="14pt" style:font-size-complex="18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8pt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="Wingdings 2" fo:font-size="14pt" style:font-name-asian="Wingdings 2" style:font-size-asian="14pt" style:font-name-complex="Wingdings 2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6.05cm" svg:y="-1.046cm" svg:width="2.018cm" svg:height="1.321cm" draw:z-index="0"><draw:text-box><text:p text:style-name="Standard"><text:span text:style-name="T9">他-1</text:span></text:p></draw:text-box></draw:frame><text:span text:style-name="T15">○○縣○○鄉</text:span><text:span text:style-name="T16">辦理已設定耕作權、地上權或農育權原住民保留地移轉所有權—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2">申請項目</text:p>
          </table:table-cell>
          <table:table-cell table:style-name="表格1.B1" table:number-columns-spanned="7" office:value-type="string">
            <text:p text:style-name="P4"><text:span text:style-name="T17"></text:span><text:span text:style-name="T4">移轉所有權</text:span></text:p>
            <text:p text:style-name="P6"><text:span text:style-name="T11">（</text:span><text:span text:style-name="T4">已設定</text:span><text:span text:style-name="T17"></text:span><text:span text:style-name="T4">耕作權、</text:span><text:span text:style-name="T17"></text:span><text:span text:style-name="T4">地上權、</text:span><text:span text:style-name="T17"></text:span><text:span text:style-name="T4">農育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申請</text:p>
            <text:p text:style-name="P12">日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4">申</text:span><text:span text:style-name="T19"> </text:span><text:span text:style-name="T14">請</text:span><text:span text:style-name="T19"> </text:span><text:span text:style-name="T14">人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身分證字</text:span><text:span text:style-name="T6"> <text:s/></text:span><text:span text:style-name="T2">號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>連絡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B1" office:value-type="string">
            <text:p text:style-name="P9"><text:span text:style-name="T14">戶</text:span><text:span text:style-name="T19"> </text:span><text:span text:style-name="T14">籍</text:span><text:span text:style-name="T19"> </text:span><text:span text:style-name="T14">地</text:span></text:p>
          </table:table-cell>
          <table:table-cell table:style-name="表格1.B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9"><text:span text:style-name="T14">通</text:span><text:span text:style-name="T19"> </text:span><text:span text:style-name="T14">訊</text:span><text:span text:style-name="T19"> </text:span><text:span text:style-name="T14">處</text:span></text:p>
          </table:table-cell>
          <table:table-cell table:style-name="表格1.B1" table:number-columns-spanned="10" office:value-type="string">
            <text:p text:style-name="P4"><text:span text:style-name="T17"></text:span><text:span text:style-name="T4">同戶籍地</text:span><text:span text:style-name="T7"> </text:span><text:span text:style-name="T17"></text:span><text:span text:style-name="T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4">代</text:span><text:span text:style-name="T19"> </text:span><text:span text:style-name="T14">理</text:span><text:span text:style-name="T19"> </text:span><text:span text:style-name="T14">人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身分證字號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>連絡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B1" office:value-type="string">
            <text:p text:style-name="P9"><text:span text:style-name="T14">通</text:span><text:span text:style-name="T19"> </text:span><text:span text:style-name="T14">訊</text:span><text:span text:style-name="T19"> </text:span><text:span text:style-name="T14">處</text:span></text:p>
          </table:table-cell>
          <table:table-cell table:style-name="表格1.B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<text:span text:style-name="T2">土</text:span><text:span text:style-name="T6"> <text:s/></text:span><text:span text:style-name="T2">地</text:span><text:span text:style-name="T6"> <text:s/></text:span><text:span text:style-name="T2">標</text:span><text:span text:style-name="T6"> <text:s/></text:span><text:span text:style-name="T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申</text:span><text:span text:style-name="T6"> </text:span><text:span text:style-name="T2">請</text:span><text:span text:style-name="T6"> </text:span><text:span text:style-name="T2">移</text:span><text:span text:style-name="T6"> </text:span><text:span text:style-name="T2">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鄉鎮市區</text:p>
          </table:table-cell>
          <table:table-cell table:style-name="表格1.B1" office:value-type="string">
            <text:p text:style-name="P12">段</text:p>
          </table:table-cell>
          <table:table-cell table:style-name="表格1.B1" office:value-type="string">
            <text:p text:style-name="P12">小段</text:p>
          </table:table-cell>
          <table:table-cell table:style-name="表格1.B1" table:number-columns-spanned="2" office:value-type="string">
            <text:p text:style-name="P12">地號</text:p>
          </table:table-cell>
          <table:covered-table-cell/>
          <table:table-cell table:style-name="表格1.B1" table:number-columns-spanned="2" office:value-type="string">
            <text:p text:style-name="P5"><text:span text:style-name="T2">面積（m</text:span><text:span text:style-name="T20">2</text:span><text:span text:style-name="T2">）</text:span></text:p>
          </table:table-cell>
          <table:covered-table-cell/>
          <table:table-cell table:style-name="表格1.B1" table:number-columns-spanned="3" office:value-type="string">
            <text:p text:style-name="P5"><text:span text:style-name="T2">面積（m</text:span><text:span text:style-name="T20">2</text:span><text:span text:style-name="T2">）</text:span></text:p>
          </table:table-cell>
          <table:covered-table-cell/>
          <table:covered-table-cell/>
          <table:table-cell table:style-name="表格1.B1" office:value-type="string">
            <text:p text:style-name="P12">用途</text:p>
          </table:table-cell>
        </table:table-row>
        <table:table-row table:style-name="表格1.2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0"/>
          </table:table-cell>
        </table:table-row>
        <table:table-row table:style-name="表格1.12">
          <table:table-cell table:style-name="表格1.B1" table:number-columns-spanned="11" office:value-type="string">
            <text:p text:style-name="P16"><text:span text:style-name="T1">申請人應逐項確認下列事項</text:span><text:span text:style-name="T10">，</text:span><text:span text:style-name="T1">如有不實</text:span><text:span text:style-name="T10">，</text:span><text:span text:style-name="T1">願負一切法律責任</text:span><text:span text:style-name="T10">。</text:span></text:p>
            <text:p text:style-name="P17"><text:span text:style-name="T4">1、</text:span><text:span text:style-name="T13">申請人未與他人有土地權利糾紛</text:span><text:span text:style-name="T4">？</text:span><text:span text:style-name="T18"></text:span><text:span text:style-name="T5">是</text:span><text:span text:style-name="T8"> <text:s/></text:span><text:span text:style-name="T18"></text:span><text:span text:style-name="T5">否</text:span><text:span text:style-name="T8"> </text:span></text:p>
            <text:p text:style-name="P17"><text:span text:style-name="T4">2、</text:span><text:span text:style-name="T5">申請人是否「未」曾申請其他原住民保留地設定耕作權、地上權或農育權，經取得他項權利或所有權</text:span><text:span text:style-name="T4">？</text:span><text:span text:style-name="T18"></text:span><text:span text:style-name="T5">是</text:span><text:span text:style-name="T8"> <text:s/></text:span><text:span text:style-name="T18"></text:span><text:span text:style-name="T5">否（曾申請之土地：_____段_____地號）</text:span></text:p>
            <text:p text:style-name="P17"><text:span text:style-name="T5">3</text:span><text:span text:style-name="T4">、申請之土地內無公共設施（例如道路）？</text:span><text:span text:style-name="T18"></text:span><text:span text:style-name="T5">是</text:span><text:span text:style-name="T8"> <text:s/></text:span><text:span text:style-name="T18"></text:span><text:span text:style-name="T5">否</text:span></text:p>
            <text:p text:style-name="P17"><text:span text:style-name="T8"><text:s text:c="3"/></text:span><text:span text:style-name="T5">如勾選是</text:span><text:span text:style-name="T12">，</text:span><text:span text:style-name="T5">但於取得土地所有權後經查得有公共設施</text:span><text:span text:style-name="T12">，願無條件</text:span><text:span text:style-name="T5">拋棄該公共設施範圍之所有權</text:span><text:span text:style-name="T12">。</text:span><text:span text:style-name="T5">如勾選否</text:span><text:span text:style-name="T12">，應配合辦理分割及塗銷該範圍他項權利。</text:span></text:p>
            <text:p text:style-name="P2"/>
            <text:p text:style-name="P15">申請人應檢附資料：</text:p>
            <text:p text:style-name="P7"><text:span text:style-name="T4">1、申請人戶口名簿影本（或戶籍謄本）__份，影本應切結與正本相符。</text:span></text:p>
            <text:p text:style-name="P17"><text:span text:style-name="T4">2、他項權利證明書正本__份。（正本遺失者，</text:span><text:span text:style-name="T5">應檢附權利書狀滅失切結書及印鑑證明</text:span><text:span text:style-name="T4">）</text:span></text:p>
            <text:p text:style-name="P7"><text:span text:style-name="T4">3、地籍圖謄本__份，並標示使用位置（整筆申請免附）。</text:span></text:p>
            <text:p text:style-name="P7"><text:span text:style-name="T4">4</text:span><text:span text:style-name="T2">、委託代理人代為申請者，應附具委託書及代理人身分證明文件</text:span><text:span text:style-name="T4">。</text:span></text:p>
            <text:p text:style-name="P7"><text:span text:style-name="T4">5</text:span><text:span text:style-name="T2">、其他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申請人簽名（或蓋章）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ff" loext:opacity="100%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O縣OO鄉(鎮、市、區)原住民保留地使（租）用申請書                        他-1</dc:title>
    <dc:subject/>
    <meta:keyword/>
    <dc:description/>
    <meta:initial-creator>陳冠群</meta:initial-creator>
    <meta:creation-date>2023-01-04T13:39:00</meta:creation-date>
    <dc:creator>245784</dc:creator>
    <dc:date>2023-01-04T13:39:00</dc:date>
    <meta:print-date>2019-07-19T10:44:00</meta:print-date>
    <meta:editing-cycles>2</meta:editing-cycles>
    <meta:document-statistic meta:table-count="1" meta:image-count="0" meta:object-count="0" meta:page-count="1" meta:paragraph-count="38" meta:word-count="491" meta:character-count="566" meta:non-whitespace-character-count="533"/>
    <meta:generator>LibreOffice/7.3.2.2$Windows_X86_64 LibreOffice_project/49f2b1bff42cfccbd8f788c8dc32c1c309559be0</meta:generator>
  </office:meta>
</office:document-meta>
</file>