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style:snap-to-layout-grid="false"/>
      <style:text-properties fo:font-size="16pt" style:font-size-asian="16pt"/>
    </style:style>
    <style:style style:name="P3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8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 style:font-size-complex="11pt"/>
    </style:style>
    <style:style style:name="P21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22" style:parent-style-name="預設段落字型" style:family="text">
      <style:text-properties fo:font-size="16pt" style:font-size-asian="16pt" style:font-size-complex="11pt"/>
    </style:style>
    <style:style style:name="T23" style:parent-style-name="預設段落字型" style:family="text">
      <style:text-properties fo:color="#FF0000" fo:font-size="16pt" style:font-size-asian="16pt" style:font-size-complex="11pt"/>
    </style:style>
    <style:style style:name="P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2">第四條　本辦法獎勵之標準如下：</text:p>
      <text:p text:style-name="P3"><text:span text:style-name="T4">一　取得甲級技術士證者，發給新臺幣</text:span><text:span text:style-name="T5">六萬元</text:span><text:span text:style-name="T6">。</text:span></text:p>
      <text:p text:style-name="P7"><text:span text:style-name="T8">二　取得乙級技術士證者，發給新臺幣</text:span><text:span text:style-name="T9">一萬</text:span><text:span text:style-name="T10">三千</text:span><text:span text:style-name="T11">元。</text:span></text:p>
      <text:p text:style-name="P12"><text:span text:style-name="T13">三　取得丙級技術士證者，發給新臺幣</text:span><text:span text:style-name="T14">六</text:span><text:span text:style-name="T15">千元</text:span><text:span text:style-name="T16">。</text:span></text:p>
      <text:p text:style-name="P17">取得單一級技術士證者，依中央勞工主管機關認定之等級按前項標準發給之。</text:p>
      <text:p text:style-name="P18"><text:span text:style-name="T19">第十條　</text:span><text:span text:style-name="T20">本辦法自九十六年一月一日施行。</text:span></text:p>
      <text:p text:style-name="P21"><text:span text:style-name="T22"><text:s text:c="8"/></text:span><text:span text:style-name="T23">修正條文第四條自一百十二年一月一日施行。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</dc:title>
    <meta:initial-creator>vino_王靜萱</meta:initial-creator>
    <dc:creator>User</dc:creator>
    <meta:creation-date>2022-09-01T08:51:00Z</meta:creation-date>
    <dc:date>2022-12-28T07:28:00Z</dc:date>
    <meta:print-date>2006-05-29T06:39:00Z</meta:print-date>
    <meta:template xlink:href="Normal" xlink:type="simple"/>
    <meta:editing-cycles>3</meta:editing-cycles>
    <meta:editing-duration>PT60S</meta:editing-duration>
    <meta:user-defined meta:name="GrammarlyDocumentId">fcad1d50a7aa0f44521ac0fd3d4822d83924680e4c0da9c0c1e5883d691165b3</meta:user-defined>
    <meta:document-statistic meta:page-count="1" meta:paragraph-count="8" meta:word-count="92" meta:character-count="176" meta:row-count="5" meta:non-whitespace-character-count="92"/>
  </office:meta>
</office:document-meta>
</file>