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3817F9DAE45C96F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02cm" table:align="left" style:writing-mode="lr-tb"/>
    </style:style>
    <style:style style:name="表格1.A" style:family="table-column">
      <style:table-column-properties style:column-width="1.259cm"/>
    </style:style>
    <style:style style:name="表格1.B" style:family="table-column">
      <style:table-column-properties style:column-width="5.997cm"/>
    </style:style>
    <style:style style:name="表格1.C" style:family="table-column">
      <style:table-column-properties style:column-width="9.745cm"/>
    </style:style>
    <style:style style:name="表格1.1" style:family="table-row">
      <style:table-row-properties fo:keep-together="auto"/>
    </style:style>
    <style:style style:name="表格1.A1" style:family="table-cell">
      <style:table-cell-properties style:vertical-align="top" fo:background-color="#d9d9d9" fo:padding="0cm" fo:border="0.5pt solid #000000" style:writing-mode="lr-tb">
        <style:background-image/>
      </style:table-cell-properties>
    </style:style>
    <style:style style:name="表格1.A2" style:family="table-cell">
      <style:table-cell-properties style:vertical-align="top" fo:background-color="#ffffff" fo:padding="0cm" fo:border="0.5pt solid #000000" style:writing-mode="lr-tb">
        <style:background-image/>
      </style:table-cell-properties>
    </style:style>
    <style:style style:name="表格1.3" style:family="table-row">
      <style:table-row-properties style:min-row-height="3.482cm" fo:keep-together="auto"/>
    </style:style>
    <style:style style:name="表格1.4" style:family="table-row">
      <style:table-row-properties style:min-row-height="5.383cm" fo:keep-together="auto"/>
    </style:style>
    <style:style style:name="表格1.5" style:family="table-row">
      <style:table-row-properties style:min-row-height="9.774cm" fo:keep-together="auto"/>
    </style:style>
    <style:style style:name="表格1.6" style:family="table-row">
      <style:table-row-properties style:min-row-height="4.99cm" fo:keep-together="auto"/>
    </style:style>
    <style:style style:name="表格1.7" style:family="table-row">
      <style:table-row-properties style:min-row-height="7.733cm" fo:keep-together="auto"/>
    </style:style>
    <style:style style:name="表格1.8" style:family="table-row">
      <style:table-row-properties style:min-row-height="8.509cm" fo:keep-together="auto"/>
    </style:style>
    <style:style style:name="表格2" style:family="table">
      <style:table-properties style:width="17.064cm" fo:margin-left="-0.191cm" table:align="left" style:writing-mode="lr-tb"/>
    </style:style>
    <style:style style:name="表格2.A" style:family="table-column">
      <style:table-column-properties style:column-width="2.245cm"/>
    </style:style>
    <style:style style:name="表格2.B" style:family="table-column">
      <style:table-column-properties style:column-width="8.733cm"/>
    </style:style>
    <style:style style:name="表格2.C" style:family="table-column">
      <style:table-column-properties style:column-width="6.085cm"/>
    </style:style>
    <style:style style:name="表格2.1" style:family="table-row">
      <style:table-row-properties style:min-row-height="2.18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25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953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847cm" fo:margin-right="0cm" fo:line-height="0.953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53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847cm" fo:margin-right="0cm" fo:line-height="0.953cm" fo:text-indent="0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058cm" fo:margin-right="0cm" fo:line-height="0.953cm"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427cm" fo:margin-right="0cm" fo:line-height="0.953cm" fo:text-align="justify" style:justify-single-word="false" fo:text-indent="-0.173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4">
      <style:paragraph-properties fo:margin-left="1.55cm" fo:margin-right="0cm" fo:line-height="0.953cm" fo:text-indent="-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953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953cm"/>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list-style-name="WW8Num20">
      <style:paragraph-properties fo:line-height="0.953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953cm"/>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cm" fo:margin-right="0.212cm" fo:line-height="0.953cm" fo:text-align="justify" style:justify-single-word="false" fo:text-indent="0cm" style:auto-text-indent="false" style:snap-to-layout-grid="false"/>
      <style:text-properties style:font-name="標楷體" fo:font-size="14pt" fo:language="none" fo:country="none" style:font-name-asian="標楷體" style:font-size-asian="14pt" style:language-asian="zh" style:country-asian="TW" style:font-name-complex="標楷體" style:font-size-complex="14pt" style:font-weight-complex="bold"/>
    </style:style>
    <style:style style:name="P16" style:family="paragraph" style:parent-style-name="Standard" style:list-style-name="WW8Num13">
      <style:paragraph-properties fo:margin-left="0.85cm" fo:margin-right="0cm" fo:line-height="0.953cm" fo:text-indent="-0.85cm" style:auto-text-indent="false" style:snap-to-layout-grid="false"/>
    </style:style>
    <style:style style:name="P17" style:family="paragraph" style:parent-style-name="Standard" style:list-style-name="WW8Num13">
      <style:paragraph-properties fo:line-height="0.953cm" style:snap-to-layout-grid="false"/>
    </style:style>
    <style:style style:name="P18" style:family="paragraph" style:parent-style-name="Standard">
      <style:paragraph-properties fo:line-height="0.953cm"/>
    </style:style>
    <style:style style:name="P19" style:family="paragraph" style:parent-style-name="Standard">
      <style:paragraph-properties fo:margin-left="0.847cm" fo:margin-right="0cm" fo:line-height="0.953cm" fo:text-indent="0cm" style:auto-text-indent="false"/>
    </style:style>
    <style:style style:name="P20" style:family="paragraph" style:parent-style-name="Standard">
      <style:paragraph-properties fo:margin-left="1.058cm" fo:margin-right="0cm" fo:line-height="0.953cm" fo:text-indent="0cm" style:auto-text-indent="false" style:snap-to-layout-grid="false"/>
    </style:style>
    <style:style style:name="P21" style:family="paragraph" style:parent-style-name="Standard" style:list-style-name="WW8Num20">
      <style:paragraph-properties fo:line-height="0.953cm" style:snap-to-layout-grid="false"/>
    </style:style>
    <style:style style:name="P22" style:family="paragraph" style:parent-style-name="Standard">
      <style:paragraph-properties fo:margin-left="0cm" fo:margin-right="0.212cm" fo:line-height="0.953cm" fo:text-align="justify" style:justify-single-word="false" fo:text-indent="0cm" style:auto-text-indent="false" style:snap-to-layout-grid="false"/>
    </style:style>
    <style:style style:name="P23" style:family="paragraph" style:parent-style-name="Standard">
      <style:paragraph-properties fo:margin-left="0cm" fo:margin-right="0.212cm" fo:line-height="0.953cm" fo:text-align="justify" style:justify-single-word="false" fo:text-indent="0.988cm" style:auto-text-indent="false" style:snap-to-layout-grid="false"/>
    </style:style>
    <style:style style:name="P24" style:family="paragraph" style:parent-style-name="Standard">
      <style:paragraph-properties fo:margin-left="0cm" fo:margin-right="0cm" fo:line-height="0.953cm" fo:text-align="justify" style:justify-single-word="false" fo:text-indent="0.988cm" style:auto-text-indent="false" style:snap-to-layout-grid="false"/>
    </style:style>
    <style:style style:name="P25" style:family="paragraph" style:parent-style-name="Standard">
      <style:paragraph-properties fo:margin-left="0.469cm" fo:margin-right="0cm" fo:line-height="0.953cm" fo:text-align="justify" style:justify-single-word="false" fo:text-indent="-0.469cm" style:auto-text-indent="false"/>
    </style:style>
    <style:style style:name="P26" style:family="paragraph" style:parent-style-name="Standard">
      <style:paragraph-properties fo:line-height="0.953cm" fo:text-align="justify" style:justify-single-word="false"/>
    </style:style>
    <style:style style:name="P27" style:family="paragraph" style:parent-style-name="Standard">
      <style:paragraph-properties fo:margin-left="1.531cm" fo:margin-right="0cm" fo:line-height="0.953cm" fo:text-indent="-1.531cm" style:auto-text-indent="false"/>
    </style:style>
    <style:style style:name="P28" style:family="paragraph" style:parent-style-name="Standard" style:list-style-name="WW8Num14">
      <style:paragraph-properties fo:margin-left="1.55cm" fo:margin-right="0cm" fo:line-height="0.953cm" fo:text-indent="-1cm" style:auto-text-indent="false"/>
    </style:style>
    <style:style style:name="P29" style:family="paragraph" style:parent-style-name="Standard">
      <style:paragraph-properties fo:margin-left="0.847cm" fo:margin-right="0cm" fo:line-height="0.953cm" fo:text-indent="0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0.847cm" fo:margin-right="0cm" fo:line-height="0.953cm" fo:text-indent="-0.847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1" style:family="paragraph" style:parent-style-name="Standard" style:list-style-name="WW8Num13">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margin-left="5.932cm" fo:margin-right="0cm" fo:line-height="0.953cm" fo:text-indent="-5.932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list-style-name="WW8Num20">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5.932cm" fo:margin-right="0cm" fo:line-height="0.953cm" fo:text-indent="-5.932cm" style:auto-text-indent="false" style:snap-to-layout-grid="false"/>
      <style:text-properties fo:color="#000000" loext:opacity="100%" style:font-name="標楷體" fo:font-size="14pt" fo:font-weight="bold" style:font-name-asian="標楷體" style:font-size-asian="14pt" style:font-weight-asian="bold" style:font-name-complex="標楷體" style:font-weight-complex="bold"/>
    </style:style>
    <style:style style:name="P36" style:family="paragraph" style:parent-style-name="Standard">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weight-complex="bold"/>
    </style:style>
    <style:style style:name="P37" style:family="paragraph" style:parent-style-name="Standard" style:list-style-name="WW8Num20">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line-height="0.953cm"/>
      <style:text-properties fo:color="#000000" loext:opacity="100%" style:font-name="標楷體" fo:font-size="14pt" style:letter-kerning="false" style:font-name-asian="標楷體" style:font-size-asian="14pt" style:font-name-complex="標楷體" style:font-size-complex="14pt"/>
    </style:style>
    <style:style style:name="P39" style:family="paragraph" style:parent-style-name="Standard">
      <style:paragraph-properties fo:margin-left="0.847cm" fo:margin-right="0cm" fo:line-height="0.953cm" fo:text-indent="-0.847cm" style:auto-text-indent="false"/>
      <style:text-properties fo:color="#000000" loext:opacity="100%" style:font-name="標楷體" style:font-name-asian="標楷體" style:font-name-complex="標楷體"/>
    </style:style>
    <style:style style:name="P40" style:family="paragraph" style:parent-style-name="Standard">
      <style:paragraph-properties fo:line-height="0.953cm" fo:text-align="justify" style:justify-single-word="false" style:snap-to-layout-grid="false"/>
      <style:text-properties fo:color="#ff0000" loext:opacity="100%" style:font-name="標楷體" fo:font-size="14pt" fo:language="none" fo:country="none"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line-height="0.953cm" fo:text-align="justify" style:justify-single-word="false" style:snap-to-layout-grid="false"/>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line-height="0.953cm" fo:text-align="justify" style:justify-single-word="false" style:snap-to-layout-grid="false"/>
      <style:text-properties fo:color="#ff0000" loext:opacity="100%" style:font-name="標楷體" fo:font-size="14pt" fo:language="en" fo:country="US" fo:font-weight="bold" style:font-name-asian="標楷體" style:font-size-asian="14pt" style:language-asian="zh" style:country-asian="TW" style:font-weight-asian="bold" style:font-name-complex="標楷體" style:font-size-complex="14pt" style:font-weight-complex="bold"/>
    </style:style>
    <style:style style:name="P43" style:family="paragraph" style:parent-style-name="Standard">
      <style:paragraph-properties fo:line-height="0.953cm"/>
      <style:text-properties text:display="none"/>
    </style:style>
    <style:style style:name="P44" style:family="paragraph" style:parent-style-name="清單段落">
      <style:paragraph-properties fo:margin-left="0cm" fo:margin-right="0cm" fo:line-height="0.953cm" fo:text-align="justify" style:justify-single-word="false" fo:text-indent="0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45" style:family="paragraph" style:parent-style-name="清單段落">
      <style:paragraph-properties fo:margin-left="0cm" fo:margin-right="0cm" fo:line-height="0.953cm" fo:text-align="justify" style:justify-single-word="false" fo:text-indent="0.988cm" style:auto-text-indent="false"/>
      <style:text-properties style:font-name="標楷體" fo:font-size="14pt" style:font-name-asian="標楷體" style:font-size-asian="14pt" style:language-asian="zh" style:country-asian="TW" style:font-name-complex="標楷體" style:font-size-complex="14pt" style:font-weight-complex="bold"/>
    </style:style>
    <style:style style:name="P46" style:family="paragraph" style:parent-style-name="清單段落">
      <style:paragraph-properties fo:margin-left="0cm" fo:margin-right="0cm" fo:line-height="0.953cm" fo:text-align="justify" style:justify-single-word="false" fo:text-indent="0cm" style:auto-text-indent="false"/>
    </style:style>
    <style:style style:name="P47" style:family="paragraph" style:parent-style-name="清單段落">
      <style:paragraph-properties fo:margin-left="0cm" fo:margin-right="0cm" fo:line-height="0.953cm" fo:text-align="justify" style:justify-single-word="false" fo:text-indent="0.988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14" style:family="text">
      <style:text-properties style:font-name="標楷體" fo:font-size="14pt" style:font-name-asian="標楷體" style:font-size-asian="14pt" style:language-asian="zh" style:country-asian="TW" style:font-name-complex="標楷體" style:font-size-complex="14pt"/>
    </style:style>
    <style:style style:name="T15" style:family="text">
      <style:text-properties style:font-name="標楷體" fo:font-size="14pt" style:font-name-asian="標楷體" style:font-size-asian="14pt" style:language-asian="zh" style:country-asian="HK" style:font-name-complex="標楷體" style:font-size-complex="14pt"/>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language-asian="zh" style:country-asian="TW" style:font-name-complex="標楷體" style:font-size-complex="14pt"/>
    </style:style>
    <style:style style:name="T19" style:family="text">
      <style:text-properties style:font-name="標楷體" fo:font-size="14pt" fo:language="none" fo:country="none" style:font-name-asian="標楷體" style:font-size-asian="14pt" style:font-name-complex="標楷體" style:font-size-complex="14pt"/>
    </style:style>
    <style:style style:name="T20" style:family="text">
      <style:text-properties style:font-name="標楷體" fo:font-size="14pt" fo:language="none" fo:country="none" style:font-name-asian="標楷體" style:font-size-asian="14pt" style:font-name-complex="標楷體" style:font-size-complex="14pt" style:font-weight-complex="bold"/>
    </style:style>
    <style:style style:name="T21"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2" style:family="text">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T23" style:family="text">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color="#000000" loext:opacity="100%"/>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000000" loext:opacity="100%" style:font-name="標楷體" fo:font-size="14pt" fo:font-weight="bold" style:font-name-asian="標楷體" style:font-size-asian="14pt" style:font-weight-asian="bold" style:font-name-complex="標楷體"/>
    </style:style>
    <style:style style:name="T29" style:family="text">
      <style:text-properties fo:color="#000000" loext:opacity="100%" style:font-name="標楷體" fo:font-size="14pt" style:font-name-asian="標楷體" style:font-size-asian="14pt" style:font-name-complex="標楷體" style:font-size-complex="14pt" style:font-weight-complex="bold"/>
    </style:style>
    <style:style style:name="T30" style:family="text">
      <style:text-properties fo:color="#000000" loext:opacity="100%" style:font-name="標楷體" fo:font-size="14pt" style:font-name-asian="標楷體" style:font-size-asian="14pt" style:font-name-complex="標楷體" style:font-size-complex="14pt"/>
    </style:style>
    <style:style style:name="T31" style:family="text">
      <style:text-properties fo:color="#000000" loext:opacity="100%" style:font-name="標楷體" fo:font-size="14pt" style:font-name-asian="標楷體" style:font-size-asian="14pt" style:font-name-complex="標楷體"/>
    </style:style>
    <style:style style:name="T32" style:family="text">
      <style:text-properties fo:color="#000000" loext:opacity="100%" style:font-name="標楷體" fo:font-size="14pt" style:font-name-asian="標楷體" style:font-size-asian="14pt" style:language-asian="zh" style:country-asian="HK" style:font-name-complex="標楷體" style:font-size-complex="14pt" style:font-weight-complex="bold"/>
    </style:style>
    <style:style style:name="T33" style:family="text">
      <style:text-properties fo:color="#000000" loext:opacity="100%" style:font-name="標楷體" fo:font-size="14pt" style:letter-kerning="false" style:font-name-asian="標楷體" style:font-size-asian="14pt" style:font-name-complex="標楷體" style:font-size-complex="14pt"/>
    </style:style>
    <style:style style:name="T34" style:family="text">
      <style:text-properties fo:color="#000000" loext:opacity="100%" style:font-name="標楷體" fo:font-size="14pt" style:letter-kerning="false" style:font-name-asian="標楷體" style:font-size-asian="14pt" style:language-asian="zh" style:country-asian="TW" style:font-name-complex="標楷體" style:font-size-complex="14pt"/>
    </style:style>
    <style:style style:name="T35" style:family="text">
      <style:text-properties fo:color="#000000" loext:opacity="100%" style:font-name="標楷體" fo:font-size="14pt" fo:language="none" fo:country="none" style:font-name-asian="標楷體" style:font-size-asian="14pt" style:font-name-complex="標楷體" style:font-size-complex="14pt" style:font-weight-complex="bold"/>
    </style:style>
    <style:style style:name="T36" style:family="text">
      <style:text-properties fo:color="#000000" loext:opacity="100%" fo:font-weight="bold" style:font-weight-asian="bold" style:font-weight-complex="bold"/>
    </style:style>
    <style:style style:name="T37" style:family="text">
      <style:text-properties fo:color="#000000" loext:opacity="100%" fo:language="none" fo:country="none" style:font-weight-complex="bold"/>
    </style:style>
    <style:style style:name="T38" style:family="text">
      <style:text-properties style:language-asian="zh" style:country-asian="TW"/>
    </style:style>
    <style:style style:name="T39" style:family="text">
      <style:text-properties fo:language="none" fo:country="none" style:font-weight-complex="bold"/>
    </style:style>
    <style:style style:name="T40" style:family="text">
      <style:text-properties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苗栗縣政府原民族事務中心</text:p>
      <text:p text:style-name="P2">109年度第一次性別平等專案小組會議紀錄</text:p>
      <text:list xml:id="list1215655538" text:style-name="WW8Num13">
        <text:list-item>
          <text:p text:style-name="P16"><text:span text:style-name="T27">會議時間：109年3月30日(一)下午2時整</text:span></text:p>
        </text:list-item>
        <text:list-item>
          <text:p text:style-name="P16"><text:span text:style-name="T27">會議地點：苗栗縣政府第三辦公1樓原住民族事務中心會議室</text:span></text:p>
        </text:list-item>
        <text:list-item>
          <text:p text:style-name="P17"><text:span text:style-name="T27">會議主持人：蔣委員意雄 <text:s text:c="21"/>紀錄：石庭瑜</text:span></text:p>
        </text:list-item>
        <text:list-item>
          <text:p text:style-name="P17"><text:span text:style-name="T27">出席人員：</text:span></text:p>
        </text:list-item>
      </text:list>
      <text:p text:style-name="P4">蔣委員意雄</text:p>
      <text:p text:style-name="P4">曾委員美露</text:p>
      <text:p text:style-name="P4">田委員維嘉</text:p>
      <text:p text:style-name="P4">許委員祐國</text:p>
      <text:p text:style-name="P4">黃委員松光</text:p>
      <text:p text:style-name="P4">章委員祐芷</text:p>
      <text:p text:style-name="P4">蔡委員佳凌</text:p>
      <text:p text:style-name="P19"><text:span text:style-name="T9">張委員 <text:s/>潔</text:span></text:p>
      <text:p text:style-name="P4">賴委員詠宣</text:p>
      <text:p text:style-name="P4">邱委員太昌</text:p>
      <text:p text:style-name="P29">石執行秘書庭瑜</text:p>
      <text:list xml:id="list163355121453103" text:continue-numbering="true" text:style-name="WW8Num13">
        <text:list-item>
          <text:p text:style-name="P31">請假人員：</text:p>
        </text:list-item>
      </text:list>
      <text:p text:style-name="P6">李委員麗嫻</text:p>
      <text:p text:style-name="P19"><text:span text:style-name="T29"><text:s text:c="10"/></text:span></text:p>
      <text:p text:style-name="P32"/>
      <text:p text:style-name="P35"/>
      <text:p text:style-name="P35"/>
      <text:p text:style-name="P35"/>
      <text:p text:style-name="P36"/>
      <text:list xml:id="list3240795545" text:style-name="WW8Num20">
        <text:list-item>
          <text:p text:style-name="P37">各組業務報告及委員建議：</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組別</text:p>
          </table:table-cell>
          <table:table-cell table:style-name="表格1.A1" office:value-type="string">
            <text:p text:style-name="P11">政策及措施項次</text:p>
          </table:table-cell>
          <table:table-cell table:style-name="表格1.A1" office:value-type="string">
            <text:p text:style-name="P11">本次委員建議事項及單位回應</text:p>
          </table:table-cell>
        </table:table-row>
        <table:table-row table:style-name="表格1.1">
          <table:table-cell table:style-name="表格1.A2" office:value-type="string">
            <text:p text:style-name="P25"><text:span text:style-name="T9">一、</text:span></text:p>
          </table:table-cell>
          <table:table-cell table:style-name="表格1.A2" office:value-type="string">
            <text:p text:style-name="P26"><text:span text:style-name="T9">（二）1.</text:span><text:span text:style-name="T17">發展在地婦女觀點之政策，活化婦女組織，提供婦女服務，並對原住民女性、部落領袖、教會牧者、農村女性、新住民女性及新住</text:span><text:soft-page-break/><text:span text:style-name="T17">民配偶之家庭等，加強進行性別意識培力及宣導，增加女性參與公共事務之機會。</text:span><text:span text:style-name="T9">。</text:span></text:p>
          </table:table-cell>
          <table:table-cell table:style-name="表格1.A2" office:value-type="string">
            <text:p text:style-name="P22"><text:span text:style-name="T3">曾委員美露</text:span><text:span text:style-name="T11">：</text:span></text:p>
            <text:p text:style-name="P22"><text:span text:style-name="T30"><text:s text:c="4"/>有關</text:span><text:span text:style-name="T17">進行性別意識培力及宣導如由公所執行，亦請結合公所辦理場次/人數等資料</text:span><text:soft-page-break/><text:span text:style-name="T17">進行填報，會後如有建議事項亦可提供公所知悉參辦，以提升執行效益。</text:span></text:p>
            <text:p text:style-name="P44"/>
          </table:table-cell>
        </table:table-row>
        <table:table-row table:style-name="表格1.3">
          <table:table-cell table:style-name="表格1.A2" office:value-type="string">
            <text:p text:style-name="P8">一、</text:p>
            <text:p text:style-name="P8"/>
            <text:p text:style-name="P8"/>
            <text:p text:style-name="P8"/>
            <text:p text:style-name="P8"/>
            <text:p text:style-name="P8"/>
            <text:p text:style-name="P8"/>
            <text:p text:style-name="P8"/>
            <text:p text:style-name="P8"/>
            <text:p text:style-name="P8"/>
            <text:p text:style-name="P8"/>
          </table:table-cell>
          <table:table-cell table:style-name="表格1.A2" office:value-type="string">
            <text:p text:style-name="P26"><text:span text:style-name="T9">（二）3.</text:span><text:span text:style-name="T17">為縮減城鄉數位落差，提升偏鄉、部落、農村等地區資訊取得能力，擁有接觸資訊科技的公平機會，請規劃推動資訊教育訓練、提供使用電腦資源及網路學習、子女網路安全教育等課程，增進其資訊素質，以提升競爭力。</text:span></text:p>
          </table:table-cell>
          <table:table-cell table:style-name="表格1.A2" office:value-type="string">
            <text:p text:style-name="P46"><text:span text:style-name="T6">田委員維嘉：</text:span></text:p>
            <text:p text:style-name="P47"><text:span text:style-name="T33">有關辦理推動部落圖書資訊站特色經營計畫，10</text:span><text:span text:style-name="T34">8</text:span><text:span text:style-name="T33">年度</text:span><text:span text:style-name="T34">已無相關計畫，並自109年度起併入教育處原住民族部落大學課程辦理。</text:span></text:p>
            <text:p text:style-name="P22"><text:span text:style-name="T3">曾委員美露</text:span><text:span text:style-name="T11">：</text:span></text:p>
            <text:p text:style-name="P23"><text:span text:style-name="T11">請研議結合教育處原</text:span><text:span text:style-name="T33">住民族部落大學課程或社區資源</text:span><text:span text:style-name="T11">配合辦理或宣導</text:span><text:span text:style-name="T19">。</text:span></text:p>
            <text:p text:style-name="P22"><text:span text:style-name="T3">蔣委員意雄：</text:span></text:p>
            <text:p text:style-name="P23"><text:span text:style-name="T35">請</text:span><text:span text:style-name="T11">結合教育處原</text:span><text:span text:style-name="T33">住民族部落大學設計相關課程辦理，建請刪除本中心為負責單位之提案單擬不提報。</text:span></text:p>
          </table:table-cell>
        </table:table-row>
        <table:table-row table:style-name="表格1.4">
          <table:table-cell table:style-name="表格1.A2" office:value-type="string">
            <text:p text:style-name="P9">二、</text:p>
          </table:table-cell>
          <table:table-cell table:style-name="表格1.A2" office:value-type="string">
            <text:p text:style-name="P26"><text:span text:style-name="T9">(五）</text:span><text:span text:style-name="T17">1.強化各種性別弱勢群體(如農漁村婦女、原住民、新住民、受暴婦女)性別平等意識能力建構與培力，提升其自主性與發展，以促進女性公共領域中的可見性與主體性。</text:span></text:p>
          </table:table-cell>
          <table:table-cell table:style-name="表格1.A2" office:value-type="string">
            <text:p text:style-name="P22"><text:span text:style-name="T4">曾委員美露：</text:span></text:p>
            <text:p text:style-name="P22"><text:span text:style-name="T20"><text:s text:c="3"/>在辦理大型活動時，常見主持人為男性，應增加女性參與率，</text:span><text:span text:style-name="T17">以促進女性公共領域中的可見性與主體性</text:span><text:span text:style-name="T20">。</text:span></text:p>
            <text:p text:style-name="P46"><text:span text:style-name="T7">蔣委員意雄</text:span><text:span text:style-name="T4">：</text:span></text:p>
            <text:p text:style-name="P22"><text:span text:style-name="T20"><text:s text:c="4"/>請納入行政課辦理相關大型活動主持人之男女人數及比率。</text:span></text:p>
          </table:table-cell>
        </table:table-row>
        <text:soft-page-break/>
        <table:table-row table:style-name="表格1.5">
          <table:table-cell table:style-name="表格1.A2" office:value-type="string">
            <text:p text:style-name="P40"/>
          </table:table-cell>
          <table:table-cell table:style-name="表格1.A2" office:value-type="string">
            <text:p text:style-name="P26"><text:span text:style-name="T9">(六）</text:span><text:span text:style-name="T17">1.持續檢視宗教、傳統民俗之儀典與觀念，例如婚姻、喪葬、祭祀、繼承、年節習俗等範疇中具貶意與歧視女性的部分，以及財產繼承權、子女權利義務行使之人及子女姓氏選擇等，加強性別平權觀念宣導，積極鼓勵推展平權的性別文化，消除傳統文化的性別歧視。</text:span></text:p>
          </table:table-cell>
          <table:table-cell table:style-name="表格1.A2" office:value-type="string">
            <text:p text:style-name="P22"><text:span text:style-name="T4">曾委員美露：</text:span></text:p>
            <text:p text:style-name="P47"><text:span text:style-name="T13">在尊重原民</text:span><text:span text:style-name="T17">宗教、傳統民俗之儀典與觀念</text:span><text:span text:style-name="T13">下，請持續</text:span><text:span text:style-name="T17">加強性別平權觀念宣導，積極鼓勵推展平權的性別文化，消除傳統文化的性別歧視。</text:span></text:p>
            <text:p text:style-name="P46"><text:span text:style-name="T6">田委員維嘉：</text:span></text:p>
            <text:p text:style-name="P45">請研議更適切主題填報(如祖靈祭、矮靈祭等祭典)。</text:p>
            <text:p text:style-name="P15"/>
          </table:table-cell>
        </table:table-row>
        <table:table-row table:style-name="表格1.6">
          <table:table-cell table:style-name="表格1.A2" office:value-type="string">
            <text:p text:style-name="P8">三、</text:p>
          </table:table-cell>
          <table:table-cell table:style-name="表格1.A2" office:value-type="string">
            <text:p text:style-name="P26"><text:span text:style-name="T9">(四）</text:span><text:span text:style-name="T17">2.對所屬公務員或民眾辦理CEDAW相關宣導活動或研習，每年度1-2場次，需有明確的CEDAW主題，並至少深入講解20分鐘。 <text:s text:c="2"/></text:span></text:p>
          </table:table-cell>
          <table:table-cell table:style-name="表格1.A2" office:value-type="string">
            <text:p text:style-name="P46"><text:span text:style-name="T6">田委員維嘉：</text:span></text:p>
            <text:p text:style-name="P24"><text:span text:style-name="T20">請納入府內或結合其他單位</text:span><text:span text:style-name="T17">辦理CEDAW相關宣導活動或研習場次。</text:span></text:p>
          </table:table-cell>
        </table:table-row>
        <table:table-row table:style-name="表格1.7">
          <table:table-cell table:style-name="表格1.A2" office:value-type="string">
            <text:p text:style-name="P8">四、</text:p>
          </table:table-cell>
          <table:table-cell table:style-name="表格1.A2" office:value-type="string">
            <text:p text:style-name="P26"><text:span text:style-name="T9">(一)</text:span><text:span text:style-name="T17">1.依據不同地區及族群女性之健康需求，規劃符合具性別觀點、自主性及可近性之健康促進策略，提升高齡女性健康管理知能。</text:span><text:span text:style-name="T8"> <text:s/></text:span></text:p>
          </table:table-cell>
          <table:table-cell table:style-name="表格1.A2" office:value-type="string">
            <text:p text:style-name="P46"><text:span text:style-name="T7">蔣委員意雄</text:span><text:span text:style-name="T4">：</text:span></text:p>
            <text:p text:style-name="P47"><text:span text:style-name="T13">請於今(109)年度結合教育處原住民族部落大學規劃辦理符合原住民女性</text:span><text:span text:style-name="T17">健康促進</text:span><text:span text:style-name="T18">課程，並納入提報內容。</text:span></text:p>
            <text:p text:style-name="P22"><text:span text:style-name="T4">曾委員美露：</text:span></text:p>
            <text:p text:style-name="P24"><text:span text:style-name="T11">可多加規劃辦理部落文化健康站健康管理、醫療保健及營養學等相關課程或講座，並詳列課程辦理成果。 </text:span></text:p>
          </table:table-cell>
        </table:table-row>
        <text:soft-page-break/>
        <table:table-row table:style-name="表格1.8">
          <table:table-cell table:style-name="表格1.A2" office:value-type="string">
            <text:p text:style-name="P41"/>
          </table:table-cell>
          <table:table-cell table:style-name="表格1.A2" office:value-type="string">
            <text:p text:style-name="P26"><text:span text:style-name="T9">(一)2.結合衛生醫療系統、社區及民間資源，針對不同性別、年齡、族群、地區、身心障礙群體之需求，推展均衡飲食、健康體位及運動、心理衛生等多元化健康醫療相關教育、服務及資訊，建立多元化女性健康諮詢服務管道，並提升女性自我照護的知能，以達延緩老化及健康老化的目標。</text:span></text:p>
          </table:table-cell>
          <table:table-cell table:style-name="表格1.A2" office:value-type="string">
            <text:p text:style-name="P22"><text:span text:style-name="T4">曾委員美露：</text:span></text:p>
            <text:p text:style-name="P47"><text:span text:style-name="T9">原住民部落文化健康照顧計畫受服務照顧老人數約為304人，女性203人(67%)，男性101人(33%)</text:span><text:span text:style-name="T14">，請詳加描述為何</text:span><text:span text:style-name="T9">受服務照顧老人數</text:span><text:span text:style-name="T14">女性比男性多。</text:span></text:p>
          </table:table-cell>
        </table:table-row>
        <table:table-row table:style-name="表格1.7">
          <table:table-cell table:style-name="表格1.A2" office:value-type="string">
            <text:p text:style-name="P42"/>
          </table:table-cell>
          <table:table-cell table:style-name="表格1.A2" office:value-type="string">
            <text:p text:style-name="P26"><text:span text:style-name="T9">(一)</text:span><text:span text:style-name="T24">3.</text:span><text:span text:style-name="T24">強化建置健康醫療之性別統計指標項目，作為研擬相關政策、計畫、方案之依據，確保健康政策回應性別統計發現的性別不平等問題，並定期檢討，期使各項政策、計畫、方案具有性別敏感度。</text:span></text:p>
          </table:table-cell>
          <table:table-cell table:style-name="表格1.A2" office:value-type="string">
            <text:p text:style-name="P46"><text:span text:style-name="T6">田委員維嘉：</text:span></text:p>
            <text:p text:style-name="P23"><text:span text:style-name="T11">請增列原家中心相關</text:span><text:span text:style-name="T24">健康醫療業務之性別統計</text:span><text:span text:style-name="T11">資料。</text:span></text:p>
          </table:table-cell>
        </table:table-row>
        <table:table-row table:style-name="表格1.8">
          <table:table-cell table:style-name="表格1.A2" office:value-type="string">
            <text:p text:style-name="P41"/>
          </table:table-cell>
          <table:table-cell table:style-name="表格1.A2" office:value-type="string">
            <text:p text:style-name="P8">(二)2.加強培訓居家照顧人員，補充高齡化社會所需之長期照顧服務人力，訓練照顧服務人員具備性別敏感度。</text:p>
          </table:table-cell>
          <table:table-cell table:style-name="表格1.A2" office:value-type="string">
            <text:p text:style-name="P46"><text:span text:style-name="T7">蔣委員意雄</text:span><text:span text:style-name="T4">：</text:span></text:p>
            <text:p text:style-name="P47"><text:span text:style-name="T13">除本中心辦理相關教育訓練外，亦可針對社區或學校辦理之</text:span><text:span text:style-name="T9">長期照顧服務人力</text:span><text:span text:style-name="T14">培訓課程配合宣導。</text:span></text:p>
            <text:p text:style-name="P22"><text:span text:style-name="T4">曾委員美露：</text:span></text:p>
            <text:p text:style-name="P47"><text:span text:style-name="T13">可加強宣導部落當地</text:span><text:span text:style-name="T22">受過訓練合格</text:span><text:span text:style-name="T22">之</text:span><text:span text:style-name="T22">照顧服務員</text:span><text:span text:style-name="T13">加入居家照顧服務</text:span><text:span text:style-name="T22">，</text:span><text:span text:style-name="T22">提供</text:span><text:span text:style-name="T22">服務對象</text:span><text:span text:style-name="T22">日常生活及身體照顧等服務，除了</text:span><text:span text:style-name="T22">減輕</text:span><text:span text:style-name="T22">照顧者負荷外，又可提升照顧品質。</text:span></text:p>
          </table:table-cell>
        </table:table-row>
      </table:table>
      <text:p text:style-name="P33"><text:soft-page-break/></text:p>
      <text:p text:style-name="P33"/>
      <text:p text:style-name="P33"/>
      <text:p text:style-name="P33"/>
      <text:p text:style-name="P33"/>
      <text:p text:style-name="P33"/>
      <text:p text:style-name="P33"/>
      <text:p text:style-name="P33"/>
      <text:p text:style-name="P33"/>
      <text:list xml:id="list163355348123051" text:continue-numbering="true" text:style-name="WW8Num20">
        <text:list-item>
          <text:p text:style-name="P13">提案討論：</text:p>
        </text:list-item>
      </text:list>
      <text:p text:style-name="P27"><text:span text:style-name="T11">案由：</text:span><text:span text:style-name="T9">修正109年苗栗縣性別平等促進委員會第1組政策內涵</text:span><text:span text:style-name="T9">（二）</text:span><text:span text:style-name="T9">，具體行動措施</text:span><text:span text:style-name="T9">3</text:span><text:span text:style-name="T9">之負責單位。</text:span></text:p>
      <text:p text:style-name="P12">說明：</text:p>
      <text:list xml:id="list2623460572" text:style-name="WW8Num14">
        <text:list-item>
          <text:p text:style-name="P28"><text:span text:style-name="T9">本中心</text:span><text:span text:style-name="T15">107年度前由原住民族委員會補助泰安鄉、南庄鄉及獅潭鄉公所辦理「部落圖書資訊站特色經營計畫」一案，目的</text:span><text:span text:style-name="T15">為縮減城鄉數位落差，提升部落地區資訊取得能力，擁有接觸資訊科技的公平機會，提供使用電腦資源及網路學習，增進其資訊素質，以提升競爭力</text:span><text:span text:style-name="T15">，惟自108年起已無相關經費及計畫。</text:span></text:p>
        </text:list-item>
        <text:list-item>
          <text:p text:style-name="P10">隨著進入4G行動通訊時代，原住民族委員會進而推行「i-Tribe建構原住民族地區無線寬頻環境計畫」，旨在建構原民部落無線寬頻網路環境，介接無線寬頻應用與服務，並提高原鄉網路頻寬，提升原住民之資訊素養。</text:p>
        </text:list-item>
        <text:list-item>
          <text:p text:style-name="P28"><text:span text:style-name="T9">將</text:span><text:span text:style-name="T15">持續加強輔導公所或民間團體建構免費公用無線(WiFi) 上網環境，導引原住民不分性別對網際網路及資訊的可近性，提升原住民之資訊素養。</text:span></text:p>
        </text:list-item>
      </text:list>
      <text:p text:style-name="P27"><text:span text:style-name="T9">辦法：</text:span><text:span text:style-name="T15">有關政策內涵</text:span><text:span text:style-name="T15">（二）培力婦女，厚植婦女人力資本，活化婦女組織</text:span><text:span text:style-name="T15">具體行動措施</text:span><text:span text:style-name="T15">3.為縮減城鄉數位落差，提升偏鄉、部落、農村等地區資訊取得能力，擁有接觸資訊科技的公平機會，請規劃推動資訊教育訓練、提供使用電腦資源及網路學習、子女網路安全教育等課程，增進其資訊素質，以提升競爭力</text:span><text:span text:style-name="T15">案，負責單位建請刪除原民中心。</text:span></text:p>
      <text:p text:style-name="P27"><text:span text:style-name="T11">決議：</text:span><text:span text:style-name="T35">請</text:span><text:span text:style-name="T11">結合教育處原</text:span><text:span text:style-name="T33">住民族部落大學設計相關課程辦理，此提案單擬不提報至109年苗栗縣性別平等促進委員會第1組第1次推動小組會議。</text:span></text:p>
      <text:p text:style-name="P38"/>
      <text:p text:style-name="P3"/>
      <text:p text:style-name="P3"/>
      <text:p text:style-name="P3"><text:soft-page-break/></text:p>
      <text:list xml:id="list163356372528037" text:continue-list="list163355348123051" text:style-name="WW8Num20">
        <text:list-item>
          <text:p text:style-name="P21">109年度性平亮點計畫</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編號</text:p>
          </table:table-cell>
          <table:table-cell table:style-name="表格2.A1" office:value-type="string">
            <text:p text:style-name="P14">計畫</text:p>
          </table:table-cell>
          <table:table-cell table:style-name="表格2.A1" office:value-type="string">
            <text:p text:style-name="P14">委員勾選及建議</text:p>
          </table:table-cell>
        </table:table-row>
        <table:table-row table:style-name="表格2.2">
          <table:table-cell table:style-name="表格2.A1" office:value-type="string">
            <text:p text:style-name="P3">1</text:p>
          </table:table-cell>
          <table:table-cell table:style-name="表格2.A1" office:value-type="string">
            <text:p text:style-name="P3">賽夏族民俗文物館及泰雅文物館館務發展諮詢委員會</text:p>
          </table:table-cell>
          <table:table-cell table:style-name="表格2.A1" office:value-type="string">
            <text:p text:style-name="P8">□</text:p>
            <text:p text:style-name="P3"/>
          </table:table-cell>
        </table:table-row>
        <table:table-row table:style-name="表格2.2">
          <table:table-cell table:style-name="表格2.A1" office:value-type="string">
            <text:p text:style-name="P3">2</text:p>
          </table:table-cell>
          <table:table-cell table:style-name="表格2.A1" office:value-type="string">
            <text:p text:style-name="P3">「109年度原住民族家庭中心計畫」之性別平等政策</text:p>
          </table:table-cell>
          <table:table-cell table:style-name="表格2.A1" office:value-type="string">
            <text:p text:style-name="P3">□</text:p>
          </table:table-cell>
        </table:table-row>
        <table:table-row table:style-name="表格2.2">
          <table:table-cell table:style-name="表格2.A1" office:value-type="string">
            <text:p text:style-name="P3">3</text:p>
          </table:table-cell>
          <table:table-cell table:style-name="表格2.A1" office:value-type="string">
            <text:p text:style-name="P3">「109年度原住民職業訓練運用計畫」之促進性別工作平等措施宣導</text:p>
          </table:table-cell>
          <table:table-cell table:style-name="表格2.A1" office:value-type="string">
            <text:p text:style-name="P3">■</text:p>
            <text:p text:style-name="P18"><text:span text:style-name="T9">將職訓計畫納入性別平等教育課程，促進原住民勞工了解政府「促進工作平等措施」相關作為，較能呈現性別平等推動之成果；另如何安排課程時間、內容及提供誘因，都是影響成效之關鍵。</text:span></text:p>
          </table:table-cell>
        </table:table-row>
        <table:table-row table:style-name="表格2.2">
          <table:table-cell table:style-name="表格2.A1" office:value-type="string">
            <text:p text:style-name="P3">4</text:p>
          </table:table-cell>
          <table:table-cell table:style-name="表格2.A1" office:value-type="string">
            <text:p text:style-name="P3">109年度都市原住民族權益及性別平等宣導活動</text:p>
          </table:table-cell>
          <table:table-cell table:style-name="表格2.A1" office:value-type="string">
            <text:p text:style-name="P3">□</text:p>
          </table:table-cell>
        </table:table-row>
      </table:table>
      <text:p text:style-name="P33"/>
      <text:p text:style-name="P33"/>
      <text:p text:style-name="P33"/>
      <text:p text:style-name="P33"/>
      <text:list xml:id="list163356849651037" text:continue-numbering="true" text:style-name="WW8Num20">
        <text:list-item>
          <text:p text:style-name="P21"><text:span text:style-name="T27">去(108)年跨局處</text:span><text:span text:style-name="T3">性平計畫執行成果</text:span></text:p>
        </text:list-item>
      </text:list>
      <text:p text:style-name="P20"><text:span text:style-name="T11">曾委員美露：</text:span></text:p>
      <text:p text:style-name="P20"><text:soft-page-break/><text:span text:style-name="T11">貴中心有桂竹筍或是甜柿等產業推廣活動或是配合鄉公所執行成果，亦請研議納入第一組農產應援好推手計畫之主責單位。</text:span></text:p>
      <text:list xml:id="list163356963974756" text:continue-numbering="true" text:style-name="WW8Num20">
        <text:list-item>
          <text:p text:style-name="P34">性別影響評估案提報</text:p>
        </text:list-item>
      </text:list>
      <text:p text:style-name="P20"><text:span text:style-name="T9">蔣委員意雄：</text:span></text:p>
      <text:p text:style-name="P20"><text:span text:style-name="T9">今年圈選法案類「</text:span><text:span text:style-name="T17">苗栗縣賽夏族民俗文物館及泰雅文物館館務發展諮詢委員會設置要點」，請於下次會議前提報評審委員評估，並於會議中依評審委員建議進行討論。</text:span></text:p>
      <text:list xml:id="list163355960961332" text:continue-numbering="true" text:style-name="WW8Num20">
        <text:list-item>
          <text:p text:style-name="P34">性平網頁專區建置情形</text:p>
        </text:list-item>
      </text:list>
      <text:p text:style-name="P20"><text:span text:style-name="T9">蔣委員意雄：</text:span></text:p>
      <text:p text:style-name="P7">請彙集性平相關之新聞稿上架至性平報報專區。</text:p>
      <text:list xml:id="list163356748731259" text:continue-numbering="true" text:style-name="WW8Num20">
        <text:list-item>
          <text:p text:style-name="P21"><text:span text:style-name="T27">臨時動議：</text:span><text:span text:style-name="T32">無</text:span></text:p>
        </text:list-item>
        <text:list-item>
          <text:p text:style-name="P21"><text:span text:style-name="T28">散會</text:span><text:span text:style-name="T31">(</text:span><text:span text:style-name="T29">下午3時26分)</text:span></text:p>
        </text:list-item>
      </text:list>
      <text:p text:style-name="P30"/>
      <text:p text:style-name="P39"/>
      <text:p text:style-name="P39"/>
      <text:p text:style-name="P39"/>
      <text:p text:style-name="P39"/>
      <text:p text:style-name="P39"/>
      <text:p text:style-name="P39"/>
      <text:p text:style-name="P39"/>
      <text:p text:style-name="P39"/>
      <text:p text:style-name="P39"/>
      <text:p text:style-name="P43"><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default-outline-level="1" style:list-style-name="" style:class="text">
      <style:paragraph-properties fo:margin-left="0cm" fo:margin-right="0cm" fo:text-align="justify" style:justify-single-word="false" fo:text-indent="-0.944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orphans="2" fo:widows="2" fo:text-indent="0cm" style:auto-text-indent="false"/>
      <style:text-properties fo:color="#000000" loext:opacity="100%"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3z0" style:family="text"/>
    <style:style style:name="WW8Num4z0" style:family="text"/>
    <style:style style:name="WW8Num5z0" style:family="text"/>
    <style:style style:name="WW8Num6z0"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8z0" style:family="text">
      <style:text-properties fo:font-size="14pt" fo:font-weight="normal" style:font-size-asian="14pt" style:font-weight-asian="normal"/>
    </style:style>
    <style:style style:name="WW8Num10z0" style:family="text"/>
    <style:style style:name="WW8Num1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weight="bold" style:font-weight-asian="bold"/>
    </style:style>
    <style:style style:name="WW8Num20z1" style:family="text"/>
    <style:style style:name="WW8Num22z0" style:family="text"/>
    <style:style style:name="WW8Num23z0" style:family="text"/>
    <style:style style:name="WW8Num25z0" style:family="text"/>
    <style:style style:name="WW8Num26z0" style:family="text">
      <style:text-properties fo:color="#000000" loext:opacity="100%"/>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本文_20_字元" style:display-name="本文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壹, 貳, 參, ..." text:start-value="6"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0010000000C0000000C3817F9DAE45C96F6.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1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20z1" loext:num-list-format="%2%、" style:num-suffix="、" style:num-format="壱, 弐, 参, ..." text:start-value="5"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9年原住民族事務中心第1次性平專案小組會議紀錄</dc:title>
    <dc:subject/>
    <meta:keyword/>
    <meta:initial-creator>247699</meta:initial-creator>
    <meta:creation-date>2020-03-31T17:21:00</meta:creation-date>
    <dc:creator>User</dc:creator>
    <dc:date>2020-04-30T13:49:00</dc:date>
    <meta:print-date>2019-03-07T14:54:00</meta:print-date>
    <meta:editing-cycles>50</meta:editing-cycles>
    <meta:editing-duration>PT10H39M</meta:editing-duration>
    <meta:document-statistic meta:table-count="2" meta:image-count="0" meta:object-count="0" meta:page-count="7" meta:paragraph-count="105" meta:word-count="2736" meta:character-count="2877" meta:non-whitespace-character-count="2825"/>
    <meta:generator>LibreOffice/7.3.2.2$Windows_X86_64 LibreOffice_project/49f2b1bff42cfccbd8f788c8dc32c1c309559be0</meta:generator>
  </office:meta>
</office:document-meta>
</file>