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3817F9DAE45C96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259cm"/>
    </style:style>
    <style:style style:name="表格1.B" style:family="table-column">
      <style:table-column-properties style:column-width="5.997cm"/>
    </style:style>
    <style:style style:name="表格1.C" style:family="table-column">
      <style:table-column-properties style:column-width="9.745cm"/>
    </style:style>
    <style:style style:name="表格1.1" style:family="table-row">
      <style:table-row-properties fo:keep-together="auto"/>
    </style:style>
    <style:style style:name="表格1.A1" style:family="table-cell">
      <style:table-cell-properties style:vertical-align="top" fo:background-color="#d9d9d9" fo:padding="0cm" fo:border="0.5pt solid #000000" style:writing-mode="lr-tb">
        <style:background-image/>
      </style:table-cell-properties>
    </style:style>
    <style:style style:name="表格1.A2" style:family="table-cell">
      <style:table-cell-properties style:vertical-align="top" fo:background-color="#ffffff" fo:padding="0cm" fo:border="0.5pt solid #000000" style:writing-mode="lr-tb">
        <style:background-image/>
      </style:table-cell-properties>
    </style:style>
    <style:style style:name="表格1.3" style:family="table-row">
      <style:table-row-properties style:min-row-height="3.482cm" fo:keep-together="auto"/>
    </style:style>
    <style:style style:name="表格1.4" style:family="table-row">
      <style:table-row-properties style:min-row-height="5.383cm" fo:keep-together="auto"/>
    </style:style>
    <style:style style:name="表格1.5" style:family="table-row">
      <style:table-row-properties style:min-row-height="9.774cm" fo:keep-together="auto"/>
    </style:style>
    <style:style style:name="表格1.6" style:family="table-row">
      <style:table-row-properties style:min-row-height="4.99cm" fo:keep-together="auto"/>
    </style:style>
    <style:style style:name="表格1.7" style:family="table-row">
      <style:table-row-properties style:min-row-height="2.233cm" fo:keep-together="auto"/>
    </style:style>
    <style:style style:name="表格1.8" style:family="table-row">
      <style:table-row-properties style:min-row-height="8.509cm" fo:keep-together="auto"/>
    </style:style>
    <style:style style:name="表格1.9" style:family="table-row">
      <style:table-row-properties style:min-row-height="7.73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847cm" fo:margin-right="0cm" fo:line-height="0.953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line-height="0.953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7cm" fo:margin-right="0cm" fo:line-height="0.953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058cm" fo:margin-right="0cm" fo:line-height="0.953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953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953cm"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212cm" fo:line-height="0.95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16">
      <style:paragraph-properties fo:margin-left="1cm" fo:margin-right="0cm" fo:line-height="0.953cm" fo:text-indent="-1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list-style-name="WW8Num22">
      <style:paragraph-properties fo:line-height="0.953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cm" fo:margin-right="0.212cm" fo:line-height="0.953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list-style-name="WW8Num14">
      <style:paragraph-properties fo:margin-left="0.85cm" fo:margin-right="0cm" fo:line-height="0.953cm" fo:text-indent="-0.85cm" style:auto-text-indent="false" style:snap-to-layout-grid="false"/>
    </style:style>
    <style:style style:name="P17" style:family="paragraph" style:parent-style-name="Standard" style:list-style-name="WW8Num14">
      <style:paragraph-properties fo:line-height="0.953cm" style:snap-to-layout-grid="false"/>
    </style:style>
    <style:style style:name="P18" style:family="paragraph" style:parent-style-name="Standard">
      <style:paragraph-properties fo:margin-left="0.847cm" fo:margin-right="0cm" fo:line-height="0.953cm" fo:text-indent="0cm" style:auto-text-indent="false"/>
    </style:style>
    <style:style style:name="P19" style:family="paragraph" style:parent-style-name="Standard">
      <style:paragraph-properties fo:line-height="0.953cm" style:snap-to-layout-grid="false"/>
    </style:style>
    <style:style style:name="P20" style:family="paragraph" style:parent-style-name="Standard">
      <style:paragraph-properties fo:margin-left="0cm" fo:margin-right="0cm" fo:line-height="0.953cm" fo:text-indent="0.988cm" style:auto-text-indent="false" style:snap-to-layout-grid="false"/>
    </style:style>
    <style:style style:name="P21" style:family="paragraph" style:parent-style-name="Standard">
      <style:paragraph-properties fo:margin-left="1.058cm" fo:margin-right="0cm" fo:line-height="0.953cm" fo:text-indent="0cm" style:auto-text-indent="false" style:snap-to-layout-grid="false"/>
    </style:style>
    <style:style style:name="P22" style:family="paragraph" style:parent-style-name="Standard" style:list-style-name="WW8Num22">
      <style:paragraph-properties fo:line-height="0.953cm" style:snap-to-layout-grid="false"/>
    </style:style>
    <style:style style:name="P23" style:family="paragraph" style:parent-style-name="Standard" style:list-style-name="WW8Num22">
      <style:paragraph-properties fo:margin-left="1cm" fo:margin-right="0cm" fo:line-height="0.953cm" fo:text-indent="-1cm" style:auto-text-indent="false" style:snap-to-layout-grid="false"/>
    </style:style>
    <style:style style:name="P24" style:family="paragraph" style:parent-style-name="Standard">
      <style:paragraph-properties fo:margin-left="0cm" fo:margin-right="0.212cm" fo:line-height="0.953cm" fo:text-align="justify" style:justify-single-word="false" fo:text-indent="0cm" style:auto-text-indent="false" style:snap-to-layout-grid="false"/>
    </style:style>
    <style:style style:name="P25" style:family="paragraph" style:parent-style-name="Standard">
      <style:paragraph-properties fo:margin-left="0cm" fo:margin-right="0.212cm" fo:line-height="0.953cm" fo:text-align="justify" style:justify-single-word="false" fo:text-indent="0.988cm" style:auto-text-indent="false" style:snap-to-layout-grid="false"/>
    </style:style>
    <style:style style:name="P26" style:family="paragraph" style:parent-style-name="Standard">
      <style:paragraph-properties fo:margin-left="0cm" fo:margin-right="0cm" fo:line-height="0.953cm" fo:text-align="justify" style:justify-single-word="false" fo:text-indent="0.988cm" style:auto-text-indent="false" style:snap-to-layout-grid="false"/>
    </style:style>
    <style:style style:name="P27" style:family="paragraph" style:parent-style-name="Standard">
      <style:paragraph-properties fo:margin-left="0.469cm" fo:margin-right="0cm" fo:line-height="0.953cm" fo:text-align="justify" style:justify-single-word="false" fo:text-indent="-0.469cm" style:auto-text-indent="false"/>
    </style:style>
    <style:style style:name="P28" style:family="paragraph" style:parent-style-name="Standard">
      <style:paragraph-properties fo:line-height="0.953cm" fo:text-align="justify" style:justify-single-word="false"/>
    </style:style>
    <style:style style:name="P29" style:family="paragraph" style:parent-style-name="Standard">
      <style:paragraph-properties fo:margin-left="1.63cm" fo:margin-right="0cm" fo:line-height="0.953cm" fo:text-indent="-1.63cm" style:auto-text-indent="false"/>
    </style:style>
    <style:style style:name="P30" style:family="paragraph" style:parent-style-name="Standard">
      <style:paragraph-properties fo:margin-left="1.58cm" fo:margin-right="0cm" fo:line-height="0.953cm" fo:text-indent="-1.58cm" style:auto-text-indent="false"/>
    </style:style>
    <style:style style:name="P31" style:family="paragraph" style:parent-style-name="Standard">
      <style:paragraph-properties fo:margin-left="0.847cm" fo:margin-right="0cm" fo:line-height="0.953cm"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058cm" fo:margin-right="0cm" fo:line-height="0.953cm"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847cm" fo:margin-right="0cm" fo:line-height="0.953cm" fo:text-indent="-0.84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4" style:family="paragraph" style:parent-style-name="Standard" style:list-style-name="WW8Num14">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1.27cm" fo:margin-right="0cm" fo:line-height="0.953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2">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list-style-name="WW8Num22">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42" style:family="paragraph" style:parent-style-name="Standard">
      <style:paragraph-properties fo:margin-left="0cm" fo:margin-right="0.212cm" fo:line-height="0.95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line-height="0.953cm" fo:text-align="justify" style:justify-single-word="false" style:snap-to-layout-grid="false"/>
      <style:text-properties fo:color="#000000" loext:opacity="100%" style:font-name="標楷體" fo:font-size="14pt" fo:language="none" fo:country="none"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left="0.847cm" fo:margin-right="0cm" fo:line-height="0.953cm" fo:text-indent="-0.847cm" style:auto-text-indent="false"/>
      <style:text-properties fo:color="#000000" loext:opacity="100%" style:font-name="標楷體" style:font-name-asian="標楷體" style:font-name-complex="標楷體"/>
    </style:style>
    <style:style style:name="P45" style:family="paragraph" style:parent-style-name="Standard">
      <style:paragraph-properties fo:line-height="0.953cm" fo:text-align="justify"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953cm" fo:text-align="justify" style:justify-single-word="false" style:snap-to-layout-grid="false"/>
      <style:text-properties fo:color="#ff0000" loext:opacity="100%" style:font-name="標楷體" fo:font-size="14pt" fo:language="none" fo:country="none"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953cm" fo:text-align="justify" style:justify-single-word="false" style:snap-to-layout-grid="false"/>
      <style:text-properties fo:color="#ff0000" loext:opacity="100%" style:font-name="標楷體" fo:font-size="14pt" fo:language="en" fo:country="US" fo:font-weight="bold" style:font-name-asian="標楷體" style:font-size-asian="14pt" style:language-asian="zh" style:country-asian="TW" style:font-weight-asian="bold" style:font-name-complex="標楷體" style:font-size-complex="14pt" style:font-weight-complex="bold"/>
    </style:style>
    <style:style style:name="P48" style:family="paragraph" style:parent-style-name="Standard">
      <style:paragraph-properties fo:line-height="0.953cm"/>
      <style:text-properties text:display="none"/>
    </style:style>
    <style:style style:name="P49" style:family="paragraph" style:parent-style-name="清單段落">
      <style:paragraph-properties fo:margin-left="0cm" fo:margin-right="0cm" fo:line-height="0.953cm" fo:text-align="justify"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50" style:family="paragraph" style:parent-style-name="清單段落">
      <style:paragraph-properties fo:margin-left="0cm" fo:margin-right="0cm" fo:line-height="0.953cm" fo:text-align="justify" style:justify-single-word="false" fo:text-indent="0cm" style:auto-text-indent="false"/>
    </style:style>
    <style:style style:name="P51" style:family="paragraph" style:parent-style-name="清單段落">
      <style:paragraph-properties fo:margin-left="0cm" fo:margin-right="0cm" fo:line-height="0.953cm" fo:text-align="justify" style:justify-single-word="false" fo:text-indent="0.988cm" style:auto-text-indent="false"/>
    </style:style>
    <style:style style:name="P52" style:family="paragraph" style:parent-style-name="清單段落" style:list-style-name="WW8Num16">
      <style:paragraph-properties fo:margin-left="1cm" fo:margin-right="0cm" fo:line-height="0.741cm" fo:text-indent="-1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language-asian="zh" style:country-asian="TW" style:font-name-complex="標楷體" style:font-size-complex="14pt"/>
    </style:style>
    <style:style style:name="T18"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1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0" style:family="text">
      <style:text-properties style:font-name="標楷體" fo:font-size="14pt" fo:language="none" fo:country="none" style:font-name-asian="標楷體" style:font-size-asian="14pt" style:font-name-complex="標楷體" style:font-size-complex="14pt" style:font-weight-complex="bold"/>
    </style:style>
    <style:style style:name="T21" style:family="text">
      <style:text-properties fo:font-size="14pt" style:letter-kerning="false" style:font-name-asian="標楷體" style:font-size-asian="14pt" style:font-size-complex="14pt"/>
    </style:style>
    <style:style style:name="T22" style:family="text">
      <style:text-properties fo:font-size="14pt" style:letter-kerning="false" style:font-name-asian="標楷體" style:font-size-asian="14pt" style:font-size-complex="14pt"/>
    </style:style>
    <style:style style:name="T23" style:family="text">
      <style:text-properties fo:font-size="14pt" style:letter-kerning="false" style:font-name-asian="Times New Roman"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style>
    <style:style style:name="T28" style:family="text">
      <style:text-properties fo:color="#000000" loext:opacity="100%" style:font-name="標楷體" fo:font-size="14pt" style:font-name-asian="標楷體" style:font-size-asian="14pt" style:font-name-complex="標楷體" style:font-size-complex="14pt" style:font-weight-complex="bold"/>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style>
    <style:style style:name="T31"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32" style:family="text">
      <style:text-properties fo:color="#000000" loext:opacity="100%" style:font-name="標楷體" fo:font-size="14pt" fo:language="none" fo:country="none" style:font-name-asian="標楷體" style:font-size-asian="14pt" style:font-name-complex="標楷體" style:font-size-complex="14pt" style:font-weight-complex="bold"/>
    </style:style>
    <style:style style:name="T33" style:family="text">
      <style:text-properties fo:color="#000000" loext:opacity="100%" style:font-name="標楷體" fo:font-size="14pt" fo:language="none" fo:country="none" fo:font-weight="bold" style:font-name-asian="標楷體" style:font-size-asian="14pt" style:font-weight-asian="bold" style:font-name-complex="標楷體" style:font-size-complex="14pt" style:font-weight-complex="bold"/>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36" style:family="text">
      <style:text-properties fo:color="#000000" loext:opacity="100%" style:font-name="標楷體" fo:font-size="14pt" style:letter-kerning="false" style:font-name-asian="標楷體" style:font-size-asian="14pt" style:language-asian="zh" style:country-asian="HK" style:font-name-complex="新細明體1" style:font-size-complex="14pt" style:font-weight-complex="bold"/>
    </style:style>
    <style:style style:name="T37" style:family="text">
      <style:text-properties fo:color="#000000" loext:opacity="100%" fo:font-weight="bold" style:font-weight-asian="bold" style:font-weight-complex="bold"/>
    </style:style>
    <style:style style:name="T38" style:family="text">
      <style:text-properties fo:color="#000000" loext:opacity="100%" fo:language="none" fo:country="none" style:font-weight-complex="bold"/>
    </style:style>
    <style:style style:name="T39" style:family="text">
      <style:text-properties fo:color="#000000" loext:opacity="100%" style:font-name="Times New Roman" fo:font-size="14pt" style:letter-kerning="false" style:font-name-asian="標楷體" style:font-size-asian="14pt" style:font-name-complex="Times New Roman" style:font-size-complex="14pt"/>
    </style:style>
    <style:style style:name="T40" style:family="text">
      <style:text-properties style:letter-kerning="false"/>
    </style:style>
    <style:style style:name="T41" style:family="text">
      <style:text-properties style:letter-kerning="false" style:language-asian="zh" style:country-asian="TW"/>
    </style:style>
    <style:style style:name="T42" style:family="text">
      <style:text-properties style:language-asian="zh" style:country-asian="TW"/>
    </style:style>
    <style:style style:name="T43" style:family="text">
      <style:text-properties fo:language="none" fo:country="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苗栗縣政府原民族事務中心</text:p>
      <text:p text:style-name="P2"><text:span text:style-name="T2">109年度第二次性別平等專案小組會議紀錄</text:span></text:p>
      <text:list xml:id="list2811749842" text:style-name="WW8Num14">
        <text:list-item>
          <text:p text:style-name="P16"><text:span text:style-name="T26">會議時間：109年8月19日(三)上午10時10分</text:span></text:p>
        </text:list-item>
        <text:list-item>
          <text:p text:style-name="P16"><text:span text:style-name="T26">會議地點：苗栗縣政府第三辦公1樓原住民族事務中心會議室</text:span></text:p>
        </text:list-item>
        <text:list-item>
          <text:p text:style-name="P17"><text:span text:style-name="T26">會議主持人：蔣委員意雄 <text:s text:c="21"/>紀錄：石庭瑜</text:span></text:p>
        </text:list-item>
        <text:list-item>
          <text:p text:style-name="P17"><text:span text:style-name="T26">出席人員：</text:span></text:p>
        </text:list-item>
      </text:list>
      <text:p text:style-name="P4">蔣委員意雄</text:p>
      <text:p text:style-name="P4">曾委員美露</text:p>
      <text:p text:style-name="P4">田委員維嘉</text:p>
      <text:p text:style-name="P4">許委員祐國</text:p>
      <text:p text:style-name="P4">黃委員松光</text:p>
      <text:p text:style-name="P4">章委員祐芷</text:p>
      <text:p text:style-name="P4">蔡委員佳凌</text:p>
      <text:p text:style-name="P18"><text:span text:style-name="T9">張委員 <text:s/>潔</text:span></text:p>
      <text:p text:style-name="P4">邱委員太昌</text:p>
      <text:p text:style-name="P31">石執行秘書庭瑜</text:p>
      <text:list xml:id="list163937150110209" text:continue-numbering="true" text:style-name="WW8Num14">
        <text:list-item>
          <text:p text:style-name="P34">請假人員：</text:p>
        </text:list-item>
      </text:list>
      <text:p text:style-name="P5">李委員麗嫻</text:p>
      <text:p text:style-name="P18"><text:span text:style-name="T28"><text:s text:c="10"/></text:span></text:p>
      <text:p text:style-name="P35"/>
      <text:p text:style-name="P39"/>
      <text:p text:style-name="P39"/>
      <text:p text:style-name="P39"/>
      <text:p text:style-name="P40"/>
      <text:p text:style-name="P40"/>
      <text:list xml:id="list3546881647" text:style-name="WW8Num22">
        <text:list-item>
          <text:p text:style-name="P41">各組業務報告及委員建議：</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組別</text:p>
          </table:table-cell>
          <table:table-cell table:style-name="表格1.A1" office:value-type="string">
            <text:p text:style-name="P11">政策及措施項次</text:p>
          </table:table-cell>
          <table:table-cell table:style-name="表格1.A1" office:value-type="string">
            <text:p text:style-name="P11">本次委員建議事項及單位回應</text:p>
          </table:table-cell>
        </table:table-row>
        <table:table-row table:style-name="表格1.1">
          <table:table-cell table:style-name="表格1.A2" office:value-type="string">
            <text:p text:style-name="P27"><text:span text:style-name="T9">一、</text:span></text:p>
          </table:table-cell>
          <table:table-cell table:style-name="表格1.A2" office:value-type="string">
            <text:p text:style-name="P28"><text:span text:style-name="T9">（二）1.</text:span><text:span text:style-name="T15">發展在地婦女觀點之政策，活化婦女組織，提供婦女服務，並對原住民女性、部落領袖、教會牧者、農村女性、新住民女性及新住</text:span><text:soft-page-break/><text:span text:style-name="T15">民配偶之家庭等，加強進行性別意識培力及宣導，增加女性參與公共事務之機會。</text:span><text:span text:style-name="T9">。</text:span></text:p>
          </table:table-cell>
          <table:table-cell table:style-name="表格1.A2" office:value-type="string">
            <text:p text:style-name="P24"><text:span text:style-name="T5">蔣委員意雄</text:span><text:span text:style-name="T11">：</text:span></text:p>
            <text:p text:style-name="P24"><text:span text:style-name="T29"><text:s text:c="4"/>109年度部落文化健康站新增5站，請補充各新站的成立時間及上半年辦理聯繫會</text:span><text:soft-page-break/><text:span text:style-name="T29">報</text:span><text:span text:style-name="T15">中進行性別意識培力及宣導內容。</text:span></text:p>
            <text:p text:style-name="P49"/>
          </table:table-cell>
        </table:table-row>
        <table:table-row table:style-name="表格1.3">
          <table:table-cell table:style-name="表格1.A2" office:value-type="string">
            <text:p text:style-name="P6">一、</text:p>
            <text:p text:style-name="P6"/>
            <text:p text:style-name="P6"/>
            <text:p text:style-name="P6"/>
            <text:p text:style-name="P6"/>
            <text:p text:style-name="P6"/>
            <text:p text:style-name="P6"/>
            <text:p text:style-name="P6"/>
          </table:table-cell>
          <table:table-cell table:style-name="表格1.A2" office:value-type="string">
            <text:p text:style-name="P28"><text:span text:style-name="T9">（三）1.</text:span><text:span text:style-name="T15">積極協助婦女就業，提供就業諮詢、職業訓練、求職服務與福利服務諮詢，並配合不同群體，如農漁村婦女、原住民、新住民、弱勢婦女、單親、貧窮、特境家庭、身心障礙者等，不同屬性需求協助其就業。。</text:span></text:p>
          </table:table-cell>
          <table:table-cell table:style-name="表格1.A2" office:value-type="string">
            <text:p text:style-name="P24"><text:span text:style-name="T5">蔣委員意雄：</text:span></text:p>
            <text:p text:style-name="P25"><text:span text:style-name="T32">請詳列109年下半年預定辦理109年度原住民職業訓練各班別人數</text:span><text:span text:style-name="T34">。</text:span></text:p>
            <text:p text:style-name="P24"><text:span text:style-name="T4">曾委員美露：</text:span></text:p>
            <text:p text:style-name="P24"><text:span text:style-name="T32">有關第一組資料顯示均為女性參與者居多，符合第一組女性公共參與、就業經濟福祉主題，請持續提升性別參與率，打破早期男尊女卑的兩性觀念，達到性別平權的分工合作，</text:span></text:p>
          </table:table-cell>
        </table:table-row>
        <table:table-row table:style-name="表格1.4">
          <table:table-cell table:style-name="表格1.A2" office:value-type="string">
            <text:p text:style-name="P7">二、</text:p>
          </table:table-cell>
          <table:table-cell table:style-name="表格1.A2" office:value-type="string">
            <text:p text:style-name="P28"><text:span text:style-name="T9">(四）4</text:span><text:span text:style-name="T15">.辦理多元性別平等與多元文化知能的</text:span><text:span text:style-name="T34">在職教育訓</text:span><text:span text:style-name="T15">練，並鼓勵性別平等教材教案之設計開發，融入性別平等教育相關議題。。</text:span></text:p>
          </table:table-cell>
          <table:table-cell table:style-name="表格1.A2" office:value-type="string">
            <text:p text:style-name="P15">蔣委員意雄：</text:p>
            <text:p text:style-name="P25"><text:span text:style-name="T32">請詳列109年下半年預定辦理109年度原住民職業訓練各班別人數</text:span><text:span text:style-name="T34">。</text:span></text:p>
            <text:p text:style-name="P42"/>
          </table:table-cell>
        </table:table-row>
        <text:soft-page-break/>
        <table:table-row table:style-name="表格1.5">
          <table:table-cell table:style-name="表格1.A2" office:value-type="string">
            <text:p text:style-name="P45"/>
          </table:table-cell>
          <table:table-cell table:style-name="表格1.A2" office:value-type="string">
            <text:p text:style-name="P28"><text:span text:style-name="T9">(六）</text:span><text:span text:style-name="T15">1.持續檢視宗教、傳統民俗之儀典與觀念，例如婚姻、喪葬、祭祀、繼承、年節習俗等範疇中具貶意與歧視女性的部分，以及財產繼承權、子女權利義務行使之人及子女姓氏選擇等，加強性別平權觀念宣導，積極鼓勵推展平權的性別文化，消除傳統文化的性別歧視。</text:span></text:p>
          </table:table-cell>
          <table:table-cell table:style-name="表格1.A2" office:value-type="string">
            <text:p text:style-name="P50"><text:span text:style-name="T6">蔣委員意雄</text:span><text:span text:style-name="T4">：</text:span></text:p>
            <text:p text:style-name="P25"><text:span text:style-name="T11">請補充上半年補助民間團體、學校辦理歲時祭儀(如狩獵活動)參加的性別比率、分工情形及如何詮釋</text:span><text:span text:style-name="T15">傳統儀典與觀念的女性參與禁忌部分。</text:span></text:p>
            <text:p text:style-name="P24"><text:span text:style-name="T4">曾委員美露：</text:span></text:p>
            <text:p text:style-name="P51"><text:span text:style-name="T18">現今已逐漸破除傳統文化</text:span><text:span text:style-name="T15">中具貶意與歧視女性的部分</text:span><text:span text:style-name="T17">，但有些分工礙於體能限制而有性別限制</text:span><text:span text:style-name="T13">，在尊重原民</text:span><text:span text:style-name="T15">宗教、傳統民俗之儀典與觀念</text:span><text:span text:style-name="T17">下，</text:span><text:span text:style-name="T13">請持續宣導</text:span><text:span text:style-name="T15">性別平權觀念，</text:span><text:span text:style-name="T17">讓</text:span><text:span text:style-name="T15">平權的性別文化</text:span><text:span text:style-name="T17">代代相傳</text:span><text:span text:style-name="T15">，</text:span><text:span text:style-name="T17">逐步</text:span><text:span text:style-name="T15">消除傳統文化的性別歧視。</text:span></text:p>
          </table:table-cell>
        </table:table-row>
        <table:table-row table:style-name="表格1.6">
          <table:table-cell table:style-name="表格1.A2" office:value-type="string">
            <text:p text:style-name="P6">三、</text:p>
          </table:table-cell>
          <table:table-cell table:style-name="表格1.A2" office:value-type="string">
            <text:p text:style-name="P28"><text:span text:style-name="T9">(四）</text:span><text:span text:style-name="T15">2.對所屬公務員或民眾辦理CEDAW相關宣導活動或研習，每年度1-2場次，需有明確的CEDAW主題，並至少深入講解20分鐘。 <text:s text:c="5"/></text:span></text:p>
          </table:table-cell>
          <table:table-cell table:style-name="表格1.A2" office:value-type="string">
            <text:p text:style-name="P50"><text:span text:style-name="T6">蔣委員意雄</text:span><text:span text:style-name="T4">：</text:span></text:p>
            <text:p text:style-name="P26"><text:span text:style-name="T20">請加強描述活動與性平工作之關聯</text:span><text:span text:style-name="T15">。</text:span></text:p>
          </table:table-cell>
        </table:table-row>
        <table:table-row table:style-name="表格1.7">
          <table:table-cell table:style-name="表格1.A2" office:value-type="string">
            <text:p text:style-name="P6">四、</text:p>
          </table:table-cell>
          <table:table-cell table:style-name="表格1.A2" office:value-type="string">
            <text:p text:style-name="P28"><text:span text:style-name="T9">(一)</text:span><text:span text:style-name="T15">2.結合衛生醫療系統、社區及民間資源，針對不同性別、年齡、族群、地區、身心障礙群體之需求，推展均衡飲食、健康體位及運動、心理衛生等多元化健康醫療相關教育、服務及資訊，建立多元化女性健康諮詢服務管道，並提升女性自我照護的知能，以達延緩老化及健康老化的目標。</text:span><text:span text:style-name="T8"> <text:s/></text:span></text:p>
          </table:table-cell>
          <table:table-cell table:style-name="表格1.A2" office:value-type="string">
            <text:p text:style-name="P50"><text:span text:style-name="T6">蔣委員意雄</text:span><text:span text:style-name="T4">：</text:span></text:p>
            <text:p text:style-name="P26"><text:span text:style-name="T20">109年度部落文化健康站新增5站，其中嘎嘎歐岸及風美文化健康站於7月開站，是否填報於7-12月規劃情形部分。</text:span></text:p>
            <text:p text:style-name="P43">蔡委員佳凌：</text:p>
            <text:p text:style-name="P26"><text:span text:style-name="T32">有關</text:span><text:span text:style-name="T20">嘎嘎歐岸及風美文化健康站於7月開站，但照服員已於6月進用，資料填報於1-6月辦理情形是沒問題的，其新站開站及照服員進用時間於會後補充。</text:span></text:p>
          </table:table-cell>
        </table:table-row>
        <text:soft-page-break/>
        <table:table-row table:style-name="表格1.8">
          <table:table-cell table:style-name="表格1.A2" office:value-type="string">
            <text:p text:style-name="P46"/>
          </table:table-cell>
          <table:table-cell table:style-name="表格1.A2" office:value-type="string">
            <text:p text:style-name="P28"><text:span text:style-name="T9">(一)</text:span><text:span text:style-name="T21">5.</text:span><text:span text:style-name="T21">針對長期照顧需求的性別差異、城鄉和部落需求，建立老人及長期病人之照護體系，發展適切可近之策略，朝向社區為服務提供單位之目標邁進。</text:span><text:span text:style-name="T23"> <text:s/></text:span></text:p>
          </table:table-cell>
          <table:table-cell table:style-name="表格1.A2" office:value-type="string">
            <text:p text:style-name="P24"><text:span text:style-name="T4">蔣委員意雄：</text:span></text:p>
            <text:p text:style-name="P51"><text:span text:style-name="T14">泰安鄉巡迴醫療是否包括大千健康醫療體系之山地醫療，請研議規劃納入7-12月辦理情形。</text:span></text:p>
          </table:table-cell>
        </table:table-row>
        <table:table-row table:style-name="表格1.9">
          <table:table-cell table:style-name="表格1.A2" office:value-type="string">
            <text:p text:style-name="P47"/>
          </table:table-cell>
          <table:table-cell table:style-name="表格1.A2" office:value-type="string">
            <text:p text:style-name="P28"><text:span text:style-name="T9">(三)</text:span><text:span text:style-name="T24">2</text:span><text:span text:style-name="T24">.</text:span><text:span text:style-name="T21">母嬰親善政策應尊重女性身體自主權，並加強伴侶之生育照顧責任，減緩女性承擔家庭照顧角色壓力。</text:span></text:p>
          </table:table-cell>
          <table:table-cell table:style-name="表格1.A2" office:value-type="string">
            <text:p text:style-name="P24"><text:span text:style-name="T4">蔣委員意雄：</text:span></text:p>
            <text:p text:style-name="P25"><text:span text:style-name="T11">請增加泰雅文物館今年首辦星光草地音樂會及電影院活動時間、參與人次以及與主題之關聯性。</text:span></text:p>
            <text:p text:style-name="P24"><text:span text:style-name="T4">曾委員美露：</text:span></text:p>
            <text:p text:style-name="P25"><text:span text:style-name="T11">為消弭性別角色刻版印象，請於各項活動中加強宣導，讓平權觀念慢慢融入原住民家庭、就業及經濟中，促進性別權利義務相等。</text:span></text:p>
            <text:p text:style-name="P24"><text:span text:style-name="T4">蔣委員意雄：</text:span></text:p>
            <text:p text:style-name="P12">請於各項活動中懸掛紅布條及提供宣導資料，加強性平業務之推動。</text:p>
          </table:table-cell>
        </table:table-row>
      </table:table>
      <text:p text:style-name="P36"/>
      <text:p text:style-name="P36"/>
      <text:p text:style-name="P36"/>
      <text:list xml:id="list163937894349417" text:continue-numbering="true" text:style-name="WW8Num22">
        <text:list-item>
          <text:p text:style-name="P23"><text:span text:style-name="T26">109年度性平亮點計畫-109年度原住民職業訓練運用計畫之促進性別工作平等執行情形</text:span></text:p>
        </text:list-item>
      </text:list>
      <text:p text:style-name="P21"><text:soft-page-break/><text:span text:style-name="T11">曾委員美露：</text:span></text:p>
      <text:p text:style-name="P8">請補充說明女性參與率部分。</text:p>
      <text:p text:style-name="P8">蔡委員佳凌：</text:p>
      <text:p text:style-name="P21"><text:span text:style-name="T11">計畫中之彩彩虹部落文創暨休閒農業管理行銷人才創育訓練班以女性居多；無人機操作證照培訓班則以男性居多，並於會後補充性別參與率。</text:span></text:p>
      <text:p text:style-name="P37"/>
      <text:p text:style-name="P36"/>
      <text:list xml:id="list163937406703031" text:continue-numbering="true" text:style-name="WW8Num22">
        <text:list-item>
          <text:p text:style-name="P38">跨局處議題進度</text:p>
        </text:list-item>
      </text:list>
      <text:list xml:id="list2700334553" text:style-name="WW8Num16">
        <text:list-item>
          <text:p text:style-name="P52"><text:span text:style-name="T35">第三組：</text:span><text:span text:style-name="T36">建構公共廁所之性別友善空間</text:span><text:span text:style-name="T39">執行成果表</text:span></text:p>
        </text:list-item>
      </text:list>
      <text:p text:style-name="P21"><text:span text:style-name="T11">曾委員美露：</text:span></text:p>
      <text:p text:style-name="P21"><text:span text:style-name="T11">請補充說明有關貴中心哺（集）乳室設置情形。</text:span></text:p>
      <text:list xml:id="list163936233786449" text:continue-numbering="true" text:style-name="WW8Num16">
        <text:list-item>
          <text:p text:style-name="P13">第四組：孕婦及0-6歲友善兒童停車位問題改善方案執行成果表</text:p>
        </text:list-item>
      </text:list>
      <text:p text:style-name="P19"><text:span text:style-name="T11"><text:s text:c="4"/>蔣委員意雄：</text:span></text:p>
      <text:p text:style-name="P9">請補充說明兩館停車場及親子停車位設置情形。</text:p>
      <text:p text:style-name="P20"><text:span text:style-name="T11">曾委員美露：</text:span></text:p>
      <text:p text:style-name="P21"><text:span text:style-name="T11">除加強宣導外，亦可於辦理活動中規劃孕婦及0-6歲友善兒童臨時停車位，除鄰近活動場地外，設置明顯標牌指示，以方便通行。</text:span></text:p>
      <text:p text:style-name="P10"/>
      <text:list xml:id="list163936294417596" text:continue-list="list163937406703031" text:style-name="WW8Num22">
        <text:list-item>
          <text:p text:style-name="P38">性別影響評估案進度</text:p>
        </text:list-item>
      </text:list>
      <text:p text:style-name="P32">石執行秘書庭瑜</text:p>
      <text:p text:style-name="P21"><text:span text:style-name="T9">今年圈選法案類「</text:span><text:span text:style-name="T15">苗栗縣賽夏族民俗文物館及泰雅文物館館務發展諮詢委員會設置要點」，第一部分業已填寫完成，將於會後提報評審委員評估。</text:span></text:p>
      <text:list xml:id="list163936594452286" text:continue-numbering="true" text:style-name="WW8Num22">
        <text:list-item>
          <text:p text:style-name="P14">提案討論：</text:p>
        </text:list-item>
      </text:list>
      <text:p text:style-name="P29"><text:span text:style-name="T11">案由：</text:span><text:span text:style-name="T9">本中心提報109年度性別預算表中，有關No.74：原住民族部落特色道路改善計畫及No.75：補辦增劃編原住民保留地暨複丈分割實施計畫2案，無須針對性別需求編列性別預算，請委員檢視。。</text:span></text:p>
      <text:p text:style-name="P30"><text:span text:style-name="T11">說明：</text:span><text:span text:style-name="T15">有關上揭</text:span><text:span text:style-name="T15">2</text:span><text:span text:style-name="T15">案於</text:span><text:span text:style-name="T15">7</text:span><text:span text:style-name="T15">月</text:span><text:span text:style-name="T15">7</text:span><text:span text:style-name="T15">日本府性平委員會第一次定期大會委員認為，道路改善計畫用薪資比例推估性別預算，關聯性較為牽強；補辦增劃編原住民保留地暨複丈分割宣導對象無性別差異，是否受益對象均為在地居</text:span><text:soft-page-break/><text:span text:style-name="T15">民及社會大眾，而屬於無針對性別需求進行編列性別預算的類型，請委員檢視與建議。</text:span></text:p>
      <text:p text:style-name="P29"><text:span text:style-name="T11">決議：照案通過</text:span><text:span text:style-name="T34">。</text:span></text:p>
      <text:list xml:id="list163936868265072" text:continue-numbering="true" text:style-name="WW8Num22">
        <text:list-item>
          <text:p text:style-name="P22"><text:span text:style-name="T26">臨時動議：</text:span><text:span text:style-name="T31">無</text:span></text:p>
        </text:list-item>
        <text:list-item>
          <text:p text:style-name="P22"><text:span text:style-name="T27">散會</text:span><text:span text:style-name="T30">(</text:span><text:span text:style-name="T28">上午11時整)</text:span></text:p>
        </text:list-item>
      </text:list>
      <text:p text:style-name="P33"/>
      <text:p text:style-name="P44"/>
      <text:p text:style-name="P44"/>
      <text:p text:style-name="P44"/>
      <text:p text:style-name="P44"/>
      <text:p text:style-name="P44"/>
      <text:p text:style-name="P44"/>
      <text:p text:style-name="P44"/>
      <text:p text:style-name="P44"/>
      <text:p text:style-name="P44"/>
      <text:p text:style-name="P48"><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default-outline-level="1" style:list-style-name="" style:class="text">
      <style:paragraph-properties fo:margin-left="0cm" fo:margin-right="0cm" fo:text-align="justify" style:justify-single-word="false" fo:text-indent="-0.944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fo:color="#000000"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3z0" style:family="text"/>
    <style:style style:name="WW8Num4z0" style:family="text"/>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8z0" style:family="text">
      <style:text-properties fo:font-size="14pt" fo:font-weight="normal" style:font-size-asian="14pt" style:font-weight-asian="normal"/>
    </style:style>
    <style:style style:name="WW8Num10z0" style:family="text"/>
    <style:style style:name="WW8Num11z0" style:family="text"/>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size="14pt" fo:font-weight="normal" style:font-size-asian="14pt" style:font-weight-asian="normal" style:font-size-complex="14pt"/>
    </style:style>
    <style:style style:name="WW8Num17z0" style:family="text"/>
    <style:style style:name="WW8Num18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bold" style:font-weight-asian="bold"/>
    </style:style>
    <style:style style:name="WW8Num22z1"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6z0" style:family="text"/>
    <style:style style:name="WW8Num28z0" style:family="text"/>
    <style:style style:name="WW8Num29z0" style:family="text">
      <style:text-properties fo:color="#000000" loext:opacity="100%"/>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壹, 貳, 參, ..."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10000000C0000000C3817F9DAE45C96F6.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2z1" loext:num-list-format="%2%、" style:num-suffix="、" style:num-format="壱, 弐, 参,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原住民族事務中心第2次性平專案小組會議紀錄</dc:title>
    <dc:subject/>
    <meta:keyword/>
    <meta:initial-creator>247699</meta:initial-creator>
    <meta:creation-date>2020-03-31T17:21:00</meta:creation-date>
    <dc:creator>248486</dc:creator>
    <dc:date>2020-08-26T19:26:00</dc:date>
    <meta:print-date>2019-03-07T14:54:00</meta:print-date>
    <meta:editing-cycles>64</meta:editing-cycles>
    <meta:editing-duration>PT13H20M</meta:editing-duration>
    <meta:document-statistic meta:table-count="1" meta:image-count="0" meta:object-count="0" meta:page-count="6" meta:paragraph-count="86" meta:word-count="2245" meta:character-count="2363" meta:non-whitespace-character-count="2311"/>
    <meta:generator>LibreOffice/7.3.2.2$Windows_X86_64 LibreOffice_project/49f2b1bff42cfccbd8f788c8dc32c1c309559be0</meta:generator>
  </office:meta>
</office:document-meta>
</file>