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93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5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1.06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loext:opacity="100%" style:text-line-through-style="solid" style:text-line-through-type="single" style:font-name-asian="標楷體"/>
    </style:style>
    <style:style style:name="P4" style:family="paragraph" style:parent-style-name="Standard">
      <style:paragraph-properties fo:text-align="justify" fo:text-align-last="justify" style:justify-single-word="false" fo:orphans="0" fo:widows="0"/>
    </style:style>
    <style:style style:name="P5" style:family="paragraph" style:parent-style-name="Standard">
      <style:paragraph-properties fo:margin-left="-0.004cm" fo:margin-right="0cm" fo:text-align="justify" fo:text-align-last="justify" style:justify-single-word="false" fo:orphans="0" fo:widows="0" fo:text-indent="-0.005cm" style:auto-text-indent="false"/>
    </style:style>
    <style:style style:name="P6" style:family="paragraph" style:parent-style-name="Standard">
      <style:paragraph-properties fo:orphans="0" fo:widows="0"/>
      <style:text-properties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.847cm" style:auto-text-indent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style:font-name-asian="標楷體"/>
    </style:style>
    <style:style style:name="P9" style:family="paragraph" style:parent-style-name="Standard">
      <style:paragraph-properties fo:orphans="0" fo:widows="0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0" draw:name="Text Box 5" draw:style-name="gr1" draw:text-style-name="P12" svg:width="2.541cm" svg:height="0.953cm" svg:x="-0.635cm" svg:y="-0.953cm"><text:p text:style-name="P1"><text:span text:style-name="T1">個人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2">利害關係人申請公職人員迴避申請書（範例）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4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6"/>
          </table:table-cell>
          <table:table-cell table:style-name="表格1.E2" table:number-columns-spanned="2" office:value-type="string">
            <text:p text:style-name="P4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 table:style-name="表格1.A3"/>
          <table:covered-table-cell/>
          <table:covered-table-cell/>
          <table:covered-table-cell table:style-name="表格1.D3"/>
          <table:table-cell table:style-name="表格1.E3" table:number-columns-spanned="2" office:value-type="string">
            <text:p text:style-name="P4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4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5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1">姓名</text:span></text:p>
          </table:table-cell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4"><text:span text:style-name="T1">服務機關團體</text:span></text:p>
          </table:table-cell>
          <table:covered-table-cell/>
          <table:table-cell table:style-name="表格1.H7" office:value-type="string">
            <text:p text:style-name="P9"/>
          </table:table-cell>
        </table:table-row>
        <table:table-row table:style-name="表格1.8">
          <table:table-cell table:style-name="表格1.A1" table:number-columns-spanned="8" office:value-type="string">
            <text:p text:style-name="P4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<text:span text:style-name="T1">受理申請之</text:span></text:p>
            <text:p text:style-name="P4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利害關係人申請公職人員迴避申請書</dc:title>
    <meta:initial-creator>.</meta:initial-creator>
    <dc:creator>248486</dc:creator>
    <meta:editing-cycles>2</meta:editing-cycles>
    <meta:print-date>2018-10-15T07:26:00</meta:print-date>
    <meta:creation-date>2020-12-30T06:54:00</meta:creation-date>
    <dc:date>2020-12-30T06:54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4.0000</meta:user-defined>
    <meta:user-defined meta:name="Company">z</meta:user-defined>
    <meta:template xlink:type="simple" xlink:actuate="onRequest" xlink:title="Normal" xlink:href=""/>
  </office:meta>
</office:document-meta>
</file>