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fo:line-height="150%" fo:margin-left="0.75in" fo:text-indent="-0.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margin-left="0.75in" fo:text-indent="0.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fo:margin-left="0.75in" fo:text-indent="0.75in">
        <style:tab-stops/>
      </style:paragraph-properties>
      <style:text-properties style:font-name="標楷體" style:font-name-asian="標楷體" fo:font-size="18pt" style:font-size-asian="18pt"/>
    </style:style>
    <style:style style:name="P43" style:parent-style-name="內文" style:family="paragraph">
      <style:text-properties style:font-name="標楷體" style:font-name-asian="標楷體" fo:font-size="18pt" style:font-size-asian="18pt"/>
    </style:style>
    <style:style style:name="P44" style:parent-style-name="內文" style:family="paragraph">
      <style:text-properties style:font-name="標楷體" style:font-name-asian="標楷體" fo:font-size="18pt" style:font-size-asian="18pt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P47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line-break="normal" style:snap-to-layout-grid="false" fo:text-align="end" fo:line-height="150%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150%" fo:margin-right="0.8888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line-break="normal" style:snap-to-layout-grid="false" fo:text-align="end" fo:line-height="150%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line-break="normal" style:snap-to-layout-grid="false" fo:text-align="end" fo:line-height="150%" fo:margin-right="0.5in"/>
      <style:text-properties style:font-name="標楷體" style:font-name-asian="標楷體" fo:font-size="18pt" style:font-size-asian="18pt"/>
    </style:style>
    <style:style style:name="P56" style:parent-style-name="內文" style:family="paragraph">
      <style:paragraph-properties style:snap-to-layout-grid="false" fo:text-align="end" fo:line-height="150%" fo:margin-right="0.5in"/>
      <style:text-properties style:font-name="標楷體" style:font-name-asian="標楷體" fo:font-size="18pt" style:font-size-asian="18pt"/>
    </style:style>
    <style:style style:name="P57" style:parent-style-name="內文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土 地 使 用 同 意 書</text:p>
      <text:p text:style-name="P2"/>
      <text:p text:style-name="P3"><text:span text:style-name="T4">立同意書人</text:span><text:span text:style-name="T5"><text:s text:c="12"/></text:span><text:span text:style-name="T6">私有土地座落</text:span><text:span text:style-name="T7">苗栗縣</text:span><text:span text:style-name="T8"><text:s text:c="7"/></text:span><text:span text:style-name="T9">鄉<text:s/></text:span></text:p>
      <text:p text:style-name="P10"><text:span text:style-name="T11"><text:s text:c="8"/></text:span><text:span text:style-name="T12">段</text:span><text:span text:style-name="T13"><text:s text:c="8"/></text:span><text:span text:style-name="T14">小段</text:span><text:span text:style-name="T15">第</text:span><text:span text:style-name="T16"><text:s text:c="7"/></text:span><text:span text:style-name="T17">地號等</text:span><text:span text:style-name="T18"><text:s text:c="5"/></text:span><text:span text:style-name="T19">筆，面積</text:span><text:span text:style-name="T20"><text:s/></text:span><text:span text:style-name="T21"><text:s text:c="7"/></text:span><text:span text:style-name="T22">公頃</text:span><text:span text:style-name="T23">，願提供予</text:span><text:span text:style-name="T24"><text:s/></text:span><text:span text:style-name="T25"><text:s text:c="4"/></text:span><text:span text:style-name="T26"><text:s text:c="3"/></text:span><text:span text:style-name="T27"><text:s text:c="2"/>君</text:span><text:span text:style-name="T28">申辦獎勵輔導造林使用，期限為</text:span><text:span text:style-name="T29"><text:s text:c="7"/></text:span><text:span text:style-name="T30">年至</text:span><text:span text:style-name="T31"><text:s/></text:span><text:span text:style-name="T32"><text:s text:c="6"/></text:span><text:span text:style-name="T33">年</text:span><text:span text:style-name="T34"><text:s/></text:span><text:span text:style-name="T35">，恐口說無憑，特立此同意書乙份為憑並附上身分證影本。</text:span></text:p>
      <text:p text:style-name="P36"><text:s/></text:p>
      <text:p text:style-name="P37"/>
      <text:p text:style-name="P38"><text:s/>此 <text:s text:c="3"/>致<text:s/></text:p>
      <text:p text:style-name="P39"><text:span text:style-name="T40"><text:s text:c="10"/></text:span><text:span text:style-name="T41">鄉公所 <text:s/>轉陳</text:span></text:p>
      <text:p text:style-name="P42">苗栗縣政府原住民族事務中心 <text:s/>鈞鑒</text:p>
      <text:p text:style-name="P43"><text:s text:c="5"/></text:p>
      <text:p text:style-name="P44"/>
      <text:p text:style-name="P45"/>
      <text:p text:style-name="P46"/>
      <text:p text:style-name="P47">立同意書人： <text:s text:c="4"/><text:s text:c="4"/><text:s text:c="7"/><text:s/>蓋章：</text:p>
      <text:p text:style-name="P48">住 <text:s text:c="5"/>址：<text:s/><text:s text:c="2"/><text:s text:c="4"/><text:s text:c="16"/></text:p>
      <text:p text:style-name="P49"><text:span text:style-name="T50"><text:s text:c="21"/>國民身分證統一編號： <text:s text:c="2"/></text:span><text:span text:style-name="T51"><text:s text:c="11"/></text:span></text:p>
      <text:p text:style-name="P52"><text:span text:style-name="T53"><text:s text:c="11"/></text:span><text:span text:style-name="T54">聯絡電話及行動電話： <text:s text:c="14"/></text:span></text:p>
      <text:p text:style-name="P55"><text:s text:c="14"/><text:s/><text:s/></text:p>
      <text:p text:style-name="P56"/>
      <text:p text:style-name="P57"><text:span text:style-name="T58">中 <text:s/>華 <text:s/>民 <text:s/>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獎勵輔導造林計畫需附資料3土地使用同意書</dc:title>
    <meta:initial-creator>246590</meta:initial-creator>
    <dc:creator>宋雅芳</dc:creator>
    <meta:creation-date>2023-01-04T05:03:00Z</meta:creation-date>
    <dc:date>2023-01-04T05:03:00Z</dc:date>
    <meta:print-date>2023-01-04T05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