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/>
    </style:style>
    <style:style style:name="P2" style:parent-style-name="本文" style:family="paragraph">
      <style:paragraph-properties fo:line-height="0.4722in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" style:parent-style-name="本文" style:family="paragraph">
      <style:paragraph-properties fo:line-height="0.4722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size-complex="16pt"/>
    </style:style>
    <style:style style:name="P25" style:parent-style-name="本文" style:family="paragraph">
      <style:paragraph-properties fo:line-height="0.4722in"/>
      <style:text-properties style:font-size-complex="16pt"/>
    </style:style>
    <style:style style:name="P26" style:parent-style-name="內文" style:family="paragraph">
      <style:paragraph-properties fo:line-height="0.4722in" fo:text-indent="0.4444in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line-height="0.5694in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5694in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line-height="0.5694in" fo:text-indent="2.4444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569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line-height="0.5694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0.5694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5694in"/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line-height="0.3888in" fo:text-indent="2.9333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line-height="0.3888in" fo:text-indent="2.9333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line-height="0.3888in" fo:text-indent="2.9333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888in" fo:text-indent="2.9333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center" fo:line-height="0.3333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/>結 <text:s/>書</text:p>
      <text:p text:style-name="P2">本人參與獎勵輔導造林且依獎勵輔導造林辦法規定申請造林（地點：<text:span text:style-name="T3"><text:s text:c="4"/></text:span><text:span text:style-name="T4"><text:s text:c="2"/></text:span><text:span text:style-name="T5"><text:s/></text:span><text:span text:style-name="T6">鄉</text:span></text:p>
      <text:p text:style-name="P7"><text:span text:style-name="T8"><text:s text:c="8"/></text:span><text:span text:style-name="T9">段</text:span><text:span text:style-name="T10"><text:s text:c="6"/></text:span><text:span text:style-name="T11"><text:s text:c="2"/></text:span><text:span text:style-name="T12"><text:s/>小段第 <text:s/></text:span><text:span text:style-name="T13"><text:s text:c="5"/></text:span><text:span text:style-name="T14"><text:s text:c="2"/></text:span><text:span text:style-name="T15">號</text:span>，面積：<text:span text:style-name="T16"><text:s text:c="8"/></text:span>公頃），並領取造林獎勵金，同意接受林業主管機關之指導，善加管理經營造林木竹，使之長大成林至20年(期限由<text:span text:style-name="T17"><text:s text:c="4"/></text:span><text:span text:style-name="T18"><text:s/></text:span>年<text:span text:style-name="T19"><text:s text:c="5"/></text:span>月<text:span text:style-name="T20"><text:s text:c="5"/></text:span>日起至<text:span text:style-name="T21"><text:s text:c="5"/></text:span>年<text:span text:style-name="T22"><text:s text:c="5"/></text:span>月<text:span text:style-name="T23"><text:s text:c="5"/></text:span>日止)，不任其荒廢或擅自拔除毀損，如有違背，願返還所有已領取之造林獎勵金<text:span text:style-name="T24">。</text:span></text:p>
      <text:p text:style-name="P25">本人已詳閱獎勵輔導造林辦法，願依據規定內容辦理。</text:p>
      <text:p text:style-name="P26">此致</text:p>
      <text:p text:style-name="P27"><text:span text:style-name="T28"><text:s text:c="6"/></text:span><text:span text:style-name="T29"><text:s text:c="2"/></text:span><text:span text:style-name="T30"><text:s text:c="11"/></text:span><text:span text:style-name="T31">鄉公所 <text:s/>轉陳</text:span></text:p>
      <text:p text:style-name="P32"><text:s text:c="7"/>苗栗縣政府原住民族事務中心<text:s/>鈞鑒</text:p>
      <text:p text:style-name="P33"/>
      <text:p text:style-name="P34"><text:s text:c="21"/>具切結人：<text:s text:c="11"/><text:s/><text:s text:c="7"/>蓋章：</text:p>
      <text:p text:style-name="P35"><text:s text:c="21"/>住址：</text:p>
      <text:p text:style-name="P36"><text:span text:style-name="T37"><text:s text:c="21"/></text:span><text:span text:style-name="T38">國民身分證統一編號</text:span><text:span text:style-name="T39">：</text:span></text:p>
      <text:p text:style-name="P40"><text:s text:c="21"/>聯絡電話及行動電話：</text:p>
      <text:p text:style-name="P41"><text:s text:c="16"/></text:p>
      <text:p text:style-name="P42"/>
      <text:p text:style-name="P43"/>
      <text:p text:style-name="P44"/>
      <text:p text:style-name="P45"/>
      <text:p text:style-name="P46"><text:span text:style-name="T47">中</text:span><text:span text:style-name="T48"><text:tab/></text:span><text:span text:style-name="T49"><text:tab/>華</text:span><text:span text:style-name="T50"><text:tab/></text:span><text:span text:style-name="T51"><text:tab/>民</text:span><text:span text:style-name="T52"><text:tab/></text:span><text:span text:style-name="T53"><text:tab/>國</text:span><text:span text:style-name="T54"><text:tab/><text:s text:c="3"/></text:span><text:span text:style-name="T55"><text:s text:c="2"/></text:span><text:span text:style-name="T56">年</text:span><text:span text:style-name="T57"><text:tab/><text:s/></text:span><text:span text:style-name="T58"><text:s text:c="2"/></text:span><text:span text:style-name="T59"><text:s/>月</text:span><text:span text:style-name="T60"><text:tab/></text:span><text:span text:style-name="T61"><text:s text:c="2"/></text:span><text:span text:style-name="T62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5in" fo:margin-right="0.0958in"/>
      <style:text-properties style:font-name="標楷體" style:font-name-asian="標楷體" fo:color="#000000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獎勵輔導造林計畫需附資料2切結書</dc:title>
    <dc:subject/>
    <meta:initial-creator>100501_陳惠玲</meta:initial-creator>
    <dc:creator>宋雅芳</dc:creator>
    <meta:creation-date>2023-01-04T05:02:00Z</meta:creation-date>
    <dc:date>2023-01-04T05:02:00Z</dc:date>
    <meta:print-date>2012-06-27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