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1" style:parent-style-name="WW-預設段落字型" style:family="text">
      <style:text-properties style:font-name="標楷體" style:font-name-asian="標楷體" style:font-name-complex="Arial" style:font-size-complex="12pt"/>
    </style:style>
    <style:style style:name="P12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3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5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8" style:parent-style-name="清單段落" style:family="paragraph">
      <style:paragraph-properties fo:text-align="justify" fo:line-height="0.4166in" fo:margin-left="0.827in" fo:text-indent="-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WW-預設段落字型" style:family="text">
      <style:text-properties style:font-name="標楷體" style:font-name-asian="標楷體" style:font-name-complex="標楷體" fo:color="#000000"/>
    </style:style>
    <style:style style:name="T3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WW-預設段落字型" style:family="text">
      <style:text-properties style:font-name="標楷體" style:font-name-asian="標楷體" style:font-name-complex="標楷體" fo:color="#000000"/>
    </style:style>
    <style:style style:name="T3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3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9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5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</text:span><text:span text:style-name="T3"><text:s/></text:span><text:span text:style-name="T4">附表二</text:span></text:p>
      <text:p text:style-name="P5"><text:span text:style-name="T6">切</text:span><text:span text:style-name="T7"><text:s text:c="5"/></text:span><text:span text:style-name="T8">結</text:span><text:span text:style-name="T9"><text:s text:c="4"/></text:span><text:span text:style-name="T10">書</text:span><text:span text:style-name="T11">（修繕住宅補助用）</text:span></text:p>
      <text:p text:style-name="P12"/>
      <text:p text:style-name="P13">具切結書人<text:s text:c="22"/>為申請「經濟弱勢原住民修繕住宅補助」，經切結同意完全遵守下列各款事項：</text:p>
      <text:p text:style-name="P14"><text:span text:style-name="T15">一、具切結人、配偶、</text:span><text:span text:style-name="T16">同一戶籍內之直系親屬及認列綜合所得稅扶養親</text:span></text:p>
      <text:p text:style-name="P17"><text:span text:style-name="T18"><text:s text:c="4"/></text:span><text:span text:style-name="T19">屬免稅額之納稅義務人</text:span><text:span text:style-name="T20">完全符合本補助要點之規定。</text:span></text:p>
      <text:p text:style-name="P21"><text:span text:style-name="T22">二、具切結人、配偶、</text:span><text:span text:style-name="T23">同一戶籍內之直系親屬及認列綜合所得稅扶養親</text:span></text:p>
      <text:p text:style-name="P24"><text:span text:style-name="T25"><text:s text:c="4"/></text:span><text:span text:style-name="T26">屬免稅額之納稅義務人</text:span><text:span text:style-name="T27">無二人以上同時申請或一人重複申請之情事。</text:span></text:p>
      <text:p text:style-name="P28"><text:span text:style-name="T29">三、</text:span><text:span text:style-name="T30">具切結人「自有住宅」屋齡超過七年，具切結人</text:span><text:span text:style-name="T31">、配偶</text:span><text:span text:style-name="T32">、同一戶籍</text:span><text:span text:style-name="T33"><text:s text:c="2"/></text:span><text:span text:style-name="T34">內之直系親屬及認列綜合所得稅扶養親屬免稅額之納稅義務人</text:span><text:span text:style-name="T35">均無其他自有住宅，且近五年內不曾接受政府其他住宅補助（不含內政部辦理之各項住宅貸款補貼）</text:span><text:span text:style-name="T36">。</text:span></text:p>
      <text:p text:style-name="P37"><text:s text:c="5"/>具結人所具結如有不實而違反上項情事者，除願撤銷補助權利外，並願接受法律制裁，特立此切結書為憑。</text:p>
      <text:p text:style-name="P38">具　結　人：<text:s text:c="13"/>（簽名蓋章）</text:p>
      <text:p text:style-name="P39">身分證字號：</text:p>
      <text:p text:style-name="P40">戶籍地址：</text:p>
      <text:p text:style-name="P41"/>
      <text:p text:style-name="P42">通訊地址：</text:p>
      <text:p text:style-name="P43"/>
      <text:p text:style-name="P44">連絡電話：</text:p>
      <text:p text:style-name="P45"/>
      <text:p text:style-name="P46"><text:span text:style-name="T47">中</text:span><text:span text:style-name="T48"><text:s text:c="6"/></text:span><text:span text:style-name="T49">華</text:span><text:span text:style-name="T50"><text:s text:c="6"/></text:span><text:span text:style-name="T51">民</text:span><text:span text:style-name="T52"><text:s text:c="6"/></text:span><text:span text:style-name="T53">國</text:span><text:span text:style-name="T54"><text:s text:c="10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1</dc:creator>
    <meta:creation-date>1995-11-21T17:41:00Z</meta:creation-date>
    <dc:date>2023-05-05T00:57:00Z</dc:date>
    <meta:print-date>1995-11-21T1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