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64cm" fo:margin-left="0.69cm" table:align="left" style:writing-mode="lr-tb"/>
    </style:style>
    <style:style style:name="表格1.A" style:family="table-column">
      <style:table-column-properties style:column-width="5.66cm"/>
    </style:style>
    <style:style style:name="表格1.B" style:family="table-column">
      <style:table-column-properties style:column-width="11.404cm"/>
    </style:style>
    <style:style style:name="表格1.1" style:family="table-row">
      <style:table-row-properties style:min-row-height="1.2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4cm" fo:keep-together="auto"/>
    </style:style>
    <style:style style:name="表格1.3" style:family="table-row">
      <style:table-row-properties style:min-row-height="0.953cm" fo:keep-together="auto"/>
    </style:style>
    <style:style style:name="表格1.4" style:family="table-row">
      <style:table-row-properties style:min-row-height="16.702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2.72cm" style:auto-text-indent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cm" fo:margin-right="0cm" fo:text-indent="2.61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4.128cm" fo:margin-right="0cm" fo:text-indent="-4.12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4.128cm" fo:margin-righ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cm" fo:margin-right="0cm" fo:text-indent="0.31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.61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0.318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原住民喪葬火化補助</text:span>領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 <text:s text:c="5"/>請 <text:s text:c="5"/>人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往 <text:s text:c="5"/>生 <text:s text:c="5"/>者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申請人與往生者關係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4" table:number-columns-spanned="2" office:value-type="string">
            <text:p text:style-name="P10"><text:span text:style-name="T4"><text:s/>茲向苗栗縣政府領到喪葬火化補助費，計新台幣</text:span><text:span text:style-name="T5">參</text:span><text:span text:style-name="T4">萬元整</text:span></text:p>
            <text:p text:style-name="P10"><text:span text:style-name="T4"><text:s text:c="2"/>無訛。</text:span></text:p>
            <text:p text:style-name="P5"><text:s/></text:p>
            <text:p text:style-name="P5"><text:s/>此 <text:s text:c="5"/>據</text:p>
            <text:p text:style-name="P5"><text:s text:c="12"/></text:p>
            <text:p text:style-name="P6"><text:s/>領 <text:s/>款 <text:s/>人： <text:s text:c="12"/>簽章</text:p>
            <text:p text:style-name="P5"><text:s text:c="9"/>身分證字號：</text:p>
            <text:p text:style-name="Standard"><text:span text:style-name="T4"><text:s text:c="9"/>住 <text:s text:c="5"/>址：</text:span><text:span text:style-name="T3"> </text:span></text:p>
            <text:p text:style-name="P7"><text:s text:c="9"/>電 <text:s text:c="5"/>話：</text:p>
            <text:p text:style-name="P8"/>
            <text:p text:style-name="P9"/>
            <text:p text:style-name="P9"/>
            <text:p text:style-name="P11"><text:span text:style-name="T4">中 <text:s/>華 <text:s/>民 <text:s/>國 <text:s text:c="6"/>年 <text:s text:c="6"/>月 <text:s text:c="6"/>日 <text:s text:c="9298"/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收   據</dc:title>
    <meta:initial-creator>USER</meta:initial-creator>
    <meta:creation-date>2023-03-23T14:25:00</meta:creation-date>
    <dc:creator>170883</dc:creator>
    <dc:date>2023-03-23T14:25:00</dc:date>
    <meta:print-date>2022-08-25T08:44:00</meta:print-date>
    <meta:editing-cycles>2</meta:editing-cycles>
    <meta:document-statistic meta:table-count="1" meta:image-count="0" meta:object-count="0" meta:page-count="1" meta:paragraph-count="14" meta:word-count="84" meta:character-count="9515" meta:non-whitespace-character-count="84"/>
    <meta:generator>LibreOffice/7.3.2.2$Windows_X86_64 LibreOffice_project/49f2b1bff42cfccbd8f788c8dc32c1c309559be0</meta:generator>
  </office:meta>
</office:document-meta>
</file>