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25in" fo:line-height="125%"/>
      <style:text-properties style:font-name-asian="標楷體" fo:font-weight="bold" style:font-weight-asian="bold" fo:color="#000000" fo:font-size="17pt" style:font-size-asian="17pt" style:font-size-complex="17pt"/>
    </style:style>
    <style:style style:name="P2" style:parent-style-name="Textbody" style:list-style-name="LFO1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3" style:parent-style-name="Textbody" style:list-style-name="LFO1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list-style-name="LFO1" style:family="paragraph">
      <style:paragraph-properties style:snap-to-layout-grid="false" fo:line-height="125%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line-height="125%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line-height="125%"/>
      <style:text-properties style:font-name-asian="標楷體" style:font-weight-complex="bold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line-height="125%"/>
      <style:text-properties style:font-name-asian="標楷體" style:font-weight-complex="bold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line-height="125%"/>
      <style:text-properties style:font-name-asian="標楷體" style:font-weight-complex="bold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line-height="125%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line-height="125%"/>
      <style:text-properties style:font-name-asian="標楷體" style:font-weight-complex="bold" fo:font-size="14pt" style:font-size-asian="14pt" style:font-size-complex="14pt"/>
    </style:style>
    <style:style style:name="P18" style:parent-style-name="Textbody" style:list-style-name="LFO1" style:family="paragraph">
      <style:paragraph-properties style:snap-to-layout-grid="false" fo:line-height="125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1" style:family="paragraph">
      <style:paragraph-properties style:snap-to-layout-grid="false" fo:line-height="125%"/>
      <style:text-properties style:font-name-asian="標楷體" style:font-weight-complex="bold" fo:font-size="14pt" style:font-size-asian="14pt" style:font-size-complex="14pt"/>
    </style:style>
    <style:style style:name="P21" style:parent-style-name="Textbody" style:list-style-name="LFO1" style:family="paragraph">
      <style:paragraph-properties style:snap-to-layout-grid="false" fo:line-height="125%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" style:parent-style-name="Textbody" style:list-style-name="LFO1" style:family="paragraph">
      <style:paragraph-properties style:snap-to-layout-grid="false" fo:line-height="125%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公路總局戶外電子字幕機看板、LED及CMS宣導用語</text:p>
      <text:list text:style-name="LFO1" text:continue-numbering="true">
        <text:list-item>
          <text:p text:style-name="P2">春節假期返鄉或出遊搭乘89條國道客運優惠路線享有票價折扣優惠，請多加利用</text:p>
        </text:list-item>
        <text:list-item>
          <text:p text:style-name="P3"><text:span text:style-name="T4">春節假期搭乘國道客運、臺鐵或台灣高鐵轉乘在地客運享有優惠，請多加利用</text:span></text:p>
        </text:list-item>
        <text:list-item>
          <text:p text:style-name="P5"><text:span text:style-name="T6">春節假期使用電子票證搭乘「台灣好行」</text:span><text:span text:style-name="T7">39</text:span><text:span text:style-name="T8">條路線，享有半價優惠，請多加利用</text:span></text:p>
        </text:list-item>
        <text:list-item>
          <text:p text:style-name="P9">返鄉請多加利用國道客運，安全、舒適又便利</text:p>
        </text:list-item>
        <text:list-item>
          <text:p text:style-name="P10"><text:span text:style-name="T11">公路客運班次多，替代道路多利用</text:span></text:p>
        </text:list-item>
        <text:list-item>
          <text:p text:style-name="P12">返鄉旅遊先規劃，大眾運輸快樂行</text:p>
        </text:list-item>
        <text:list-item>
          <text:p text:style-name="P13">替代路線多利用，一路通暢平安達</text:p>
        </text:list-item>
        <text:list-item>
          <text:p text:style-name="P14">酒後不開車，搭乘大眾運輸工具平安歸</text:p>
        </text:list-item>
        <text:list-item>
          <text:p text:style-name="P15"><text:span text:style-name="T16">疲勞不上路，睡飽再出發</text:span></text:p>
        </text:list-item>
        <text:list-item>
          <text:p text:style-name="P17">預先查詢路況，避開交通壅塞時段</text:p>
        </text:list-item>
        <text:list-item>
          <text:p text:style-name="P18"><text:span text:style-name="T19">路口慢看停</text:span></text:p>
        </text:list-item>
        <text:list-item>
          <text:p text:style-name="P20">公路總局109年春節疏運省道路況反映及查詢電話0800-231035。</text:p>
        </text:list-item>
        <text:list-item>
          <text:p text:style-name="P21"><text:span text:style-name="T22">公路總局</text:span><text:span text:style-name="T23">109</text:span><text:span text:style-name="T24">年春節疏運資訊查詢</text:span><text:a xlink:href="http://www.thb.gov.tw/" office:target-frame-name="_top" xlink:show="replace"><text:span text:style-name="T25">http://www.thb.gov.tw</text:span></text:a><text:span text:style-name="T26">。</text:span></text:p>
        </text:list-item>
        <text:list-item>
          <text:p text:style-name="P27"><text:span text:style-name="T28">下載手機「幸福公路</text:span><text:span text:style-name="T29">App</text:span><text:span text:style-name="T30">」，</text:span><text:span text:style-name="T31">隨時掌握國道替代道路資訊並獲得建議行駛路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規劃組交通工程科劉彥聖</meta:initial-creator>
    <dc:creator>新竹所-苗栗監理站-徐子婕</dc:creator>
    <meta:creation-date>2020-01-03T04:37:00Z</meta:creation-date>
    <dc:date>2020-01-03T04:37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