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926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0.656cm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.C1" style:family="table-cell">
      <style:table-cell-properties style:vertical-align="top" fo:padding="0cm" fo:border="0.6pt solid #000000" style:writing-mode="lr-tb"/>
    </style:style>
    <style:style style:name="表格1.2" style:family="table-row">
      <style:table-row-properties style:row-height="0.644cm" fo:keep-together="always"/>
    </style:style>
    <style:style style:name="表格1.A2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1.C2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1.3" style:family="table-row">
      <style:table-row-properties style:row-height="0.635cm" fo:keep-together="always"/>
    </style:style>
    <style:style style:name="表格1.A3" style:family="table-cell">
      <style:table-cell-properties style:vertical-align="top" fo:padding="0cm" fo:border-left="0.6pt solid #000000" fo:border-right="none" fo:border-top="none" fo:border-bottom="none" style:writing-mode="lr-tb"/>
    </style:style>
    <style:style style:name="表格1.C3" style:family="table-cell">
      <style:table-cell-properties style:vertical-align="top" fo:padding="0cm" fo:border-left="0.6pt solid #000000" fo:border-right="0.6pt solid #000000" fo:border-top="none" fo:border-bottom="none" style:writing-mode="lr-tb"/>
    </style:style>
    <style:style style:name="表格1.6" style:family="table-row">
      <style:table-row-properties style:row-height="0.646cm" fo:keep-together="always"/>
    </style:style>
    <style:style style:name="表格1.A6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1.C6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表格1.23" style:family="table-row">
      <style:table-row-properties style:row-height="1.27cm" fo:keep-together="always"/>
    </style:style>
    <style:style style:name="表格1.27" style:family="table-row">
      <style:table-row-properties style:row-height="0.647cm" fo:keep-together="always"/>
    </style:style>
    <style:style style:name="表格2" style:family="table">
      <style:table-properties style:width="1.926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0.656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2.C1" style:family="table-cell">
      <style:table-cell-properties style:vertical-align="top" fo:padding="0cm" fo:border="0.6pt solid #000000" style:writing-mode="lr-tb"/>
    </style:style>
    <style:style style:name="表格2.2" style:family="table-row">
      <style:table-row-properties style:row-height="0.644cm" fo:keep-together="always"/>
    </style:style>
    <style:style style:name="表格2.A2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2.C2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2.3" style:family="table-row">
      <style:table-row-properties style:row-height="0.635cm" fo:keep-together="always"/>
    </style:style>
    <style:style style:name="表格2.A3" style:family="table-cell">
      <style:table-cell-properties style:vertical-align="top" fo:padding="0cm" fo:border-left="0.6pt solid #000000" fo:border-right="none" fo:border-top="none" fo:border-bottom="none" style:writing-mode="lr-tb"/>
    </style:style>
    <style:style style:name="表格2.C3" style:family="table-cell">
      <style:table-cell-properties style:vertical-align="top" fo:padding="0cm" fo:border-left="0.6pt solid #000000" fo:border-right="0.6pt solid #000000" fo:border-top="none" fo:border-bottom="none" style:writing-mode="lr-tb"/>
    </style:style>
    <style:style style:name="表格2.A8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2.C8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表格2.12" style:family="table-row">
      <style:table-row-properties style:row-height="0.614cm" fo:keep-together="always"/>
    </style:style>
    <style:style style:name="表格2.13" style:family="table-row">
      <style:table-row-properties style:row-height="0.656cm" fo:keep-together="always"/>
    </style:style>
    <style:style style:name="表格2.17" style:family="table-row">
      <style:table-row-properties style:row-height="1.27cm" fo:keep-together="always"/>
    </style:style>
    <style:style style:name="表格2.26" style:family="table-row">
      <style:table-row-properties style:row-height="5.733cm" fo:keep-together="auto"/>
    </style:style>
    <style:style style:name="表格2.27" style:family="table-row">
      <style:table-row-properties style:row-height="1.291cm" fo:keep-together="auto"/>
    </style:style>
    <style:style style:name="表格3" style:family="table">
      <style:table-properties style:width="1.926cm" table:align="left" style:writing-mode="lr-tb"/>
    </style:style>
    <style:style style:name="表格3.A" style:family="table-column">
      <style:table-column-properties style:column-width="0.635cm"/>
    </style:style>
    <style:style style:name="表格3.C" style:family="table-column">
      <style:table-column-properties style:column-width="0.656cm"/>
    </style:style>
    <style:style style:name="表格3.1" style:family="table-row">
      <style:table-row-properties style:row-height="0.644cm" fo:keep-together="always"/>
    </style:style>
    <style:style style:name="表格3.A1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3.C1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3.2" style:family="table-row">
      <style:table-row-properties style:row-height="0.635cm" fo:keep-together="always"/>
    </style:style>
    <style:style style:name="表格3.A2" style:family="table-cell">
      <style:table-cell-properties style:vertical-align="top" fo:padding="0cm" fo:border-left="0.6pt solid #000000" fo:border-right="none" fo:border-top="none" fo:border-bottom="none" style:writing-mode="lr-tb"/>
    </style:style>
    <style:style style:name="表格3.C2" style:family="table-cell">
      <style:table-cell-properties style:vertical-align="top" fo:padding="0cm" fo:border-left="0.6pt solid #000000" fo:border-right="0.6pt solid #000000" fo:border-top="none" fo:border-bottom="none" style:writing-mode="lr-tb"/>
    </style:style>
    <style:style style:name="表格3.A3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3.C3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表格3.7" style:family="table-row">
      <style:table-row-properties style:row-height="1.27cm" fo:keep-together="always"/>
    </style:style>
    <style:style style:name="表格3.22" style:family="table-row">
      <style:table-row-properties style:row-height="0.644cm" fo:keep-together="auto"/>
    </style:style>
    <style:style style:name="表格3.23" style:family="table-row">
      <style:table-row-properties style:row-height="0.635cm" fo:keep-together="auto"/>
    </style:style>
    <style:style style:name="表格3.25" style:family="table-row">
      <style:table-row-properties style:row-height="0.647cm" fo:keep-together="auto"/>
    </style:style>
    <style:style style:name="表格4" style:family="table">
      <style:table-properties style:width="8.92cm" table:align="left" style:writing-mode="lr-tb"/>
    </style:style>
    <style:style style:name="表格4.A" style:family="table-column">
      <style:table-column-properties style:column-width="0.635cm"/>
    </style:style>
    <style:style style:name="表格4.N" style:family="table-column">
      <style:table-column-properties style:column-width="0.665cm"/>
    </style:style>
    <style:style style:name="表格4.1" style:family="table-row">
      <style:table-row-properties style:row-height="1.154cm" fo:keep-together="always"/>
    </style:style>
    <style:style style:name="表格4.A1" style:family="table-cell">
      <style:table-cell-properties style:vertical-align="top" fo:padding="0cm" fo:border-left="0.85pt solid #000000" fo:border-right="none" fo:border-top="1pt solid #000000" fo:border-bottom="0.6pt solid #000000" style:writing-mode="lr-tb"/>
    </style:style>
    <style:style style:name="表格4.K1" style:family="table-cell">
      <style:table-cell-properties style:vertical-align="top" fo:padding="0cm" fo:border-left="0.6pt solid #000000" fo:border-right="none" fo:border-top="1pt solid #000000" fo:border-bottom="none" style:writing-mode="lr-tb"/>
    </style:style>
    <style:style style:name="表格4.N1" style:family="table-cell">
      <style:table-cell-properties style:vertical-align="top" fo:padding="0cm" fo:border-left="0.6pt solid #000000" fo:border-right="0.85pt solid #000000" fo:border-top="1pt solid #000000" fo:border-bottom="none" style:writing-mode="lr-tb"/>
    </style:style>
    <style:style style:name="表格4.2" style:family="table-row">
      <style:table-row-properties style:row-height="1.642cm" fo:keep-together="always"/>
    </style:style>
    <style:style style:name="表格4.A2" style:family="table-cell">
      <style:table-cell-properties style:vertical-align="top" fo:padding="0cm" fo:border-left="0.85pt solid #000000" fo:border-right="none" fo:border-top="0.6pt solid #000000" fo:border-bottom="0.6pt solid #000000" style:writing-mode="lr-tb"/>
    </style:style>
    <style:style style:name="表格4.B2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4.K2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4.N2" style:family="table-cell">
      <style:table-cell-properties style:vertical-align="top" fo:padding="0cm" fo:border-left="0.6pt solid #000000" fo:border-right="0.85pt solid #000000" fo:border-top="none" fo:border-bottom="0.6pt solid #000000" style:writing-mode="lr-tb"/>
    </style:style>
    <style:style style:name="表格4.3" style:family="table-row">
      <style:table-row-properties style:row-height="4.891cm" fo:keep-together="auto"/>
    </style:style>
    <style:style style:name="表格4.A3" style:family="table-cell">
      <style:table-cell-properties style:vertical-align="top" fo:padding="0cm" fo:border-left="0.85pt solid #000000" fo:border-right="none" fo:border-top="0.6pt solid #000000" fo:border-bottom="0.85pt solid #000000" style:writing-mode="lr-tb"/>
    </style:style>
    <style:style style:name="表格4.B3" style:family="table-cell">
      <style:table-cell-properties style:vertical-align="top" fo:padding="0cm" fo:border-left="0.6pt solid #000000" fo:border-right="none" fo:border-top="0.6pt solid #000000" fo:border-bottom="0.85pt solid #000000" style:writing-mode="lr-tb"/>
    </style:style>
    <style:style style:name="表格4.N3" style:family="table-cell">
      <style:table-cell-properties style:vertical-align="top" fo:padding="0cm" fo:border-left="0.6pt solid #000000" fo:border-right="0.85pt solid #000000" fo:border-top="0.6pt solid #000000" fo:border-bottom="0.85pt solid #000000" style:writing-mode="lr-tb"/>
    </style:style>
    <style:style style:name="表格4.4" style:family="table-row">
      <style:table-row-properties style:row-height="3.353cm" fo:keep-together="auto"/>
    </style:style>
    <style:style style:name="表格4.A4" style:family="table-cell">
      <style:table-cell-properties style:vertical-align="top" fo:padding="0cm" fo:border-left="0.85pt solid #000000" fo:border-right="none" fo:border-top="0.85pt solid #000000" fo:border-bottom="0.85pt solid #000000" style:writing-mode="lr-tb"/>
    </style:style>
    <style:style style:name="表格4.B4" style:family="table-cell">
      <style:table-cell-properties style:vertical-align="top" fo:padding="0cm" fo:border-left="0.6pt solid #000000" fo:border-right="none" fo:border-top="0.85pt solid #000000" fo:border-bottom="0.85pt solid #000000" style:writing-mode="lr-tb"/>
    </style:style>
    <style:style style:name="表格4.N4" style:family="table-cell">
      <style:table-cell-properties style:vertical-align="top" fo:padding="0cm" fo:border-left="0.6pt solid #000000" fo:border-right="0.85pt solid #000000" fo:border-top="0.85pt solid #000000" fo:border-bottom="0.85pt solid #000000" style:writing-mode="lr-tb"/>
    </style:style>
    <style:style style:name="表格5" style:family="table">
      <style:table-properties style:width="4.475cm" table:align="left" style:writing-mode="lr-tb"/>
    </style:style>
    <style:style style:name="表格5.A" style:family="table-column">
      <style:table-column-properties style:column-width="0.635cm"/>
    </style:style>
    <style:style style:name="表格5.1" style:family="table-row">
      <style:table-row-properties style:row-height="0.829cm" fo:keep-together="auto"/>
    </style:style>
    <style:style style:name="表格5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5.2" style:family="table-row">
      <style:table-row-properties style:row-height="1.697cm" fo:keep-together="auto"/>
    </style:style>
    <style:style style:name="表格5.A2" style:family="table-cell">
      <style:table-cell-properties style:vertical-align="top" fo:padding="0cm" fo:border-left="0.85pt solid #000000" fo:border-right="none" fo:border-top="1pt solid #000000" fo:border-bottom="0.85pt solid #000000" style:writing-mode="lr-tb"/>
    </style:style>
    <style:style style:name="表格5.D2" style:family="table-cell">
      <style:table-cell-properties style:vertical-align="top" fo:padding="0cm" fo:border-left="none" fo:border-right="none" fo:border-top="1pt solid #000000" fo:border-bottom="0.85pt solid #000000" style:writing-mode="lr-tb"/>
    </style:style>
    <style:style style:name="表格5.G2" style:family="table-cell">
      <style:table-cell-properties style:vertical-align="top" fo:padding="0cm" fo:border-left="0.85pt solid #000000" fo:border-right="0.85pt solid #000000" fo:border-top="1pt solid #000000" fo:border-bottom="0.85pt solid #000000" style:writing-mode="lr-tb"/>
    </style:style>
    <style:style style:name="表格5.3" style:family="table-row">
      <style:table-row-properties style:row-height="4.473cm" fo:keep-together="auto"/>
    </style:style>
    <style:style style:name="表格5.A3" style:family="table-cell">
      <style:table-cell-properties style:vertical-align="top" fo:padding="0cm" fo:border-left="0.85pt solid #000000" fo:border-right="none" fo:border-top="0.85pt solid #000000" fo:border-bottom="none" style:writing-mode="lr-tb"/>
    </style:style>
    <style:style style:name="表格5.D3" style:family="table-cell">
      <style:table-cell-properties style:vertical-align="top" fo:padding="0cm" fo:border-left="none" fo:border-right="none" fo:border-top="0.85pt solid #000000" fo:border-bottom="none" style:writing-mode="lr-tb"/>
    </style:style>
    <style:style style:name="表格5.G3" style:family="table-cell">
      <style:table-cell-properties style:vertical-align="top" fo:padding="0cm" fo:border-left="0.85pt solid #000000" fo:border-right="0.85pt solid #000000" fo:border-top="0.85pt solid #000000" fo:border-bottom="none" style:writing-mode="lr-tb"/>
    </style:style>
    <style:style style:name="表格5.4" style:family="table-row">
      <style:table-row-properties style:row-height="0.494cm" fo:keep-together="auto"/>
    </style:style>
    <style:style style:name="表格5.A4" style:family="table-cell">
      <style:table-cell-properties style:vertical-align="top" fo:padding="0cm" fo:border-left="0.85pt solid #000000" fo:border-right="none" fo:border-top="none" fo:border-bottom="none" style:writing-mode="lr-tb"/>
    </style:style>
    <style:style style:name="表格5.B4" style:family="table-cell">
      <style:table-cell-properties style:vertical-align="top" fo:padding="0cm" fo:border-left="0.85pt solid #000000" fo:border-right="none" fo:border-top="none" fo:border-bottom="0.85pt solid #000000" style:writing-mode="lr-tb"/>
    </style:style>
    <style:style style:name="表格5.D4" style:family="table-cell">
      <style:table-cell-properties style:vertical-align="top" fo:padding="0cm" fo:border-left="none" fo:border-right="none" fo:border-top="none" fo:border-bottom="0.85pt solid #000000" style:writing-mode="lr-tb"/>
    </style:style>
    <style:style style:name="表格5.G4" style:family="table-cell">
      <style:table-cell-properties style:vertical-align="top" fo:padding="0cm" fo:border-left="0.85pt solid #000000" fo:border-right="0.85pt solid #000000" fo:border-top="none" fo:border-bottom="0.85pt solid #000000" style:writing-mode="lr-tb"/>
    </style:style>
    <style:style style:name="表格5.5" style:family="table-row">
      <style:table-row-properties style:row-height="1.88cm" fo:keep-together="auto"/>
    </style:style>
    <style:style style:name="表格5.B5" style:family="table-cell">
      <style:table-cell-properties style:vertical-align="top" fo:padding="0cm" fo:border-left="0.85pt solid #000000" fo:border-right="none" fo:border-top="0.85pt solid #000000" fo:border-bottom="0.85pt solid #000000" style:writing-mode="lr-tb"/>
    </style:style>
    <style:style style:name="表格5.D5" style:family="table-cell">
      <style:table-cell-properties style:vertical-align="top" fo:padding="0cm" fo:border-left="none" fo:border-right="none" fo:border-top="0.85pt solid #000000" fo:border-bottom="0.85pt solid #000000" style:writing-mode="lr-tb"/>
    </style:style>
    <style:style style:name="表格5.G5" style:family="table-cell">
      <style:table-cell-properties style:vertical-align="top" fo:padding="0cm" fo:border="0.85pt solid #000000" style:writing-mode="lr-tb"/>
    </style:style>
    <style:style style:name="表格5.8" style:family="table-row">
      <style:table-row-properties style:row-height="1.875cm" fo:keep-together="auto"/>
    </style:style>
    <style:style style:name="表格5.10" style:family="table-row">
      <style:table-row-properties style:row-height="2.768cm" fo:keep-together="auto"/>
    </style:style>
    <style:style style:name="表格5.11" style:family="table-row">
      <style:table-row-properties style:row-height="0.993cm" fo:keep-together="auto"/>
    </style:style>
    <style:style style:name="表格5.A12" style:family="table-cell">
      <style:table-cell-properties style:vertical-align="top" fo:padding="0cm" fo:border-left="0.85pt solid #000000" fo:border-right="none" fo:border-top="none" fo:border-bottom="0.6pt solid #000000" style:writing-mode="lr-tb"/>
    </style:style>
    <style:style style:name="表格6" style:family="table">
      <style:table-properties style:width="4.475cm" table:align="left" style:writing-mode="lr-tb"/>
    </style:style>
    <style:style style:name="表格6.A" style:family="table-column">
      <style:table-column-properties style:column-width="0.635cm"/>
    </style:style>
    <style:style style:name="表格6.G" style:family="table-column">
      <style:table-column-properties style:column-width="0.665cm"/>
    </style:style>
    <style:style style:name="表格6.1" style:family="table-row">
      <style:table-row-properties style:row-height="0.69cm" fo:keep-together="always"/>
    </style:style>
    <style:style style:name="表格6.A1" style:family="table-cell">
      <style:table-cell-properties style:vertical-align="top" fo:padding="0cm" fo:border-left="0.85pt solid #000000" fo:border-right="none" fo:border-top="none" fo:border-bottom="none" style:writing-mode="lr-tb"/>
    </style:style>
    <style:style style:name="表格6.B1" style:family="table-cell">
      <style:table-cell-properties style:vertical-align="top" fo:padding="0cm" fo:border-left="0.85pt solid #000000" fo:border-right="none" fo:border-top="1pt solid #000000" fo:border-bottom="none" style:writing-mode="lr-tb"/>
    </style:style>
    <style:style style:name="表格6.G1" style:family="table-cell">
      <style:table-cell-properties style:vertical-align="top" fo:padding="0cm" fo:border-left="0.85pt solid #000000" fo:border-right="0.85pt solid #000000" fo:border-top="1pt solid #000000" fo:border-bottom="none" style:writing-mode="lr-tb"/>
    </style:style>
    <style:style style:name="表格6.2" style:family="table-row">
      <style:table-row-properties style:row-height="0.6cm" fo:keep-together="always"/>
    </style:style>
    <style:style style:name="表格6.G2" style:family="table-cell">
      <style:table-cell-properties style:vertical-align="top" fo:padding="0cm" fo:border-left="0.85pt solid #000000" fo:border-right="0.85pt solid #000000" fo:border-top="none" fo:border-bottom="none" style:writing-mode="lr-tb"/>
    </style:style>
    <style:style style:name="表格6.3" style:family="table-row">
      <style:table-row-properties style:row-height="1.199cm" fo:keep-together="always"/>
    </style:style>
    <style:style style:name="表格6.5" style:family="table-row">
      <style:table-row-properties style:row-height="0.589cm" fo:keep-together="always"/>
    </style:style>
    <style:style style:name="表格6.B5" style:family="table-cell">
      <style:table-cell-properties style:vertical-align="top" fo:padding="0cm" fo:border-left="0.85pt solid #000000" fo:border-right="none" fo:border-top="none" fo:border-bottom="0.85pt solid #000000" style:writing-mode="lr-tb"/>
    </style:style>
    <style:style style:name="表格6.G5" style:family="table-cell">
      <style:table-cell-properties style:vertical-align="top" fo:padding="0cm" fo:border-left="0.85pt solid #000000" fo:border-right="0.85pt solid #000000" fo:border-top="none" fo:border-bottom="0.85pt solid #000000" style:writing-mode="lr-tb"/>
    </style:style>
    <style:style style:name="表格6.B6" style:family="table-cell">
      <style:table-cell-properties style:vertical-align="top" fo:padding="0cm" fo:border-left="0.85pt solid #000000" fo:border-right="none" fo:border-top="0.85pt solid #000000" fo:border-bottom="none" style:writing-mode="lr-tb"/>
    </style:style>
    <style:style style:name="表格6.G6" style:family="table-cell">
      <style:table-cell-properties style:vertical-align="top" fo:padding="0cm" fo:border-left="0.85pt solid #000000" fo:border-right="0.85pt solid #000000" fo:border-top="0.85pt solid #000000" fo:border-bottom="none" style:writing-mode="lr-tb"/>
    </style:style>
    <style:style style:name="表格6.7" style:family="table-row">
      <style:table-row-properties style:row-height="0.633cm" fo:keep-together="always"/>
    </style:style>
    <style:style style:name="表格6.8" style:family="table-row">
      <style:table-row-properties style:row-height="0.552cm" fo:keep-together="always"/>
    </style:style>
    <style:style style:name="表格6.9" style:family="table-row">
      <style:table-row-properties style:row-height="0.695cm" fo:keep-together="always"/>
    </style:style>
    <style:style style:name="表格6.10" style:family="table-row">
      <style:table-row-properties style:row-height="0.631cm" fo:keep-together="always"/>
    </style:style>
    <style:style style:name="表格6.11" style:family="table-row">
      <style:table-row-properties style:row-height="0.556cm" fo:keep-together="always"/>
    </style:style>
    <style:style style:name="表格6.12" style:family="table-row">
      <style:table-row-properties style:row-height="0.691cm" fo:keep-together="always"/>
    </style:style>
    <style:style style:name="表格6.14" style:family="table-row">
      <style:table-row-properties style:row-height="0.557cm" fo:keep-together="always"/>
    </style:style>
    <style:style style:name="表格6.A14" style:family="table-cell">
      <style:table-cell-properties style:vertical-align="top" fo:padding="0cm" fo:border-left="0.85pt solid #000000" fo:border-right="none" fo:border-top="none" fo:border-bottom="0.6pt solid #000000" style:writing-mode="lr-tb"/>
    </style:style>
    <style:style style:name="表格6.A15" style:family="table-cell">
      <style:table-cell-properties style:vertical-align="top" fo:padding="0cm" fo:border-left="0.85pt solid #000000" fo:border-right="none" fo:border-top="0.6pt solid #000000" fo:border-bottom="none" style:writing-mode="lr-tb"/>
    </style:style>
    <style:style style:name="表格6.21" style:family="table-row">
      <style:table-row-properties style:row-height="0.693cm" fo:keep-together="always"/>
    </style:style>
    <style:style style:name="表格6.25" style:family="table-row">
      <style:table-row-properties style:row-height="0.898cm" fo:keep-together="always"/>
    </style:style>
    <style:style style:name="表格6.26" style:family="table-row">
      <style:table-row-properties style:row-height="0.291cm" fo:keep-together="always"/>
    </style:style>
    <style:style style:name="表格6.27" style:family="table-row">
      <style:table-row-properties style:row-height="0.52cm" fo:keep-together="always"/>
    </style:style>
    <style:style style:name="表格6.28" style:family="table-row">
      <style:table-row-properties style:row-height="0.803cm" fo:keep-together="always"/>
    </style:style>
    <style:style style:name="表格6.38" style:family="table-row">
      <style:table-row-properties style:row-height="0.561cm" fo:keep-together="always"/>
    </style:style>
    <style:style style:name="表格7" style:family="table">
      <style:table-properties style:width="4.498cm" table:align="left" style:writing-mode="lr-tb"/>
    </style:style>
    <style:style style:name="表格7.A" style:family="table-column">
      <style:table-column-properties style:column-width="0.635cm"/>
    </style:style>
    <style:style style:name="表格7.G" style:family="table-column">
      <style:table-column-properties style:column-width="0.665cm"/>
    </style:style>
    <style:style style:name="表格7.1" style:family="table-row">
      <style:table-row-properties style:row-height="0.69cm" fo:keep-together="always"/>
    </style:style>
    <style:style style:name="表格7.A1" style:family="table-cell">
      <style:table-cell-properties style:vertical-align="top" fo:padding="0cm" fo:border-left="0.85pt solid #000000" fo:border-right="none" fo:border-top="1pt solid #000000" fo:border-bottom="none" style:writing-mode="lr-tb"/>
    </style:style>
    <style:style style:name="表格7.E1" style:family="table-cell">
      <style:table-cell-properties style:vertical-align="top" fo:padding="0cm" fo:border-left="1.5pt solid #000000" fo:border-right="none" fo:border-top="1pt solid #000000" fo:border-bottom="none" style:writing-mode="lr-tb"/>
    </style:style>
    <style:style style:name="表格7.G1" style:family="table-cell">
      <style:table-cell-properties style:vertical-align="top" fo:padding="0cm" fo:border-left="0.85pt solid #000000" fo:border-right="0.85pt solid #000000" fo:border-top="1pt solid #000000" fo:border-bottom="none" style:writing-mode="lr-tb"/>
    </style:style>
    <style:style style:name="表格7.2" style:family="table-row">
      <style:table-row-properties style:row-height="0.631cm" fo:keep-together="always"/>
    </style:style>
    <style:style style:name="表格7.A2" style:family="table-cell">
      <style:table-cell-properties style:vertical-align="top" fo:padding="0cm" fo:border-left="0.85pt solid #000000" fo:border-right="none" fo:border-top="none" fo:border-bottom="none" style:writing-mode="lr-tb"/>
    </style:style>
    <style:style style:name="表格7.E2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7.G2" style:family="table-cell">
      <style:table-cell-properties style:vertical-align="top" fo:padding="0cm" fo:border-left="0.85pt solid #000000" fo:border-right="0.85pt solid #000000" fo:border-top="none" fo:border-bottom="none" style:writing-mode="lr-tb"/>
    </style:style>
    <style:style style:name="表格7.3" style:family="table-row">
      <style:table-row-properties style:row-height="0.557cm" fo:keep-together="always"/>
    </style:style>
    <style:style style:name="表格7.B3" style:family="table-cell">
      <style:table-cell-properties style:vertical-align="top" fo:padding="0cm" fo:border-left="0.85pt solid #000000" fo:border-right="none" fo:border-top="none" fo:border-bottom="0.85pt solid #000000" style:writing-mode="lr-tb"/>
    </style:style>
    <style:style style:name="表格7.E3" style:family="table-cell">
      <style:table-cell-properties style:vertical-align="top" fo:padding="0cm" fo:border-left="1.5pt solid #000000" fo:border-right="none" fo:border-top="none" fo:border-bottom="0.85pt solid #000000" style:writing-mode="lr-tb"/>
    </style:style>
    <style:style style:name="表格7.G3" style:family="table-cell">
      <style:table-cell-properties style:vertical-align="top" fo:padding="0cm" fo:border-left="0.85pt solid #000000" fo:border-right="0.85pt solid #000000" fo:border-top="none" fo:border-bottom="0.85pt solid #000000" style:writing-mode="lr-tb"/>
    </style:style>
    <style:style style:name="表格7.B4" style:family="table-cell">
      <style:table-cell-properties style:vertical-align="top" fo:padding="0cm" fo:border-left="0.85pt solid #000000" fo:border-right="none" fo:border-top="0.85pt solid #000000" fo:border-bottom="none" style:writing-mode="lr-tb"/>
    </style:style>
    <style:style style:name="表格7.E4" style:family="table-cell">
      <style:table-cell-properties style:vertical-align="top" fo:padding="0cm" fo:border-left="1.5pt solid #000000" fo:border-right="none" fo:border-top="0.85pt solid #000000" fo:border-bottom="none" style:writing-mode="lr-tb"/>
    </style:style>
    <style:style style:name="表格7.G4" style:family="table-cell">
      <style:table-cell-properties style:vertical-align="top" fo:padding="0cm" fo:border-left="0.85pt solid #000000" fo:border-right="0.85pt solid #000000" fo:border-top="0.85pt solid #000000" fo:border-bottom="none" style:writing-mode="lr-tb"/>
    </style:style>
    <style:style style:name="表格7.5" style:family="table-row">
      <style:table-row-properties style:row-height="0.633cm" fo:keep-together="always"/>
    </style:style>
    <style:style style:name="表格7.6" style:family="table-row">
      <style:table-row-properties style:row-height="0.552cm" fo:keep-together="always"/>
    </style:style>
    <style:style style:name="表格7.7" style:family="table-row">
      <style:table-row-properties style:row-height="0.693cm" fo:keep-together="always"/>
    </style:style>
    <style:style style:name="表格7.9" style:family="table-row">
      <style:table-row-properties style:row-height="0.529cm" fo:keep-together="always"/>
    </style:style>
    <style:style style:name="表格7.C9" style:family="table-cell">
      <style:table-cell-properties style:vertical-align="top" fo:padding="0cm" fo:border-left="0.85pt solid #000000" fo:border-right="none" fo:border-top="none" fo:border-bottom="1.5pt solid #000000" style:writing-mode="lr-tb"/>
    </style:style>
    <style:style style:name="表格7.10" style:family="table-row">
      <style:table-row-properties style:row-height="0.903cm" fo:keep-together="always"/>
    </style:style>
    <style:style style:name="表格7.B10" style:family="table-cell">
      <style:table-cell-properties style:vertical-align="top" fo:padding="0cm" fo:border-left="0.85pt solid #000000" fo:border-right="none" fo:border-top="0.85pt solid #000000" fo:border-bottom="1pt solid #000000" style:writing-mode="lr-tb"/>
    </style:style>
    <style:style style:name="表格7.C10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7.E10" style:family="table-cell">
      <style:table-cell-properties style:vertical-align="top" fo:padding="0cm" fo:border-left="1.5pt solid #000000" fo:border-right="none" fo:border-top="0.85pt solid #000000" fo:border-bottom="1.5pt solid #000000" style:writing-mode="lr-tb"/>
    </style:style>
    <style:style style:name="表格7.F10" style:family="table-cell">
      <style:table-cell-properties style:vertical-align="top" fo:padding="0cm" fo:border-left="1.5pt solid #000000" fo:border-right="none" fo:border-top="0.85pt solid #000000" fo:border-bottom="0.85pt solid #000000" style:writing-mode="lr-tb"/>
    </style:style>
    <style:style style:name="表格7.G10" style:family="table-cell">
      <style:table-cell-properties style:vertical-align="top" fo:padding="0cm" fo:border-left="0.85pt solid #000000" fo:border-right="1.5pt solid #000000" fo:border-top="0.85pt solid #000000" fo:border-bottom="0.85pt solid #000000" style:writing-mode="lr-tb"/>
    </style:style>
    <style:style style:name="表格7.11" style:family="table-row">
      <style:table-row-properties style:row-height="0.908cm" fo:keep-together="always"/>
    </style:style>
    <style:style style:name="表格7.B11" style:family="table-cell">
      <style:table-cell-properties style:vertical-align="top" fo:padding="0cm" fo:border-left="0.85pt solid #000000" fo:border-right="none" fo:border-top="1pt solid #000000" fo:border-bottom="1pt solid #000000" style:writing-mode="lr-tb"/>
    </style:style>
    <style:style style:name="表格7.C11" style:family="table-cell">
      <style:table-cell-properties style:vertical-align="top" fo:padding="0cm" fo:border-left="1.5pt solid #000000" fo:border-right="none" fo:border-top="1.5pt solid #000000" fo:border-bottom="1.35pt solid #000000" style:writing-mode="lr-tb"/>
    </style:style>
    <style:style style:name="表格7.E11" style:family="table-cell">
      <style:table-cell-properties style:vertical-align="top" fo:padding="0cm" fo:border-left="1.5pt solid #000000" fo:border-right="none" fo:border-top="1.5pt solid #000000" fo:border-bottom="0.85pt solid #000000" style:writing-mode="lr-tb"/>
    </style:style>
    <style:style style:name="表格7.12" style:family="table-row">
      <style:table-row-properties style:row-height="0.891cm" fo:keep-together="always"/>
    </style:style>
    <style:style style:name="表格7.B12" style:family="table-cell">
      <style:table-cell-properties style:vertical-align="top" fo:padding="0cm" fo:border-left="0.85pt solid #000000" fo:border-right="none" fo:border-top="1pt solid #000000" fo:border-bottom="0.85pt solid #000000" style:writing-mode="lr-tb"/>
    </style:style>
    <style:style style:name="表格7.C12" style:family="table-cell">
      <style:table-cell-properties style:vertical-align="top" fo:padding="0cm" fo:border-left="0.85pt solid #000000" fo:border-right="none" fo:border-top="1.35pt solid #000000" fo:border-bottom="0.85pt solid #000000" style:writing-mode="lr-tb"/>
    </style:style>
    <style:style style:name="表格7.E12" style:family="table-cell">
      <style:table-cell-properties style:vertical-align="top" fo:padding="0cm" fo:border-left="0.85pt solid #000000" fo:border-right="none" fo:border-top="0.85pt solid #000000" fo:border-bottom="0.85pt solid #000000" style:writing-mode="lr-tb"/>
    </style:style>
    <style:style style:name="表格7.G12" style:family="table-cell">
      <style:table-cell-properties style:vertical-align="top" fo:padding="0cm" fo:border="0.85pt solid #000000" style:writing-mode="lr-tb"/>
    </style:style>
    <style:style style:name="P1" style:family="paragraph" style:parent-style-name="Standard">
      <style:paragraph-properties style:snap-to-layout-grid="false"/>
      <style:text-properties style:language-asian="zh" style:country-asian="TW"/>
    </style:style>
    <style:style style:name="P2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353cm"/>
      <style:text-properties fo:font-size="10pt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11" style:family="paragraph" style:parent-style-name="Standard">
      <style:paragraph-properties fo:margin-top="0.009cm" fo:margin-bottom="0cm" loext:contextual-spacing="false" fo:line-height="0.388cm"/>
      <style:text-properties fo:font-size="10pt" style:font-size-asian="10pt" style:language-asian="zh" style:country-asian="TW" style:font-size-complex="10pt"/>
    </style:style>
    <style:style style:name="P12" style:family="paragraph" style:parent-style-name="Standard">
      <style:paragraph-properties fo:margin-top="0.009cm" fo:margin-bottom="0cm" loext:contextual-spacing="false" fo:line-height="0.353cm"/>
      <style:text-properties fo:font-size="10pt" style:font-size-asian="10pt" style:font-size-complex="10pt"/>
    </style:style>
    <style:style style:name="P13" style:family="paragraph" style:parent-style-name="Standard" style:master-page-name="轉換_20_11">
      <style:paragraph-properties fo:margin-top="0.009cm" fo:margin-bottom="0cm" loext:contextual-spacing="false" fo:line-height="0.071cm" style:page-number="auto"/>
      <style:text-properties style:font-name="標楷體" fo:font-size="2pt" style:font-name-asian="標楷體" style:font-size-asian="2pt" style:font-name-complex="標楷體" style:font-size-complex="2pt"/>
    </style:style>
    <style:style style:name="P14" style:family="paragraph" style:parent-style-name="Standard">
      <style:paragraph-properties fo:margin-top="0.019cm" fo:margin-bottom="0cm" loext:contextual-spacing="false" fo:line-height="0.353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19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16" style:family="paragraph" style:parent-style-name="Standard">
      <style:paragraph-properties fo:margin-top="0.012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17" style:family="paragraph" style:parent-style-name="Standard">
      <style:paragraph-properties fo:margin-top="0.012cm" fo:margin-bottom="0cm" loext:contextual-spacing="false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19" style:family="paragraph" style:parent-style-name="Standard" style:master-page-name="轉換_20_18">
      <style:paragraph-properties fo:margin-top="0.012cm" fo:margin-bottom="0cm" loext:contextual-spacing="false" fo:line-height="0.159cm" style:page-number="auto"/>
      <style:text-properties fo:font-size="4.5pt" style:font-size-asian="4.5pt" style:font-size-complex="4.5pt"/>
    </style:style>
    <style:style style:name="P20" style:family="paragraph" style:parent-style-name="Standard" style:master-page-name="轉換_20_10">
      <style:paragraph-properties fo:margin-left="0.667cm" fo:margin-right="0cm" fo:line-height="0.612cm" fo:text-indent="0cm" style:auto-text-indent="false" style:page-number="11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1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014cm" fo:margin-bottom="0cm" loext:contextual-spacing="false" fo:line-height="0.282cm" fo:break-before="column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23" style:family="paragraph" style:parent-style-name="Standard">
      <style:paragraph-properties fo:margin-left="5.101cm" fo:margin-right="0cm" fo:margin-top="0.141cm" fo:margin-bottom="0cm" loext:contextual-spacing="false" fo:text-indent="0cm" style:auto-text-indent="false">
        <style:tab-stops>
          <style:tab-stop style:position="8.065cm"/>
          <style:tab-stop style:position="8.908cm"/>
          <style:tab-stop style:position="9.754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0cm" fo:margin-right="0.198cm" fo:line-height="0.6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 style:master-page-name="轉換_20_13">
      <style:paragraph-properties fo:margin-top="0.016cm" fo:margin-bottom="0cm" loext:contextual-spacing="false" fo:line-height="0.159cm" style:page-number="auto"/>
      <style:text-properties style:font-name="標楷體" fo:font-size="4.5pt" style:font-name-asian="標楷體" style:font-size-asian="4.5pt" style:font-name-complex="標楷體" style:font-size-complex="4.5pt"/>
    </style:style>
    <style:style style:name="P26" style:family="paragraph" style:parent-style-name="Standard">
      <style:paragraph-properties fo:margin-top="0.011cm" fo:margin-bottom="0cm" loext:contextual-spacing="false" fo:line-height="0.494cm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font-size-complex="5pt"/>
    </style:style>
    <style:style style:name="P28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font-name-complex="標楷體" style:font-size-complex="6pt"/>
    </style:style>
    <style:style style:name="P29" style:family="paragraph" style:parent-style-name="Standard">
      <style:paragraph-properties fo:margin-top="0.011cm" fo:margin-bottom="0cm" loext:contextual-spacing="false" fo:line-height="0.088cm"/>
      <style:text-properties fo:font-size="2.5pt" style:font-size-asian="2.5pt" style:font-name-complex="標楷體" style:font-size-complex="2.5pt"/>
    </style:style>
    <style:style style:name="P30" style:family="paragraph" style:parent-style-name="Standard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31" style:family="paragraph" style:parent-style-name="Standard">
      <style:paragraph-properties fo:margin-top="0.034cm" fo:margin-bottom="0cm" loext:contextual-spacing="false" fo:line-height="0.494cm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002cm" fo:margin-bottom="0cm" loext:contextual-spacing="false" fo:line-height="0.3cm"/>
      <style:text-properties fo:font-size="8.5pt" style:font-size-asian="8.5pt" style:font-size-complex="8.5pt"/>
    </style:style>
    <style:style style:name="P33" style:family="paragraph" style:parent-style-name="Standard" style:master-page-name="轉換_20_19">
      <style:paragraph-properties fo:margin-top="0.005cm" fo:margin-bottom="0cm" loext:contextual-spacing="false" fo:line-height="0.159cm" style:page-number="auto"/>
      <style:text-properties fo:font-size="4.5pt" style:font-size-asian="4.5pt" style:font-size-complex="4.5pt"/>
    </style:style>
    <style:style style:name="P34" style:family="paragraph" style:parent-style-name="Standard" style:master-page-name="轉換_20_20">
      <style:paragraph-properties fo:margin-top="0.005cm" fo:margin-bottom="0cm" loext:contextual-spacing="false" fo:line-height="0.159cm" style:page-number="auto"/>
      <style:text-properties fo:font-size="4.5pt" style:font-size-asian="4.5pt" style:font-size-complex="4.5pt"/>
    </style:style>
    <style:style style:name="P35" style:family="paragraph" style:parent-style-name="Standard">
      <style:paragraph-properties fo:margin-left="0.208cm" fo:margin-right="0cm" fo:line-height="0.633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.071cm" fo:margin-right="0cm" fo:line-height="0.393cm" fo:text-indent="0cm" style:auto-text-indent="false"/>
    </style:style>
    <style:style style:name="P37" style:family="paragraph" style:parent-style-name="Standard">
      <style:paragraph-properties fo:margin-left="0.035cm" fo:margin-right="0cm" fo:line-height="0.393cm" fo:text-indent="0cm" style:auto-text-indent="false"/>
      <style:text-properties fo:font-size="10pt" fo:letter-spacing="-0.002cm" style:font-name-asian="Calibri" style:font-size-asian="10pt" style:font-name-complex="Calibri" style:font-size-complex="10pt"/>
    </style:style>
    <style:style style:name="P38" style:family="paragraph" style:parent-style-name="Standard" style:master-page-name="轉換_20_12">
      <style:paragraph-properties fo:line-height="0.229cm" style:page-number="auto"/>
      <style:text-properties fo:font-size="6.5pt" style:font-size-asian="6.5pt" style:language-asian="zh" style:country-asian="TW" style:font-size-complex="6.5pt"/>
    </style:style>
    <style:style style:name="P39" style:family="paragraph" style:parent-style-name="Standard" style:master-page-name="轉換_20_17">
      <style:paragraph-properties fo:line-height="0.353cm" style:page-number="auto"/>
      <style:text-properties fo:font-size="10pt" style:font-size-asian="10pt" style:font-size-complex="10pt"/>
    </style:style>
    <style:style style:name="P40" style:family="paragraph" style:parent-style-name="Text_20_body">
      <style:text-properties style:language-asian="zh" style:country-asian="TW"/>
    </style:style>
    <style:style style:name="P41" style:family="paragraph" style:parent-style-name="Text_20_body">
      <style:paragraph-properties fo:line-height="0.766cm"/>
    </style:style>
    <style:style style:name="P42" style:family="paragraph" style:parent-style-name="Text_20_body">
      <style:paragraph-properties fo:line-height="0.746cm"/>
    </style:style>
    <style:style style:name="P43" style:family="paragraph" style:parent-style-name="Text_20_body">
      <style:paragraph-properties fo:margin-left="0.208cm" fo:margin-right="0.499cm" fo:line-height="105%" fo:text-indent="0cm" style:auto-text-indent="false">
        <style:tab-stops>
          <style:tab-stop style:position="5.644cm"/>
          <style:tab-stop style:position="9.105cm"/>
        </style:tab-stops>
      </style:paragraph-properties>
    </style:style>
    <style:style style:name="P44" style:family="paragraph" style:parent-style-name="Text_20_body">
      <style:paragraph-properties fo:margin-top="0.016cm" fo:margin-bottom="0cm" loext:contextual-spacing="false"/>
    </style:style>
    <style:style style:name="P45" style:family="paragraph" style:parent-style-name="Text_20_body">
      <style:paragraph-properties fo:margin-left="1.199cm" fo:margin-right="8.142cm" fo:margin-top="0.016cm" fo:margin-bottom="0cm" loext:contextual-spacing="false" fo:line-height="105%" fo:text-indent="-0.915cm" style:auto-text-indent="false"/>
    </style:style>
    <style:style style:name="P46" style:family="paragraph" style:parent-style-name="Text_20_body">
      <style:paragraph-properties fo:margin-top="0.019cm" fo:margin-bottom="0cm" loext:contextual-spacing="false"/>
    </style:style>
    <style:style style:name="P47" style:family="paragraph" style:parent-style-name="Text_20_body">
      <style:paragraph-properties fo:margin-left="2.923cm" fo:margin-right="0.307cm" fo:margin-top="0.019cm" fo:margin-bottom="0cm" loext:contextual-spacing="false" fo:line-height="105%" fo:text-align="justify" style:justify-single-word="false" fo:text-indent="-0.741cm" style:auto-text-indent="false">
        <style:tab-stops>
          <style:tab-stop style:position="3.909cm"/>
          <style:tab-stop style:position="4.396cm"/>
          <style:tab-stop style:position="6.375cm"/>
          <style:tab-stop style:position="6.872cm"/>
          <style:tab-stop style:position="8.109cm"/>
          <style:tab-stop style:position="9.103cm"/>
          <style:tab-stop style:position="10.582cm"/>
          <style:tab-stop style:position="10.784cm"/>
          <style:tab-stop style:position="13.245cm"/>
          <style:tab-stop style:position="14.24cm"/>
          <style:tab-stop style:position="15.228cm"/>
          <style:tab-stop style:position="16.208cm"/>
        </style:tab-stops>
      </style:paragraph-properties>
    </style:style>
    <style:style style:name="P48" style:family="paragraph" style:parent-style-name="Text_20_body">
      <style:paragraph-properties fo:margin-top="0.018cm" fo:margin-bottom="0cm" loext:contextual-spacing="false"/>
    </style:style>
    <style:style style:name="P49" style:family="paragraph" style:parent-style-name="Text_20_body">
      <style:paragraph-properties fo:margin-left="2.207cm" fo:margin-right="0cm" fo:margin-top="0.018cm" fo:margin-bottom="0cm" loext:contextual-spacing="false" fo:text-indent="0cm" style:auto-text-indent="false"/>
    </style:style>
    <style:style style:name="P50" style:family="paragraph" style:parent-style-name="Text_20_body">
      <style:paragraph-properties fo:margin-left="2.207cm" fo:margin-right="0cm" fo:margin-top="0.018cm" fo:margin-bottom="0cm" loext:contextual-spacing="false" fo:text-indent="0cm" style:auto-text-indent="false">
        <style:tab-stops>
          <style:tab-stop style:position="6.653cm"/>
          <style:tab-stop style:position="9.867cm"/>
          <style:tab-stop style:position="13.076cm"/>
        </style:tab-stops>
      </style:paragraph-properties>
    </style:style>
    <style:style style:name="P51" style:family="paragraph" style:parent-style-name="Text_20_body">
      <style:paragraph-properties fo:margin-top="0.046cm" fo:margin-bottom="0cm" loext:contextual-spacing="false"/>
    </style:style>
    <style:style style:name="P52" style:family="paragraph" style:parent-style-name="Text_20_body">
      <style:paragraph-properties fo:margin-left="2.473cm" fo:margin-right="0cm" fo:margin-top="0.046cm" fo:margin-bottom="0cm" loext:contextual-spacing="false" fo:text-indent="0cm" style:auto-text-indent="false"/>
    </style:style>
    <style:style style:name="P53" style:family="paragraph" style:parent-style-name="Text_20_body">
      <style:paragraph-properties fo:margin-top="0.042cm" fo:margin-bottom="0cm" loext:contextual-spacing="false"/>
    </style:style>
    <style:style style:name="P54" style:family="paragraph" style:parent-style-name="Text_20_body">
      <style:paragraph-properties fo:margin-left="3.54cm" fo:margin-right="0.302cm" fo:margin-top="0.042cm" fo:margin-bottom="0cm" loext:contextual-spacing="false" fo:line-height="105%" fo:text-indent="0.169cm" style:auto-text-indent="false">
        <style:tab-stops>
          <style:tab-stop style:position="4.209cm"/>
          <style:tab-stop style:position="5.193cm"/>
          <style:tab-stop style:position="7.495cm"/>
          <style:tab-stop style:position="7.987cm"/>
          <style:tab-stop style:position="8.973cm"/>
          <style:tab-stop style:position="11.767cm"/>
          <style:tab-stop style:position="12.762cm"/>
          <style:tab-stop style:position="16.217cm"/>
        </style:tab-stops>
      </style:paragraph-properties>
    </style:style>
    <style:style style:name="P55" style:family="paragraph" style:parent-style-name="Text_20_body">
      <style:paragraph-properties fo:margin-left="2.161cm" fo:margin-right="1.764cm" fo:margin-top="0.016cm" fo:margin-bottom="0cm" loext:contextual-spacing="false" fo:line-height="105%" fo:text-indent="0.27cm" style:auto-text-indent="false">
        <style:tab-stops>
          <style:tab-stop style:position="6.364cm"/>
          <style:tab-stop style:position="7.123cm"/>
          <style:tab-stop style:position="9.1cm"/>
          <style:tab-stop style:position="9.324cm"/>
          <style:tab-stop style:position="12.287cm"/>
        </style:tab-stops>
      </style:paragraph-properties>
    </style:style>
    <style:style style:name="P56" style:family="paragraph" style:parent-style-name="Text_20_body">
      <style:paragraph-properties fo:margin-left="2.11cm" fo:margin-right="0cm" fo:margin-top="0.019cm" fo:margin-bottom="0cm" loext:contextual-spacing="false" fo:text-indent="0cm" style:auto-text-indent="false">
        <style:tab-stops>
          <style:tab-stop style:position="8.782cm"/>
          <style:tab-stop style:position="12.732cm"/>
        </style:tab-stops>
      </style:paragraph-properties>
    </style:style>
    <style:style style:name="P57" style:family="paragraph" style:parent-style-name="Text_20_body">
      <style:paragraph-properties fo:margin-left="2.11cm" fo:margin-right="0cm" fo:margin-top="0.046cm" fo:margin-bottom="0cm" loext:contextual-spacing="false" fo:text-indent="0cm" style:auto-text-indent="false">
        <style:tab-stops>
          <style:tab-stop style:position="13.224cm"/>
        </style:tab-stops>
      </style:paragraph-properties>
    </style:style>
    <style:style style:name="P58" style:family="paragraph" style:parent-style-name="Text_20_body">
      <style:paragraph-properties fo:margin-left="1.399cm" fo:margin-right="5.856cm" fo:margin-top="0.042cm" fo:margin-bottom="0cm" loext:contextual-spacing="false" fo:line-height="105%" fo:text-indent="0.684cm" style:auto-text-indent="false"/>
    </style:style>
    <style:style style:name="P59" style:family="paragraph" style:parent-style-name="Text_20_body">
      <style:paragraph-properties fo:margin-left="2.917cm" fo:margin-right="0.18cm" fo:margin-top="0.016cm" fo:margin-bottom="0cm" loext:contextual-spacing="false" fo:line-height="105%" fo:text-align="justify" style:justify-single-word="false" fo:text-indent="-0.783cm" style:auto-text-indent="false">
        <style:tab-stops>
          <style:tab-stop style:position="9.299cm"/>
          <style:tab-stop style:position="11.767cm"/>
          <style:tab-stop style:position="13.746cm"/>
          <style:tab-stop style:position="16.208cm"/>
        </style:tab-stops>
      </style:paragraph-properties>
    </style:style>
    <style:style style:name="P60" style:family="paragraph" style:parent-style-name="Text_20_body">
      <style:paragraph-properties fo:margin-left="2.473cm" fo:margin-right="7.87cm" fo:margin-top="0.019cm" fo:margin-bottom="0cm" loext:contextual-spacing="false" fo:line-height="106%" fo:text-indent="-0.339cm" style:auto-text-indent="false"/>
    </style:style>
    <style:style style:name="P61" style:family="paragraph" style:parent-style-name="Text_20_body">
      <style:paragraph-properties fo:margin-left="3.503cm" fo:margin-right="0.31cm" fo:margin-top="0.011cm" fo:margin-bottom="0cm" loext:contextual-spacing="false" fo:line-height="105%" fo:text-indent="-0.106cm" style:auto-text-indent="false">
        <style:tab-stops>
          <style:tab-stop style:position="6.466cm"/>
          <style:tab-stop style:position="16.208cm"/>
        </style:tab-stops>
      </style:paragraph-properties>
    </style:style>
    <style:style style:name="P62" style:family="paragraph" style:parent-style-name="Text_20_body">
      <style:paragraph-properties fo:margin-left="2.448cm" fo:margin-right="0.349cm" fo:margin-top="0.016cm" fo:margin-bottom="0cm" loext:contextual-spacing="false" fo:line-height="105%" fo:text-indent="-0.115cm" style:auto-text-indent="false">
        <style:tab-stops>
          <style:tab-stop style:position="9.252cm"/>
          <style:tab-stop style:position="11.721cm"/>
        </style:tab-stops>
      </style:paragraph-properties>
    </style:style>
    <style:style style:name="P63" style:family="paragraph" style:parent-style-name="Text_20_body">
      <style:paragraph-properties fo:margin-left="2.11cm" fo:margin-right="6.073cm" fo:margin-top="0.019cm" fo:margin-bottom="0cm" loext:contextual-spacing="false" fo:line-height="105%" fo:text-indent="1.171cm" style:auto-text-indent="false">
        <style:tab-stops>
          <style:tab-stop style:position="9.952cm"/>
        </style:tab-stops>
      </style:paragraph-properties>
    </style:style>
    <style:style style:name="P64" style:family="paragraph" style:parent-style-name="Text_20_body">
      <style:paragraph-properties fo:margin-top="0.012cm" fo:margin-bottom="0cm" loext:contextual-spacing="false"/>
    </style:style>
    <style:style style:name="P65" style:family="paragraph" style:parent-style-name="Text_20_body">
      <style:paragraph-properties fo:margin-left="2.965cm" fo:margin-right="0cm" fo:margin-top="0.012cm" fo:margin-bottom="0cm" loext:contextual-spacing="false" fo:line-height="105%" fo:text-indent="-0.056cm" style:auto-text-indent="false"/>
    </style:style>
    <style:style style:name="P66" style:family="paragraph" style:parent-style-name="Text_20_body" style:master-page-name="轉換_20_1">
      <style:paragraph-properties fo:margin-left="1.464cm" fo:margin-right="0cm" fo:line-height="0.676cm" fo:text-indent="0cm" style:auto-text-indent="false" style:page-number="auto">
        <style:tab-stops>
          <style:tab-stop style:position="5.17cm"/>
        </style:tab-stops>
      </style:paragraph-properties>
    </style:style>
    <style:style style:name="P67" style:family="paragraph" style:parent-style-name="Text_20_body">
      <style:paragraph-properties fo:margin-left="0.279cm" fo:margin-right="0cm" fo:margin-top="0.042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326cm" fo:margin-right="0.196cm" fo:margin-top="0.046cm" fo:margin-bottom="0cm" loext:contextual-spacing="false" fo:line-height="105%" fo:text-align="justify" style:justify-single-word="false" fo:text-indent="0.935cm" style:auto-text-indent="false">
        <style:tab-stops>
          <style:tab-stop style:position="5.539cm"/>
          <style:tab-stop style:position="6.846cm"/>
          <style:tab-stop style:position="8.154cm"/>
          <style:tab-stop style:position="11.444cm"/>
          <style:tab-stop style:position="12.749cm"/>
          <style:tab-stop style:position="14.062cm"/>
        </style:tab-stops>
      </style:paragraph-properties>
    </style:style>
    <style:style style:name="P69" style:family="paragraph" style:parent-style-name="Text_20_body">
      <style:paragraph-properties fo:margin-left="0.305cm" fo:margin-right="0cm" fo:margin-top="0.012cm" fo:margin-bottom="0cm" loext:contextual-spacing="false" fo:text-indent="0cm" style:auto-text-indent="false"/>
    </style:style>
    <style:style style:name="P70" style:family="paragraph" style:parent-style-name="Text_20_body">
      <style:paragraph-properties fo:margin-left="0.406cm" fo:margin-right="0.201cm" fo:margin-top="0.046cm" fo:margin-bottom="0cm" loext:contextual-spacing="false" fo:line-height="105%" fo:text-indent="0.99cm" style:auto-text-indent="false">
        <style:tab-stops>
          <style:tab-stop style:position="5.343cm"/>
          <style:tab-stop style:position="9.209cm"/>
          <style:tab-stop style:position="14.062cm"/>
        </style:tab-stops>
      </style:paragraph-properties>
    </style:style>
    <style:style style:name="P71" style:family="paragraph" style:parent-style-name="Text_20_body">
      <style:paragraph-properties fo:margin-left="0.402cm" fo:margin-right="0.192cm" fo:margin-top="0.012cm" fo:margin-bottom="0cm" loext:contextual-spacing="false" fo:line-height="105%" fo:text-indent="1.235cm" style:auto-text-indent="false">
        <style:tab-stops>
          <style:tab-stop style:position="2.379cm"/>
          <style:tab-stop style:position="5.343cm"/>
          <style:tab-stop style:position="8.804cm"/>
          <style:tab-stop style:position="14.552cm"/>
        </style:tab-stops>
      </style:paragraph-properties>
    </style:style>
    <style:style style:name="P72" style:family="paragraph" style:parent-style-name="Text_20_body">
      <style:paragraph-properties fo:margin-left="0.33cm" fo:margin-right="0.192cm" fo:margin-top="0.016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496cm" fo:margin-right="0.196cm" fo:margin-top="0.042cm" fo:margin-bottom="0cm" loext:contextual-spacing="false" fo:line-height="105%" fo:text-align="justify" style:justify-single-word="false" fo:text-indent="0.838cm" style:auto-text-indent="false">
        <style:tab-stops>
          <style:tab-stop style:position="7.015cm"/>
          <style:tab-stop style:position="11.837cm"/>
        </style:tab-stops>
      </style:paragraph-properties>
    </style:style>
    <style:style style:name="P74" style:family="paragraph" style:parent-style-name="Text_20_body">
      <style:paragraph-properties fo:margin-left="0.402cm" fo:margin-right="0.196cm" fo:margin-top="0.012cm" fo:margin-bottom="0cm" loext:contextual-spacing="false" fo:line-height="105%" fo:text-indent="1.113cm" style:auto-text-indent="false">
        <style:tab-stops>
          <style:tab-stop style:position="2.379cm"/>
        </style:tab-stops>
      </style:paragraph-properties>
    </style:style>
    <style:style style:name="P75" style:family="paragraph" style:parent-style-name="Text_20_body">
      <style:paragraph-properties fo:margin-left="0.986cm" fo:margin-right="3.93cm" fo:margin-top="0.018cm" fo:margin-bottom="0cm" loext:contextual-spacing="false" fo:line-height="105%" fo:text-indent="0.452cm" style:auto-text-indent="false"/>
    </style:style>
    <style:style style:name="P76" style:family="paragraph" style:parent-style-name="Text_20_body">
      <style:paragraph-properties fo:margin-left="1.605cm" fo:margin-right="0cm" fo:margin-top="0.012cm" fo:margin-bottom="0cm" loext:contextual-spacing="false" fo:text-indent="0cm" style:auto-text-indent="false"/>
    </style:style>
    <style:style style:name="P77" style:family="paragraph" style:parent-style-name="Text_20_body">
      <style:paragraph-properties fo:margin-left="2.18cm" fo:margin-right="7.878cm" fo:margin-top="0.046cm" fo:margin-bottom="0cm" loext:contextual-spacing="false" fo:line-height="105%" fo:text-indent="-0.577cm" style:auto-text-indent="false">
        <style:tab-stops>
          <style:tab-stop style:position="5.884cm"/>
          <style:tab-stop style:position="6.38cm"/>
        </style:tab-stops>
      </style:paragraph-properties>
    </style:style>
    <style:style style:name="P78" style:family="paragraph" style:parent-style-name="Text_20_body">
      <style:paragraph-properties fo:margin-left="1.02cm" fo:margin-right="10.866cm" fo:margin-top="0.018cm" fo:margin-bottom="0cm" loext:contextual-spacing="false" fo:line-height="105%" fo:text-indent="0.642cm" style:auto-text-indent="false">
        <style:tab-stops>
          <style:tab-stop style:position="4.382cm"/>
        </style:tab-stops>
      </style:paragraph-properties>
    </style:style>
    <style:style style:name="P79" style:family="paragraph" style:parent-style-name="Text_20_body">
      <style:paragraph-properties fo:margin-left="1.706cm" fo:margin-right="0cm" fo:margin-top="0.012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1.681cm" fo:margin-right="7.878cm" fo:margin-top="0.046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94cm" fo:margin-right="10.599cm" fo:margin-top="0.046cm" fo:margin-bottom="0cm" loext:contextual-spacing="false" fo:line-height="105%" fo:text-indent="0.744cm" style:auto-text-indent="false">
        <style:tab-stops>
          <style:tab-stop style:position="4.65cm"/>
        </style:tab-stops>
      </style:paragraph-properties>
    </style:style>
    <style:style style:name="P82" style:family="paragraph" style:parent-style-name="Text_20_body">
      <style:paragraph-properties fo:margin-left="1.69cm" fo:margin-right="0cm" fo:margin-top="0.019cm" fo:margin-bottom="0cm" loext:contextual-spacing="false" fo:text-indent="0cm" style:auto-text-indent="false"/>
    </style:style>
    <style:style style:name="P83" style:family="paragraph" style:parent-style-name="Text_20_body" style:master-page-name="轉換_20_2">
      <style:paragraph-properties fo:margin-left="2.404cm" fo:margin-right="0cm" fo:line-height="0.676cm" fo:text-indent="0cm" style:auto-text-indent="false" style:page-number="auto"/>
    </style:style>
    <style:style style:name="P84" style:family="paragraph" style:parent-style-name="Text_20_body">
      <style:paragraph-properties fo:margin-left="1.739cm" fo:margin-right="10.548cm" fo:margin-top="0.042cm" fo:margin-bottom="0cm" loext:contextual-spacing="false" fo:line-height="105%" fo:text-indent="0.736cm" style:auto-text-indent="false">
        <style:tab-stops>
          <style:tab-stop style:position="5.44cm"/>
        </style:tab-stops>
      </style:paragraph-properties>
    </style:style>
    <style:style style:name="P85" style:family="paragraph" style:parent-style-name="Text_20_body">
      <style:paragraph-properties fo:margin-left="2.383cm" fo:margin-right="0cm" fo:margin-top="0.016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2.383cm" fo:margin-right="0cm" fo:margin-top="0.042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1.711cm" fo:margin-right="10.642cm" fo:margin-top="0.046cm" fo:margin-bottom="0cm" loext:contextual-spacing="false" fo:line-height="105%" fo:text-indent="0.672cm" style:auto-text-indent="false">
        <style:tab-stops>
          <style:tab-stop style:position="5.348cm"/>
        </style:tab-stops>
      </style:paragraph-properties>
    </style:style>
    <style:style style:name="P88" style:family="paragraph" style:parent-style-name="Text_20_body">
      <style:paragraph-properties fo:margin-left="2.346cm" fo:margin-right="0cm" fo:margin-top="0.012cm" fo:margin-bottom="0cm" loext:contextual-spacing="false" fo:text-indent="0cm" style:auto-text-indent="false"/>
    </style:style>
    <style:style style:name="P89" style:family="paragraph" style:parent-style-name="Text_20_body">
      <style:paragraph-properties fo:margin-left="2.346cm" fo:margin-right="0cm" fo:margin-top="0.046cm" fo:margin-bottom="0cm" loext:contextual-spacing="false" fo:text-indent="0cm" style:auto-text-indent="false"/>
    </style:style>
    <style:style style:name="P90" style:family="paragraph" style:parent-style-name="Text_20_body">
      <style:paragraph-properties fo:margin-left="1.66cm" fo:margin-right="6.92cm" fo:margin-top="0.046cm" fo:margin-bottom="0cm" loext:contextual-spacing="false" fo:line-height="105%" fo:text-indent="0.693cm" style:auto-text-indent="false">
        <style:tab-stops>
          <style:tab-stop style:position="5.318cm"/>
          <style:tab-stop style:position="9.07cm"/>
        </style:tab-stops>
      </style:paragraph-properties>
    </style:style>
    <style:style style:name="P91" style:family="paragraph" style:parent-style-name="Text_20_body">
      <style:paragraph-properties fo:margin-left="1.909cm" fo:margin-right="3.708cm" fo:margin-top="0.019cm" fo:margin-bottom="0cm" loext:contextual-spacing="false" fo:line-height="105%" fo:text-indent="-0.877cm" style:auto-text-indent="false"/>
    </style:style>
    <style:style style:name="P92" style:family="paragraph" style:parent-style-name="Text_20_body">
      <style:paragraph-properties fo:margin-left="2.912cm" fo:margin-right="0.196cm" fo:margin-top="0.018cm" fo:margin-bottom="0cm" loext:contextual-spacing="false" fo:line-height="105%" fo:text-indent="-0.961cm" style:auto-text-indent="false"/>
    </style:style>
    <style:style style:name="P93" style:family="paragraph" style:parent-style-name="Text_20_body">
      <style:paragraph-properties fo:margin-left="1.956cm" fo:margin-right="0.404cm" fo:margin-top="0.012cm" fo:margin-bottom="0cm" loext:contextual-spacing="false" fo:line-height="105%" fo:text-indent="0cm" style:auto-text-indent="false">
        <style:tab-stops>
          <style:tab-stop style:position="5.415cm"/>
          <style:tab-stop style:position="9.366cm"/>
        </style:tab-stops>
      </style:paragraph-properties>
    </style:style>
    <style:style style:name="P94" style:family="paragraph" style:parent-style-name="Text_20_body">
      <style:paragraph-properties fo:margin-left="2.748cm" fo:margin-right="0cm" fo:margin-top="0.012cm" fo:margin-bottom="0cm" loext:contextual-spacing="false" fo:text-indent="0cm" style:auto-text-indent="false"/>
    </style:style>
    <style:style style:name="P95" style:family="paragraph" style:parent-style-name="Text_20_body">
      <style:paragraph-properties fo:margin-left="2.782cm" fo:margin-right="0cm" fo:margin-top="0.046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2.782cm" fo:margin-right="0cm" fo:margin-top="0.048cm" fo:margin-bottom="0cm" loext:contextual-spacing="false" fo:text-indent="0cm" style:auto-text-indent="false"/>
    </style:style>
    <style:style style:name="P97" style:family="paragraph" style:parent-style-name="Text_20_body">
      <style:paragraph-properties fo:margin-left="1.909cm" fo:margin-right="8.643cm" fo:margin-top="0.042cm" fo:margin-bottom="0cm" loext:contextual-spacing="false" fo:line-height="105%" fo:text-indent="0.931cm" style:auto-text-indent="false">
        <style:tab-stops>
          <style:tab-stop style:position="5.805cm"/>
          <style:tab-stop style:position="6.355cm"/>
        </style:tab-stops>
      </style:paragraph-properties>
    </style:style>
    <style:style style:name="P98" style:family="paragraph" style:parent-style-name="Text_20_body">
      <style:paragraph-properties fo:margin-left="2.946cm" fo:margin-right="0cm" fo:margin-top="0.016cm" fo:margin-bottom="0cm" loext:contextual-spacing="false" fo:text-indent="0cm" style:auto-text-indent="false"/>
    </style:style>
    <style:style style:name="P99" style:family="paragraph" style:parent-style-name="Text_20_body">
      <style:paragraph-properties fo:margin-left="2.946cm" fo:margin-right="0cm" fo:margin-top="0.042cm" fo:margin-bottom="0cm" loext:contextual-spacing="false" fo:text-indent="0cm" style:auto-text-indent="false"/>
    </style:style>
    <style:style style:name="P100" style:family="paragraph" style:parent-style-name="Text_20_body">
      <style:paragraph-properties fo:margin-left="2.967cm" fo:margin-right="0cm" fo:margin-top="0.046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0.203cm" fo:margin-right="10.003cm" fo:margin-top="0.046cm" fo:margin-bottom="0cm" loext:contextual-spacing="false" fo:line-height="105%" fo:text-indent="2.819cm" style:auto-text-indent="false">
        <style:tab-stops>
          <style:tab-stop style:position="5.987cm"/>
        </style:tab-stops>
      </style:paragraph-properties>
    </style:style>
    <style:style style:name="P102" style:family="paragraph" style:parent-style-name="Text_20_body">
      <style:paragraph-properties fo:margin-left="1.194cm" fo:margin-right="0cm" fo:margin-top="0.019cm" fo:margin-bottom="0cm" loext:contextual-spacing="false" fo:text-indent="0cm" style:auto-text-indent="false"/>
    </style:style>
    <style:style style:name="P103" style:family="paragraph" style:parent-style-name="Text_20_body">
      <style:paragraph-properties fo:margin-left="1.094cm" fo:margin-right="0cm" fo:line-height="0.702cm" fo:text-indent="0cm" style:auto-text-indent="false"/>
    </style:style>
    <style:style style:name="P104" style:family="paragraph" style:parent-style-name="Text_20_body">
      <style:paragraph-properties fo:margin-left="1.094cm" fo:margin-right="0cm" fo:line-height="0.669cm" fo:text-indent="0cm" style:auto-text-indent="false"/>
    </style:style>
    <style:style style:name="P105" style:family="paragraph" style:parent-style-name="Text_20_body">
      <style:paragraph-properties fo:margin-left="1.094cm" fo:margin-right="0cm" fo:line-height="0.674cm" fo:text-indent="0cm" style:auto-text-indent="false"/>
    </style:style>
    <style:style style:name="P106" style:family="paragraph" style:parent-style-name="Text_20_body" style:master-page-name="轉換_20_3">
      <style:paragraph-properties fo:margin-left="1.094cm" fo:margin-right="0cm" fo:line-height="0.676cm" fo:text-indent="0cm" style:auto-text-indent="false" style:page-number="auto"/>
    </style:style>
    <style:style style:name="P107" style:family="paragraph" style:parent-style-name="Text_20_body">
      <style:paragraph-properties fo:margin-left="1.118cm" fo:margin-right="0.203cm" fo:margin-top="0.042cm" fo:margin-bottom="0cm" loext:contextual-spacing="false" fo:line-height="105%" fo:text-indent="-0.813cm" style:auto-text-indent="false"/>
    </style:style>
    <style:style style:name="P108" style:family="paragraph" style:parent-style-name="Text_20_body">
      <style:paragraph-properties fo:margin-left="0.356cm" fo:margin-right="0cm" fo:margin-top="0.016cm" fo:margin-bottom="0cm" loext:contextual-spacing="false" fo:line-height="105%" fo:text-indent="0cm" style:auto-text-indent="false"/>
    </style:style>
    <style:style style:name="P109" style:family="paragraph" style:parent-style-name="Text_20_body">
      <style:paragraph-properties fo:margin-left="0.28cm" fo:margin-right="0cm" fo:margin-top="0.046cm" fo:margin-bottom="0cm" loext:contextual-spacing="false" fo:line-height="105%" fo:text-indent="0.938cm" style:auto-text-indent="false"/>
    </style:style>
    <style:style style:name="P110" style:family="paragraph" style:parent-style-name="Text_20_body">
      <style:paragraph-properties fo:margin-left="0.332cm" fo:margin-right="0.415cm" fo:margin-top="0.018cm" fo:margin-bottom="0cm" loext:contextual-spacing="false" fo:line-height="105%" fo:text-indent="0.863cm" style:auto-text-indent="false"/>
    </style:style>
    <style:style style:name="P111" style:family="paragraph" style:parent-style-name="Text_20_body">
      <style:paragraph-properties fo:margin-left="0.356cm" fo:margin-right="0cm" fo:margin-top="0.046cm" fo:margin-bottom="0cm" loext:contextual-spacing="false" fo:line-height="105%" fo:text-indent="0.908cm" style:auto-text-indent="false"/>
    </style:style>
    <style:style style:name="P112" style:family="paragraph" style:parent-style-name="Text_20_body">
      <style:paragraph-properties fo:margin-left="0.48cm" fo:margin-right="0.413cm" fo:margin-top="0.012cm" fo:margin-bottom="0cm" loext:contextual-spacing="false" fo:line-height="105%" fo:text-indent="0.787cm" style:auto-text-indent="false"/>
    </style:style>
    <style:style style:name="P113" style:family="paragraph" style:parent-style-name="Text_20_body">
      <style:paragraph-properties fo:margin-left="1.245cm" fo:margin-right="0.416cm" fo:margin-top="0.016cm" fo:margin-bottom="0cm" loext:contextual-spacing="false" fo:line-height="105%" fo:text-align="center" style:justify-single-word="false" fo:text-indent="-0.374cm" style:auto-text-indent="false">
        <style:tab-stops>
          <style:tab-stop style:position="14.706cm"/>
        </style:tab-stops>
      </style:paragraph-properties>
    </style:style>
    <style:style style:name="P114" style:family="paragraph" style:parent-style-name="Text_20_body">
      <style:paragraph-properties fo:margin-left="1.217cm" fo:margin-right="0.208cm" fo:margin-top="0.019cm" fo:margin-bottom="0cm" loext:contextual-spacing="false" fo:line-height="105%" fo:text-indent="-0.737cm" style:auto-text-indent="false"/>
    </style:style>
    <style:style style:name="P115" style:family="paragraph" style:parent-style-name="Text_20_body">
      <style:paragraph-properties fo:margin-left="0.552cm" fo:margin-right="0cm" fo:margin-top="0.012cm" fo:margin-bottom="0cm" loext:contextual-spacing="false" fo:text-indent="0cm" style:auto-text-indent="false">
        <style:tab-stops>
          <style:tab-stop style:position="3.023cm"/>
        </style:tab-stops>
      </style:paragraph-properties>
    </style:style>
    <style:style style:name="P116" style:family="paragraph" style:parent-style-name="Text_20_body">
      <style:paragraph-properties fo:margin-left="1.221cm" fo:margin-right="5.315cm" fo:margin-top="0.046cm" fo:margin-bottom="0cm" loext:contextual-spacing="false" fo:line-height="106%" fo:text-indent="-1.012cm" style:auto-text-indent="false"/>
    </style:style>
    <style:style style:name="P117" style:family="paragraph" style:parent-style-name="Text_20_body">
      <style:paragraph-properties fo:margin-left="2.381cm" fo:margin-right="0cm" fo:margin-top="0.011cm" fo:margin-bottom="0cm" loext:contextual-spacing="false" fo:line-height="105%" fo:text-indent="-1.161cm" style:auto-text-indent="false"/>
    </style:style>
    <style:style style:name="P118" style:family="paragraph" style:parent-style-name="Text_20_body">
      <style:paragraph-properties fo:margin-left="1.196cm" fo:margin-right="0.199cm" fo:margin-top="0.016cm" fo:margin-bottom="0cm" loext:contextual-spacing="false" fo:line-height="105%" fo:text-align="end" style:justify-single-word="false" fo:text-indent="0.101cm" style:auto-text-indent="false"/>
    </style:style>
    <style:style style:name="P119" style:family="paragraph" style:parent-style-name="Text_20_body">
      <style:paragraph-properties fo:margin-left="2.258cm" fo:margin-right="0.199cm" fo:margin-top="0.042cm" fo:margin-bottom="0cm" loext:contextual-spacing="false" fo:line-height="105%" fo:text-indent="-0.982cm" style:auto-text-indent="false"/>
    </style:style>
    <style:style style:name="P120" style:family="paragraph" style:parent-style-name="Text_20_body" style:master-page-name="轉換_20_4">
      <style:paragraph-properties fo:margin-left="2.085cm" fo:margin-right="0cm" fo:line-height="0.676cm" fo:text-indent="0cm" style:auto-text-indent="false" style:page-number="auto"/>
    </style:style>
    <style:style style:name="P121" style:family="paragraph" style:parent-style-name="Text_20_body">
      <style:paragraph-properties fo:margin-left="1.296cm" fo:margin-right="0cm" fo:margin-top="0.042cm" fo:margin-bottom="0cm" loext:contextual-spacing="false" fo:line-height="105%" fo:text-indent="0cm" style:auto-text-indent="false"/>
    </style:style>
    <style:style style:name="P122" style:family="paragraph" style:parent-style-name="Text_20_body">
      <style:paragraph-properties fo:margin-left="1.457cm" fo:margin-right="5.182cm" fo:margin-top="0.016cm" fo:margin-bottom="0cm" loext:contextual-spacing="false" fo:line-height="105%" fo:text-indent="-1.076cm" style:auto-text-indent="false"/>
    </style:style>
    <style:style style:name="P123" style:family="paragraph" style:parent-style-name="Text_20_body">
      <style:paragraph-properties fo:margin-left="1.288cm" fo:margin-right="2.342cm" fo:margin-top="0.019cm" fo:margin-bottom="0cm" loext:contextual-spacing="false" fo:line-height="105%" fo:text-indent="0cm" style:auto-text-indent="false"/>
    </style:style>
    <style:style style:name="P124" style:family="paragraph" style:parent-style-name="Text_20_body">
      <style:paragraph-properties fo:margin-left="2.385cm" fo:margin-right="0cm" fo:margin-top="0.012cm" fo:margin-bottom="0cm" loext:contextual-spacing="false" fo:line-height="105%" fo:text-indent="-1.097cm" style:auto-text-indent="false"/>
    </style:style>
    <style:style style:name="P125" style:family="paragraph" style:parent-style-name="Text_20_body">
      <style:paragraph-properties fo:margin-left="2.376cm" fo:margin-right="0cm" fo:margin-top="0.016cm" fo:margin-bottom="0cm" loext:contextual-spacing="false" fo:line-height="105%" fo:text-indent="-1.03cm" style:auto-text-indent="false"/>
    </style:style>
    <style:style style:name="P126" style:family="paragraph" style:parent-style-name="Text_20_body">
      <style:paragraph-properties fo:margin-left="1.203cm" fo:margin-right="0cm" fo:margin-top="0.019cm" fo:margin-bottom="0cm" loext:contextual-spacing="false" fo:line-height="105%" fo:text-indent="0.189cm" style:auto-text-indent="false"/>
    </style:style>
    <style:style style:name="P127" style:family="paragraph" style:parent-style-name="Text_20_body">
      <style:paragraph-properties fo:margin-left="0.434cm" fo:margin-right="0.302cm" fo:margin-top="0.012cm" fo:margin-bottom="0cm" loext:contextual-spacing="false" fo:line-height="105%" fo:text-indent="0cm" style:auto-text-indent="false"/>
    </style:style>
    <style:style style:name="P128" style:family="paragraph" style:parent-style-name="Text_20_body">
      <style:paragraph-properties fo:margin-left="1.203cm" fo:margin-right="0cm" fo:margin-top="0.016cm" fo:margin-bottom="0cm" loext:contextual-spacing="false" fo:line-height="105%" fo:text-indent="-0.995cm" style:auto-text-indent="false"/>
    </style:style>
    <style:style style:name="P129" style:family="paragraph" style:parent-style-name="Text_20_body">
      <style:paragraph-properties fo:margin-left="0.208cm" fo:margin-right="2.002cm" fo:margin-top="0.019cm" fo:margin-bottom="0cm" loext:contextual-spacing="false" fo:line-height="106%" fo:text-indent="0.071cm" style:auto-text-indent="false"/>
    </style:style>
    <style:style style:name="P130" style:family="paragraph" style:parent-style-name="Text_20_body">
      <style:paragraph-properties fo:margin-left="1.272cm" fo:margin-right="0.302cm" fo:margin-top="0.011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1.196cm" fo:margin-right="0cm" fo:margin-top="0.046cm" fo:margin-bottom="0cm" loext:contextual-spacing="false" fo:line-height="105%" fo:text-indent="-0.889cm" style:auto-text-indent="false"/>
    </style:style>
    <style:style style:name="P132" style:family="paragraph" style:parent-style-name="Text_20_body">
      <style:paragraph-properties fo:margin-left="0.383cm" fo:margin-right="0cm" fo:margin-top="0.012cm" fo:margin-bottom="0cm" loext:contextual-spacing="false" fo:line-height="105%" fo:text-indent="0cm" style:auto-text-indent="false"/>
    </style:style>
    <style:style style:name="P133" style:family="paragraph" style:parent-style-name="Text_20_body">
      <style:paragraph-properties fo:margin-left="1.203cm" fo:margin-right="0cm" fo:margin-top="0.016cm" fo:margin-bottom="0cm" loext:contextual-spacing="false" fo:line-height="105%" fo:text-indent="-0.035cm" style:auto-text-indent="false"/>
    </style:style>
    <style:style style:name="P134" style:family="paragraph" style:parent-style-name="Text_20_body">
      <style:paragraph-properties fo:margin-left="0.459cm" fo:margin-right="0cm" fo:margin-top="0.019cm" fo:margin-bottom="0cm" loext:contextual-spacing="false" fo:text-indent="0cm" style:auto-text-indent="false"/>
      <style:text-properties style:language-asian="zh" style:country-asian="TW"/>
    </style:style>
    <style:style style:name="P135" style:family="paragraph" style:parent-style-name="Text_20_body" style:master-page-name="轉換_20_5">
      <style:paragraph-properties fo:margin-left="0.226cm" fo:margin-right="0cm" fo:line-height="0.676cm" fo:text-indent="0cm" style:auto-text-indent="false" style:page-number="auto"/>
    </style:style>
    <style:style style:name="P136" style:family="paragraph" style:parent-style-name="Text_20_body">
      <style:paragraph-properties fo:margin-left="0.307cm" fo:margin-right="0.206cm" fo:margin-top="0.042cm" fo:margin-bottom="0cm" loext:contextual-spacing="false" fo:line-height="105%" fo:text-align="justify" style:justify-single-word="false" fo:text-indent="0.956cm" style:auto-text-indent="false"/>
    </style:style>
    <style:style style:name="P137" style:family="paragraph" style:parent-style-name="Text_20_body">
      <style:paragraph-properties fo:margin-left="0.332cm" fo:margin-right="0.205cm" fo:margin-top="0.012cm" fo:margin-bottom="0cm" loext:contextual-spacing="false" fo:line-height="105%" fo:text-align="justify" style:justify-single-word="false" fo:text-indent="0.863cm" style:auto-text-indent="false"/>
    </style:style>
    <style:style style:name="P138" style:family="paragraph" style:parent-style-name="Text_20_body">
      <style:paragraph-properties fo:margin-left="0.483cm" fo:margin-right="0.205cm" fo:margin-top="0.016cm" fo:margin-bottom="0cm" loext:contextual-spacing="false" fo:line-height="105%" fo:text-align="justify" style:justify-single-word="false" fo:text-indent="0.635cm" style:auto-text-indent="false"/>
    </style:style>
    <style:style style:name="P139" style:family="paragraph" style:parent-style-name="Text_20_body">
      <style:paragraph-properties fo:margin-left="0.48cm" fo:margin-right="0.205cm" fo:margin-top="0.018cm" fo:margin-bottom="0cm" loext:contextual-spacing="false" fo:line-height="105%" fo:text-align="justify" style:justify-single-word="false" fo:text-indent="0.774cm" style:auto-text-indent="false"/>
    </style:style>
    <style:style style:name="P140" style:family="paragraph" style:parent-style-name="Text_20_body">
      <style:paragraph-properties fo:margin-left="1.208cm" fo:margin-right="0cm" fo:margin-top="0.019cm" fo:margin-bottom="0cm" loext:contextual-spacing="false" fo:line-height="105%" fo:text-indent="-1cm" style:auto-text-indent="false"/>
    </style:style>
    <style:style style:name="P141" style:family="paragraph" style:parent-style-name="Text_20_body">
      <style:paragraph-properties fo:margin-left="1.208cm" fo:margin-right="0cm" fo:margin-top="0.016cm" fo:margin-bottom="0cm" loext:contextual-spacing="false" fo:line-height="105%" fo:text-indent="-1cm" style:auto-text-indent="false"/>
    </style:style>
    <style:style style:name="P142" style:family="paragraph" style:parent-style-name="Text_20_body">
      <style:paragraph-properties fo:margin-left="1.203cm" fo:margin-right="0cm" fo:margin-top="0.012cm" fo:margin-bottom="0cm" loext:contextual-spacing="false" fo:line-height="105%" fo:text-indent="-0.847cm" style:auto-text-indent="false"/>
    </style:style>
    <style:style style:name="P143" style:family="paragraph" style:parent-style-name="Text_20_body">
      <style:paragraph-properties fo:margin-left="0.377cm" fo:margin-right="0cm" fo:margin-top="0.016cm" fo:margin-bottom="0cm" loext:contextual-spacing="false" fo:text-indent="0cm" style:auto-text-indent="false"/>
      <style:text-properties style:language-asian="zh" style:country-asian="TW"/>
    </style:style>
    <style:style style:name="P144" style:family="paragraph" style:parent-style-name="Text_20_body">
      <style:paragraph-properties fo:margin-left="0.208cm" fo:margin-right="0cm" fo:margin-top="0.042cm" fo:margin-bottom="0cm" loext:contextual-spacing="false" fo:line-height="105%" fo:text-indent="1.062cm" style:auto-text-indent="false"/>
    </style:style>
    <style:style style:name="P145" style:family="paragraph" style:parent-style-name="Text_20_body">
      <style:paragraph-properties fo:margin-left="0.259cm" fo:margin-right="0.208cm" fo:margin-top="0.016cm" fo:margin-bottom="0cm" loext:contextual-spacing="false" fo:line-height="105%" fo:text-align="justify" style:justify-single-word="false" fo:text-indent="0.947cm" style:auto-text-indent="false"/>
    </style:style>
    <style:style style:name="P146" style:family="paragraph" style:parent-style-name="Text_20_body">
      <style:paragraph-properties fo:margin-left="1.208cm" fo:margin-right="0.416cm" fo:margin-top="0.019cm" fo:margin-bottom="0cm" loext:contextual-spacing="false" fo:line-height="106%" fo:text-indent="0cm" style:auto-text-indent="false"/>
    </style:style>
    <style:style style:name="P147" style:family="paragraph" style:parent-style-name="Text_20_body">
      <style:paragraph-properties fo:margin-left="1.208cm" fo:margin-right="0cm" fo:margin-top="0.011cm" fo:margin-bottom="0cm" loext:contextual-spacing="false" fo:line-height="105%" fo:text-indent="0.99cm" style:auto-text-indent="false"/>
    </style:style>
    <style:style style:name="P148" style:family="paragraph" style:parent-style-name="Text_20_body">
      <style:paragraph-properties fo:margin-left="1.208cm" fo:margin-right="0cm" fo:margin-top="0.019cm" fo:margin-bottom="0cm" loext:contextual-spacing="false" fo:line-height="105%" fo:text-indent="0.99cm" style:auto-text-indent="false"/>
    </style:style>
    <style:style style:name="P149" style:family="paragraph" style:parent-style-name="Text_20_body">
      <style:paragraph-properties fo:margin-left="1.208cm" fo:margin-right="0cm" fo:margin-top="0.016cm" fo:margin-bottom="0cm" loext:contextual-spacing="false" fo:line-height="105%" fo:text-indent="0.99cm" style:auto-text-indent="false"/>
    </style:style>
    <style:style style:name="P150" style:family="paragraph" style:parent-style-name="Text_20_body">
      <style:paragraph-properties fo:margin-left="1.208cm" fo:margin-right="0.415cm" fo:margin-top="0.016cm" fo:margin-bottom="0cm" loext:contextual-spacing="false" fo:line-height="105%" fo:text-indent="0.99cm" style:auto-text-indent="false"/>
    </style:style>
    <style:style style:name="P151" style:family="paragraph" style:parent-style-name="Text_20_body">
      <style:paragraph-properties fo:margin-left="2.198cm" fo:margin-right="0.418cm" fo:margin-top="0.012cm" fo:margin-bottom="0cm" loext:contextual-spacing="false" fo:line-height="105%" fo:text-indent="0cm" style:auto-text-indent="false"/>
    </style:style>
    <style:style style:name="P152" style:family="paragraph" style:parent-style-name="Text_20_body">
      <style:paragraph-properties fo:margin-left="1.208cm" fo:margin-right="0cm" fo:margin-top="0.042cm" fo:margin-bottom="0cm" loext:contextual-spacing="false" fo:text-indent="0cm" style:auto-text-indent="false">
        <style:tab-stops>
          <style:tab-stop style:position="15.778cm"/>
        </style:tab-stops>
      </style:paragraph-properties>
    </style:style>
    <style:style style:name="P153" style:family="paragraph" style:parent-style-name="Text_20_body" style:master-page-name="轉換_20_6">
      <style:paragraph-properties fo:margin-left="1.208cm" fo:margin-right="0cm" fo:line-height="0.676cm" fo:text-indent="0cm" style:auto-text-indent="false" style:page-number="auto"/>
    </style:style>
    <style:style style:name="P154" style:family="paragraph" style:parent-style-name="Text_20_body">
      <style:paragraph-properties fo:margin-left="1.161cm" fo:margin-right="0cm" fo:margin-top="0.042cm" fo:margin-bottom="0cm" loext:contextual-spacing="false" fo:line-height="105%" fo:text-indent="1.035cm" style:auto-text-indent="false"/>
    </style:style>
    <style:style style:name="P155" style:family="paragraph" style:parent-style-name="Text_20_body">
      <style:paragraph-properties fo:margin-left="1.208cm" fo:margin-right="0cm" fo:margin-top="0.012cm" fo:margin-bottom="0cm" loext:contextual-spacing="false" fo:line-height="105%" fo:text-indent="0.977cm" style:auto-text-indent="false"/>
    </style:style>
    <style:style style:name="P156" style:family="paragraph" style:parent-style-name="Text_20_body">
      <style:paragraph-properties fo:margin-left="1.203cm" fo:margin-right="0cm" fo:margin-top="0.018cm" fo:margin-bottom="0cm" loext:contextual-spacing="false" fo:line-height="105%" fo:text-indent="1.002cm" style:auto-text-indent="false"/>
    </style:style>
    <style:style style:name="P157" style:family="paragraph" style:parent-style-name="Text_20_body">
      <style:paragraph-properties fo:margin-left="1.203cm" fo:margin-right="0.836cm" fo:margin-top="0.012cm" fo:margin-bottom="0cm" loext:contextual-spacing="false" fo:line-height="105%" fo:text-indent="1.501cm" style:auto-text-indent="false"/>
    </style:style>
    <style:style style:name="P158" style:family="paragraph" style:parent-style-name="Text_20_body">
      <style:paragraph-properties fo:margin-left="2.706cm" fo:margin-right="0cm" fo:margin-top="0.016cm" fo:margin-bottom="0cm" loext:contextual-spacing="false" fo:text-indent="0cm" style:auto-text-indent="false"/>
    </style:style>
    <style:style style:name="P159" style:family="paragraph" style:parent-style-name="Text_20_body">
      <style:paragraph-properties fo:margin-left="1.208cm" fo:margin-right="0.194cm" fo:margin-top="0.042cm" fo:margin-bottom="0cm" loext:contextual-spacing="false" fo:line-height="105%" fo:text-indent="-0.247cm" style:auto-text-indent="false"/>
    </style:style>
    <style:style style:name="P160" style:family="paragraph" style:parent-style-name="Text_20_body">
      <style:paragraph-properties fo:margin-left="0.963cm" fo:margin-right="0cm" fo:margin-top="0.042cm" fo:margin-bottom="0cm" loext:contextual-spacing="false" fo:text-indent="0cm" style:auto-text-indent="false"/>
    </style:style>
    <style:style style:name="P161" style:family="paragraph" style:parent-style-name="Text_20_body">
      <style:paragraph-properties fo:margin-left="2.351cm" fo:margin-right="0cm" fo:margin-top="0.046cm" fo:margin-bottom="0cm" loext:contextual-spacing="false" fo:line-height="105%" fo:text-indent="-1.393cm" style:auto-text-indent="false"/>
    </style:style>
    <style:style style:name="P162" style:family="paragraph" style:parent-style-name="Text_20_body">
      <style:paragraph-properties fo:margin-left="1.208cm" fo:margin-right="0.748cm" fo:margin-top="0.012cm" fo:margin-bottom="0cm" loext:contextual-spacing="false" fo:line-height="105%" fo:text-indent="-0.915cm" style:auto-text-indent="false"/>
    </style:style>
    <style:style style:name="P163" style:family="paragraph" style:parent-style-name="Text_20_body">
      <style:paragraph-properties fo:margin-left="2.194cm" fo:margin-right="0cm" fo:margin-top="0.012cm" fo:margin-bottom="0cm" loext:contextual-spacing="false" fo:text-indent="0cm" style:auto-text-indent="false"/>
    </style:style>
    <style:style style:name="P164" style:family="paragraph" style:parent-style-name="Text_20_body">
      <style:paragraph-properties fo:margin-left="2.203cm" fo:margin-right="0.836cm" fo:margin-top="0.046cm" fo:margin-bottom="0cm" loext:contextual-spacing="false" fo:line-height="105%" fo:text-indent="-1.245cm" style:auto-text-indent="false"/>
    </style:style>
    <style:style style:name="P165" style:family="paragraph" style:parent-style-name="Text_20_body">
      <style:paragraph-properties fo:margin-left="1.208cm" fo:margin-right="0.84cm" fo:margin-top="0.012cm" fo:margin-bottom="0cm" loext:contextual-spacing="false" fo:line-height="105%" fo:text-indent="0.004cm" style:auto-text-indent="false"/>
    </style:style>
    <style:style style:name="P166" style:family="paragraph" style:parent-style-name="Text_20_body">
      <style:paragraph-properties fo:margin-left="1.208cm" fo:margin-right="0.631cm" fo:margin-top="0.016cm" fo:margin-bottom="0cm" loext:contextual-spacing="false" fo:line-height="105%" fo:text-indent="0.99cm" style:auto-text-indent="false"/>
    </style:style>
    <style:style style:name="P167" style:family="paragraph" style:parent-style-name="Text_20_body">
      <style:paragraph-properties fo:margin-left="0.289cm" fo:margin-right="0cm" fo:margin-top="0.019cm" fo:margin-bottom="0cm" loext:contextual-spacing="false" fo:text-indent="0cm" style:auto-text-indent="false"/>
    </style:style>
    <style:style style:name="P168" style:family="paragraph" style:parent-style-name="Text_20_body" style:master-page-name="轉換_20_7">
      <style:paragraph-properties fo:margin-left="0.33cm" fo:margin-right="0cm" fo:line-height="0.676cm" fo:text-indent="0cm" style:auto-text-indent="false" style:page-number="auto"/>
    </style:style>
    <style:style style:name="P169" style:family="paragraph" style:parent-style-name="Text_20_body">
      <style:paragraph-properties fo:margin-left="0.427cm" fo:margin-right="0.206cm" fo:margin-top="0.042cm" fo:margin-bottom="0cm" loext:contextual-spacing="false" fo:line-height="105%" fo:text-align="justify" style:justify-single-word="false" fo:text-indent="0.85cm" style:auto-text-indent="false"/>
    </style:style>
    <style:style style:name="P170" style:family="paragraph" style:parent-style-name="Text_20_body">
      <style:paragraph-properties fo:margin-left="0.474cm" fo:margin-right="0.205cm" fo:margin-top="0.012cm" fo:margin-bottom="0cm" loext:contextual-spacing="false" fo:line-height="105%" fo:text-align="justify" style:justify-single-word="false" fo:text-indent="0.914cm" style:auto-text-indent="false"/>
    </style:style>
    <style:style style:name="P171" style:family="paragraph" style:parent-style-name="Text_20_body">
      <style:paragraph-properties fo:margin-left="0.499cm" fo:margin-right="0.205cm" fo:margin-top="0.012cm" fo:margin-bottom="0cm" loext:contextual-spacing="false" fo:line-height="105%" fo:text-align="justify" style:justify-single-word="false" fo:text-indent="0.887cm" style:auto-text-indent="false"/>
    </style:style>
    <style:style style:name="P172" style:family="paragraph" style:parent-style-name="Text_20_body">
      <style:paragraph-properties fo:margin-left="1.266cm" fo:margin-right="0.205cm" fo:margin-top="0.016cm" fo:margin-bottom="0cm" loext:contextual-spacing="false" fo:line-height="105%" fo:text-indent="-0.988cm" style:auto-text-indent="false"/>
    </style:style>
    <style:style style:name="P173" style:family="paragraph" style:parent-style-name="Text_20_body">
      <style:paragraph-properties fo:margin-left="0.377cm" fo:margin-right="0.21cm" fo:margin-top="0.019cm" fo:margin-bottom="0cm" loext:contextual-spacing="false" fo:line-height="105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279cm" fo:margin-right="0.205cm" fo:margin-top="0.018cm" fo:margin-bottom="0cm" loext:contextual-spacing="false" fo:line-height="105%" fo:text-align="justify" style:justify-single-word="false" fo:text-indent="0.998cm" style:auto-text-indent="false"/>
    </style:style>
    <style:style style:name="P175" style:family="paragraph" style:parent-style-name="Text_20_body">
      <style:paragraph-properties fo:margin-left="1.215cm" fo:margin-right="0cm" fo:margin-top="0.012cm" fo:margin-bottom="0cm" loext:contextual-spacing="false" fo:line-height="105%" fo:text-indent="-1.016cm" style:auto-text-indent="false"/>
    </style:style>
    <style:style style:name="P176" style:family="paragraph" style:parent-style-name="Text_20_body">
      <style:paragraph-properties fo:margin-left="0.33cm" fo:margin-right="0.206cm" fo:margin-top="0.016cm" fo:margin-bottom="0cm" loext:contextual-spacing="false" fo:line-height="105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356cm" fo:margin-right="0.201cm" fo:margin-top="0.019cm" fo:margin-bottom="0cm" loext:contextual-spacing="false" fo:line-height="106%" fo:text-align="justify" style:justify-single-word="false" fo:text-indent="0.838cm" style:auto-text-indent="false">
        <style:tab-stops>
          <style:tab-stop style:position="12.823cm"/>
        </style:tab-stops>
      </style:paragraph-properties>
    </style:style>
    <style:style style:name="P178" style:family="paragraph" style:parent-style-name="Text_20_body">
      <style:paragraph-properties fo:margin-left="1.279cm" fo:margin-right="5.823cm" fo:margin-top="0.011cm" fo:margin-bottom="0cm" loext:contextual-spacing="false" fo:line-height="105%" fo:text-indent="-1cm" style:auto-text-indent="false"/>
    </style:style>
    <style:style style:name="P179" style:family="paragraph" style:parent-style-name="Text_20_body">
      <style:paragraph-properties fo:margin-left="0.279cm" fo:margin-right="0.21cm" fo:margin-top="0.016cm" fo:margin-bottom="0cm" loext:contextual-spacing="false" fo:line-height="105%" fo:text-align="justify" style:justify-single-word="false" fo:text-indent="0.998cm" style:auto-text-indent="false"/>
    </style:style>
    <style:style style:name="P180" style:family="paragraph" style:parent-style-name="Text_20_body">
      <style:paragraph-properties fo:margin-left="1.282cm" fo:margin-right="0cm" fo:margin-top="0.019cm" fo:margin-bottom="0cm" loext:contextual-spacing="false" fo:text-indent="0cm" style:auto-text-indent="false"/>
    </style:style>
    <style:style style:name="P181" style:family="paragraph" style:parent-style-name="Text_20_body">
      <style:paragraph-properties fo:margin-left="2.773cm" fo:margin-right="0.196cm" fo:margin-top="0.046cm" fo:margin-bottom="0cm" loext:contextual-spacing="false" fo:line-height="105%" fo:text-indent="-1.496cm" style:auto-text-indent="false"/>
    </style:style>
    <style:style style:name="P182" style:family="paragraph" style:parent-style-name="Text_20_body">
      <style:paragraph-properties fo:margin-left="1.279cm" fo:margin-right="0cm" fo:margin-top="0.019cm" fo:margin-bottom="0cm" loext:contextual-spacing="false" fo:text-indent="0cm" style:auto-text-indent="false"/>
    </style:style>
    <style:style style:name="P183" style:family="paragraph" style:parent-style-name="Text_20_body" style:master-page-name="轉換_20_8">
      <style:paragraph-properties fo:margin-left="0cm" fo:margin-right="8.537cm" fo:line-height="0.676cm" fo:text-align="center" style:justify-single-word="false" fo:text-indent="0cm" style:auto-text-indent="false" style:page-number="auto"/>
    </style:style>
    <style:style style:name="P184" style:family="paragraph" style:parent-style-name="Text_20_body">
      <style:paragraph-properties fo:margin-left="0.208cm" fo:margin-right="8.534cm" fo:margin-top="0.046cm" fo:margin-bottom="0cm" loext:contextual-spacing="false" fo:line-height="105%" fo:text-indent="0.397cm" style:auto-text-indent="false">
        <style:tab-stops>
          <style:tab-stop style:position="1.102cm"/>
        </style:tab-stops>
      </style:paragraph-properties>
    </style:style>
    <style:style style:name="P185" style:family="paragraph" style:parent-style-name="Text_20_body">
      <style:paragraph-properties fo:margin-left="1.208cm" fo:margin-right="3.353cm" fo:margin-top="0.012cm" fo:margin-bottom="0cm" loext:contextual-spacing="false" fo:line-height="105%" fo:text-indent="0cm" style:auto-text-indent="false"/>
    </style:style>
    <style:style style:name="P186" style:family="paragraph" style:parent-style-name="Text_20_body">
      <style:paragraph-properties fo:margin-left="1.097cm" fo:margin-right="0cm" fo:line-height="0.669cm" fo:text-indent="0cm" style:auto-text-indent="false"/>
    </style:style>
    <style:style style:name="P187" style:family="paragraph" style:parent-style-name="Text_20_body">
      <style:paragraph-properties fo:margin-left="1.097cm" fo:margin-right="0cm" fo:line-height="0.67cm" fo:text-indent="0cm" style:auto-text-indent="false"/>
    </style:style>
    <style:style style:name="P188" style:family="paragraph" style:parent-style-name="Text_20_body">
      <style:paragraph-properties fo:margin-left="1.097cm" fo:margin-right="0cm" fo:line-height="0.674cm" fo:text-indent="0cm" style:auto-text-indent="false"/>
    </style:style>
    <style:style style:name="P189" style:family="paragraph" style:parent-style-name="Text_20_body" style:master-page-name="轉換_20_9">
      <style:paragraph-properties fo:margin-left="0.277cm" fo:margin-right="0cm" fo:line-height="0.676cm" fo:text-indent="0cm" style:auto-text-indent="false" style:page-number="auto"/>
      <style:text-properties style:language-asian="zh" style:country-asian="TW"/>
    </style:style>
    <style:style style:name="P190" style:family="paragraph" style:parent-style-name="Text_20_body">
      <style:paragraph-properties fo:margin-left="0.25cm" fo:margin-right="0cm" fo:margin-top="0.042cm" fo:margin-bottom="0cm" loext:contextual-spacing="false" fo:text-indent="0cm" style:auto-text-indent="false"/>
      <style:text-properties style:language-asian="zh" style:country-asian="TW"/>
    </style:style>
    <style:style style:name="P191" style:family="paragraph" style:parent-style-name="Text_20_body">
      <style:paragraph-properties fo:margin-left="0.25cm" fo:margin-right="0cm" fo:margin-top="0.018cm" fo:margin-bottom="0cm" loext:contextual-spacing="false" fo:text-indent="0cm" style:auto-text-indent="false"/>
    </style:style>
    <style:style style:name="P192" style:family="paragraph" style:parent-style-name="Text_20_body">
      <style:paragraph-properties fo:margin-left="0.328cm" fo:margin-right="0cm" fo:margin-top="0.046cm" fo:margin-bottom="0cm" loext:contextual-spacing="false" fo:text-indent="0cm" style:auto-text-indent="false">
        <style:tab-stops>
          <style:tab-stop style:position="5.764cm"/>
        </style:tab-stops>
      </style:paragraph-properties>
      <style:text-properties style:language-asian="zh" style:country-asian="TW"/>
    </style:style>
    <style:style style:name="P193" style:family="paragraph" style:parent-style-name="Text_20_body">
      <style:paragraph-properties fo:margin-left="0.328cm" fo:margin-right="0cm" fo:text-indent="0cm" style:auto-text-indent="false">
        <style:tab-stops>
          <style:tab-stop style:position="6.018cm"/>
        </style:tab-stops>
      </style:paragraph-properties>
      <style:text-properties style:language-asian="zh" style:country-asian="TW"/>
    </style:style>
    <style:style style:name="P194" style:family="paragraph" style:parent-style-name="Text_20_body">
      <style:paragraph-properties fo:margin-left="0.328cm" fo:margin-right="8.394cm" fo:margin-top="0.046cm" fo:margin-bottom="0cm" loext:contextual-spacing="false" fo:line-height="105%" fo:text-indent="0cm" style:auto-text-indent="false"/>
    </style:style>
    <style:style style:name="P195" style:family="paragraph" style:parent-style-name="Text_20_body">
      <style:paragraph-properties fo:margin-left="0.328cm" fo:margin-right="10.546cm" fo:margin-top="0.019cm" fo:margin-bottom="0cm" loext:contextual-spacing="false" fo:line-height="105%" fo:text-indent="0cm" style:auto-text-indent="false"/>
    </style:style>
    <style:style style:name="P196" style:family="paragraph" style:parent-style-name="Text_20_body">
      <style:paragraph-properties fo:margin-left="0.302cm" fo:margin-right="11.848cm" fo:margin-top="0.042cm" fo:margin-bottom="0cm" loext:contextual-spacing="false" fo:line-height="105%" fo:text-indent="0cm" style:auto-text-indent="false"/>
    </style:style>
    <style:style style:name="P197" style:family="paragraph" style:parent-style-name="Text_20_body">
      <style:paragraph-properties fo:margin-left="0.302cm" fo:margin-right="0cm" fo:text-indent="0cm" style:auto-text-indent="false"/>
    </style:style>
    <style:style style:name="P198" style:family="paragraph" style:parent-style-name="Text_20_body">
      <style:paragraph-properties fo:margin-left="0.302cm" fo:margin-right="0cm" fo:margin-top="0.042cm" fo:margin-bottom="0cm" loext:contextual-spacing="false" fo:text-indent="0cm" style:auto-text-indent="false">
        <style:tab-stops>
          <style:tab-stop style:position="5.738cm"/>
        </style:tab-stops>
      </style:paragraph-properties>
      <style:text-properties style:language-asian="zh" style:country-asian="TW"/>
    </style:style>
    <style:style style:name="P199" style:family="paragraph" style:parent-style-name="Text_20_body">
      <style:paragraph-properties fo:margin-left="0.201cm" fo:margin-right="10.546cm" fo:margin-top="0.046cm" fo:margin-bottom="0cm" loext:contextual-spacing="false" fo:line-height="105%" fo:text-indent="0.071cm" style:auto-text-indent="false"/>
    </style:style>
    <style:style style:name="P200" style:family="paragraph" style:parent-style-name="Text_20_body">
      <style:paragraph-properties fo:margin-left="0.462cm" fo:margin-right="0cm" fo:text-indent="0cm" style:auto-text-indent="false">
        <style:tab-stops>
          <style:tab-stop style:position="5.158cm"/>
          <style:tab-stop style:position="8.121cm"/>
          <style:tab-stop style:position="11.582cm"/>
        </style:tab-stops>
      </style:paragraph-properties>
      <style:text-properties style:language-asian="zh" style:country-asian="TW"/>
    </style:style>
    <style:style style:name="P201" style:family="paragraph" style:parent-style-name="Text_20_body">
      <style:paragraph-properties fo:margin-left="0.462cm" fo:margin-right="0cm" fo:margin-top="0.042cm" fo:margin-bottom="0cm" loext:contextual-spacing="false" fo:text-indent="0cm" style:auto-text-indent="false"/>
    </style:style>
    <style:style style:name="P202" style:family="paragraph" style:parent-style-name="Text_20_body">
      <style:paragraph-properties fo:margin-left="0.462cm" fo:margin-right="0cm" fo:margin-top="0.048cm" fo:margin-bottom="0cm" loext:contextual-spacing="false" fo:text-indent="0cm" style:auto-text-indent="false"/>
    </style:style>
    <style:style style:name="P203" style:family="paragraph" style:parent-style-name="Text_20_body">
      <style:paragraph-properties fo:margin-left="0.667cm" fo:margin-right="0cm" fo:text-indent="0cm" style:auto-text-indent="false"/>
    </style:style>
    <style:style style:name="P204" style:family="paragraph" style:parent-style-name="Text_20_body" style:master-page-name="轉換_20_14">
      <style:paragraph-properties fo:margin-left="0.243cm" fo:margin-right="14.72cm" fo:line-height="0.676cm" fo:text-align="justify" style:justify-single-word="false" fo:text-indent="0cm" style:auto-text-indent="false" style:page-number="auto"/>
    </style:style>
    <style:style style:name="P205" style:family="paragraph" style:parent-style-name="Text_20_body">
      <style:paragraph-properties fo:margin-left="0.243cm" fo:margin-right="4.339cm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321cm" fo:margin-right="1.556cm" fo:text-align="justify" style:justify-single-word="false" fo:text-indent="0cm" style:auto-text-indent="false">
        <style:tab-stops>
          <style:tab-stop style:position="3.778cm"/>
          <style:tab-stop style:position="10.94cm"/>
          <style:tab-stop style:position="14.399cm"/>
        </style:tab-stops>
      </style:paragraph-properties>
    </style:style>
    <style:style style:name="P207" style:family="paragraph" style:parent-style-name="Text_20_body">
      <style:paragraph-properties fo:margin-left="0.198cm" fo:margin-right="0.824cm" fo:line-height="124%" fo:text-align="justify" style:justify-single-word="false" fo:text-indent="0.118cm" style:auto-text-indent="false">
        <style:tab-stops>
          <style:tab-stop style:position="0.811cm"/>
          <style:tab-stop style:position="1.797cm"/>
        </style:tab-stops>
      </style:paragraph-properties>
    </style:style>
    <style:style style:name="P208" style:family="paragraph" style:parent-style-name="Text_20_body">
      <style:paragraph-properties fo:margin-left="0.566cm" fo:margin-right="12.966cm" fo:margin-top="0.065cm" fo:margin-bottom="0cm" loext:contextual-spacing="false" fo:line-height="200%" fo:text-indent="1.924cm" style:auto-text-indent="false"/>
    </style:style>
    <style:style style:name="P209" style:family="paragraph" style:parent-style-name="Text_20_body">
      <style:paragraph-properties fo:margin-left="0.261cm" fo:margin-right="0cm" fo:text-align="center" style:justify-single-word="false" fo:text-indent="0cm" style:auto-text-indent="false">
        <style:tab-stops>
          <style:tab-stop style:position="4.711cm"/>
        </style:tab-stops>
      </style:paragraph-properties>
    </style:style>
    <style:style style:name="P210" style:family="paragraph" style:parent-style-name="Text_20_body">
      <style:paragraph-properties fo:margin-left="0.243cm" fo:margin-right="0.201cm" fo:text-align="justify" style:justify-single-word="false" fo:text-indent="0cm" style:auto-text-indent="false"/>
    </style:style>
    <style:style style:name="P211" style:family="paragraph" style:parent-style-name="Text_20_body" style:master-page-name="轉換_20_15">
      <style:paragraph-properties fo:margin-left="1.864cm" fo:margin-right="0cm" fo:line-height="0.684cm" fo:text-indent="0cm" style:auto-text-indent="false" style:page-number="auto"/>
    </style:style>
    <style:style style:name="P212" style:family="paragraph" style:parent-style-name="Text_20_body">
      <style:paragraph-properties fo:margin-left="2.626cm" fo:margin-right="1.388cm" fo:margin-top="0.034cm" fo:margin-bottom="0cm" loext:contextual-spacing="false" fo:line-height="110%" fo:text-indent="-1.36cm" style:auto-text-indent="false"/>
    </style:style>
    <style:style style:name="P213" style:family="paragraph" style:parent-style-name="Text_20_body">
      <style:paragraph-properties fo:margin-left="0.21cm" fo:margin-right="0cm" fo:text-indent="0cm" style:auto-text-indent="false"/>
    </style:style>
    <style:style style:name="P214" style:family="paragraph" style:parent-style-name="Text_20_body" style:master-page-name="轉換_20_16">
      <style:paragraph-properties fo:margin-left="0.21cm" fo:margin-right="0cm" fo:line-height="0.676cm" fo:text-indent="0cm" style:auto-text-indent="false" style:page-number="auto"/>
    </style:style>
    <style:style style:name="P215" style:family="paragraph" style:parent-style-name="Text_20_body">
      <style:paragraph-properties fo:margin-left="0.316cm" fo:margin-right="0.744cm" fo:line-height="0.672cm" fo:text-align="justify" style:justify-single-word="false" fo:text-indent="0cm" style:auto-text-indent="false">
        <style:tab-stops>
          <style:tab-stop style:position="3.034cm"/>
          <style:tab-stop style:position="8.717cm"/>
          <style:tab-stop style:position="12.917cm"/>
          <style:tab-stop style:position="13.903cm"/>
        </style:tab-stops>
      </style:paragraph-properties>
    </style:style>
    <style:style style:name="P216" style:family="paragraph" style:parent-style-name="Text_20_body">
      <style:paragraph-properties fo:margin-left="0.273cm" fo:margin-right="0.362cm" fo:line-height="124%" fo:text-align="justify" style:justify-single-word="false" fo:text-indent="0.042cm" style:auto-text-indent="false">
        <style:tab-stops>
          <style:tab-stop style:position="1.057cm"/>
          <style:tab-stop style:position="12.361cm"/>
          <style:tab-stop style:position="14.284cm"/>
        </style:tab-stops>
      </style:paragraph-properties>
    </style:style>
    <style:style style:name="P217" style:family="paragraph" style:parent-style-name="Text_20_body">
      <style:paragraph-properties fo:margin-left="2.187cm" fo:margin-right="0cm" fo:line-height="0.718cm" fo:text-indent="0cm" style:auto-text-indent="false"/>
    </style:style>
    <style:style style:name="P218" style:family="paragraph" style:parent-style-name="Text_20_body">
      <style:paragraph-properties fo:margin-left="0.21cm" fo:margin-right="13.448cm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5.011cm" fo:margin-right="0cm" fo:text-indent="0cm" style:auto-text-indent="false">
        <style:tab-stops>
          <style:tab-stop style:position="9.952cm"/>
        </style:tab-stops>
      </style:paragraph-properties>
    </style:style>
    <style:style style:name="P220" style:family="paragraph" style:parent-style-name="Text_20_body">
      <style:paragraph-properties fo:margin-left="0.21cm" fo:margin-right="1.838cm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0.885cm" fo:margin-right="0.885cm" fo:margin-top="0.049cm" fo:margin-bottom="0cm" loext:contextual-spacing="false" fo:line-height="105%" fo:text-indent="-0.635cm" style:auto-text-indent="false"/>
    </style:style>
    <style:style style:name="P222" style:family="paragraph" style:parent-style-name="Text_20_body">
      <style:paragraph-properties fo:margin-left="0.704cm" fo:margin-right="0cm" fo:margin-top="0.046cm" fo:margin-bottom="0cm" loext:contextual-spacing="false" fo:text-indent="0cm" style:auto-text-indent="false">
        <style:tab-stops>
          <style:tab-stop style:position="4.655cm"/>
        </style:tab-stops>
      </style:paragraph-properties>
    </style:style>
    <style:style style:name="P223" style:family="paragraph" style:parent-style-name="Text_20_body">
      <style:paragraph-properties fo:margin-left="0.704cm" fo:margin-right="0cm" fo:margin-top="0.042cm" fo:margin-bottom="0cm" loext:contextual-spacing="false" fo:text-indent="0cm" style:auto-text-indent="false">
        <style:tab-stops>
          <style:tab-stop style:position="12.308cm"/>
        </style:tab-stops>
      </style:paragraph-properties>
    </style:style>
    <style:style style:name="P224" style:family="paragraph" style:parent-style-name="Text_20_body">
      <style:paragraph-properties fo:margin-left="1.208cm" fo:margin-right="0.21cm" fo:margin-top="0.042cm" fo:margin-bottom="0cm" loext:contextual-spacing="false" fo:line-height="105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1.169cm" fo:margin-right="0.203cm" fo:margin-top="0.048cm" fo:margin-bottom="0cm" loext:contextual-spacing="false" fo:line-height="105%" fo:text-align="justify" style:justify-single-word="false" fo:text-indent="0.037cm" style:auto-text-indent="false"/>
    </style:style>
    <style:style style:name="P226" style:family="paragraph" style:parent-style-name="Text_20_body">
      <style:paragraph-properties fo:margin-left="1.961cm" fo:margin-right="0.203cm" fo:margin-top="0.042cm" fo:margin-bottom="0cm" loext:contextual-spacing="false" fo:line-height="105%" fo:text-align="justify" style:justify-single-word="false" fo:text-indent="-1.503cm" style:auto-text-indent="false"/>
    </style:style>
    <style:style style:name="P227" style:family="paragraph" style:parent-style-name="Text_20_body">
      <style:paragraph-properties fo:margin-left="1.961cm" fo:margin-right="0.201cm" fo:margin-top="0.018cm" fo:margin-bottom="0cm" loext:contextual-spacing="false" fo:line-height="105%" fo:text-align="justify" style:justify-single-word="false" fo:text-indent="-1.284cm" style:auto-text-indent="false"/>
    </style:style>
    <style:style style:name="P228" style:family="paragraph" style:parent-style-name="Text_20_body">
      <style:paragraph-properties fo:margin-left="1.961cm" fo:margin-right="0.201cm" fo:margin-top="0.019cm" fo:margin-bottom="0cm" loext:contextual-spacing="false" fo:line-height="105%" fo:text-align="justify" style:justify-single-word="false" fo:text-indent="-1.157cm" style:auto-text-indent="false"/>
    </style:style>
    <style:style style:name="P229" style:family="paragraph" style:parent-style-name="Text_20_body">
      <style:paragraph-properties fo:margin-left="1.961cm" fo:margin-right="0.199cm" fo:margin-top="0.018cm" fo:margin-bottom="0cm" loext:contextual-spacing="false" fo:line-height="105%" fo:text-align="justify" style:justify-single-word="false" fo:text-indent="-1.334cm" style:auto-text-indent="false"/>
    </style:style>
    <style:style style:name="P230" style:family="paragraph" style:parent-style-name="Text_20_body">
      <style:paragraph-properties fo:margin-left="2.085cm" fo:margin-right="0.351cm" fo:margin-top="0.018cm" fo:margin-bottom="0cm" loext:contextual-spacing="false" fo:line-height="105%" fo:text-align="justify" style:justify-single-word="false" fo:text-indent="-1.334cm" style:auto-text-indent="false"/>
    </style:style>
    <style:style style:name="P231" style:family="paragraph" style:parent-style-name="Text_20_body" style:master-page-name="轉換_20_22">
      <style:paragraph-properties fo:margin-left="1.386cm" fo:margin-right="0cm" fo:line-height="0.67cm" fo:text-indent="0cm" style:auto-text-indent="false" style:page-number="21"/>
    </style:style>
    <style:style style:name="P232" style:family="paragraph" style:parent-style-name="Text_20_body">
      <style:paragraph-properties fo:margin-left="1.457cm" fo:margin-right="0.201cm" fo:margin-top="0.081cm" fo:margin-bottom="0cm" loext:contextual-spacing="false" fo:line-height="110%" fo:text-indent="0cm" style:auto-text-indent="false"/>
    </style:style>
    <style:style style:name="P233" style:family="paragraph" style:parent-style-name="Text_20_body">
      <style:paragraph-properties fo:margin-left="2.207cm" fo:margin-right="0.843cm" fo:margin-top="0.042cm" fo:margin-bottom="0cm" loext:contextual-spacing="false" fo:line-height="105%" fo:text-align="justify" style:justify-single-word="false" fo:text-indent="-1.499cm" style:auto-text-indent="false"/>
    </style:style>
    <style:style style:name="P234" style:family="paragraph" style:parent-style-name="Text_20_body">
      <style:paragraph-properties fo:margin-left="0.208cm" fo:margin-right="1.771cm" fo:margin-top="0.016cm" fo:margin-bottom="0cm" loext:contextual-spacing="false" fo:line-height="105%" fo:text-indent="0.748cm" style:auto-text-indent="false"/>
    </style:style>
    <style:style style:name="P235" style:family="paragraph" style:parent-style-name="Text_20_body">
      <style:paragraph-properties fo:margin-left="2.11cm" fo:margin-right="0.84cm" fo:margin-top="0.018cm" fo:margin-bottom="0cm" loext:contextual-spacing="false" fo:line-height="105%" fo:text-align="justify" style:justify-single-word="false" fo:text-indent="-1.334cm" style:auto-text-indent="false"/>
    </style:style>
    <style:style style:name="P236" style:family="paragraph" style:parent-style-name="Text_20_body">
      <style:paragraph-properties fo:margin-left="1.937cm" fo:margin-right="0.84cm" fo:margin-top="0.018cm" fo:margin-bottom="0cm" loext:contextual-spacing="false" fo:line-height="105%" fo:text-align="justify" style:justify-single-word="false" fo:text-indent="-0.974cm" style:auto-text-indent="false"/>
    </style:style>
    <style:style style:name="P237" style:family="paragraph" style:parent-style-name="Text_20_body">
      <style:paragraph-properties fo:margin-left="1.961cm" fo:margin-right="0.716cm" fo:margin-top="0.012cm" fo:margin-bottom="0cm" loext:contextual-spacing="false" fo:line-height="105%" fo:text-align="justify" style:justify-single-word="false" fo:text-indent="-0.961cm" style:auto-text-indent="false"/>
    </style:style>
    <style:style style:name="P238" style:family="paragraph" style:parent-style-name="Text_20_body">
      <style:paragraph-properties fo:margin-left="2.207cm" fo:margin-right="0.836cm" fo:margin-top="0.046cm" fo:margin-bottom="0cm" loext:contextual-spacing="false" fo:line-height="105%" fo:text-align="justify" style:justify-single-word="false" fo:text-indent="-1.245cm" style:auto-text-indent="false"/>
    </style:style>
    <style:style style:name="P239" style:family="paragraph" style:parent-style-name="Text_20_body">
      <style:paragraph-properties fo:margin-left="2.185cm" fo:margin-right="0.836cm" fo:margin-top="0.012cm" fo:margin-bottom="0cm" loext:contextual-spacing="false" fo:line-height="105%" fo:text-align="justify" style:justify-single-word="false" fo:text-indent="-1.312cm" style:auto-text-indent="false"/>
    </style:style>
    <style:style style:name="P240" style:family="paragraph" style:parent-style-name="Text_20_body">
      <style:paragraph-properties fo:margin-left="2.406cm" fo:margin-right="0.72cm" fo:margin-top="0.046cm" fo:margin-bottom="0cm" loext:contextual-spacing="false" fo:line-height="105%" fo:text-align="justify" style:justify-single-word="false" fo:text-indent="-1.508cm" style:auto-text-indent="false"/>
    </style:style>
    <style:style style:name="P241" style:family="paragraph" style:parent-style-name="Text_20_body" style:master-page-name="轉換_20_23">
      <style:paragraph-properties fo:margin-left="0.9cm" fo:margin-right="0cm" fo:line-height="0.676cm" fo:text-indent="0cm" style:auto-text-indent="false" style:page-number="auto"/>
    </style:style>
    <style:style style:name="P242" style:family="paragraph" style:parent-style-name="Text_20_body">
      <style:paragraph-properties fo:margin-left="2.406cm" fo:margin-right="0cm" fo:margin-top="0.042cm" fo:margin-bottom="0cm" loext:contextual-spacing="false" fo:text-indent="0cm" style:auto-text-indent="false"/>
    </style:style>
    <style:style style:name="P243" style:family="paragraph" style:parent-style-name="Text_20_body">
      <style:paragraph-properties fo:margin-left="2.381cm" fo:margin-right="0.18cm" fo:margin-top="0.046cm" fo:margin-bottom="0cm" loext:contextual-spacing="false" fo:line-height="105%" fo:text-align="justify" style:justify-single-word="false" fo:text-indent="-1.427cm" style:auto-text-indent="false"/>
    </style:style>
    <style:style style:name="P244" style:family="paragraph" style:parent-style-name="Text_20_body">
      <style:paragraph-properties fo:margin-left="2.334cm" fo:margin-right="0.298cm" fo:margin-top="0.046cm" fo:margin-bottom="0cm" loext:contextual-spacing="false" fo:line-height="105%" fo:text-align="justify" style:justify-single-word="false" fo:text-indent="-1.36cm" style:auto-text-indent="false"/>
    </style:style>
    <style:style style:name="P245" style:family="paragraph" style:parent-style-name="Text_20_body">
      <style:paragraph-properties fo:margin-left="2.457cm" fo:margin-right="0cm" fo:margin-top="0.018cm" fo:margin-bottom="0cm" loext:contextual-spacing="false" fo:line-height="105%" fo:text-indent="-1.161cm" style:auto-text-indent="false"/>
    </style:style>
    <style:style style:name="P246" style:family="paragraph" style:parent-style-name="Text_20_body">
      <style:paragraph-properties fo:margin-left="2.457cm" fo:margin-right="0.478cm" fo:margin-top="0.012cm" fo:margin-bottom="0cm" loext:contextual-spacing="false" fo:line-height="105%" fo:text-align="justify" style:justify-single-word="false" fo:text-indent="-1.309cm" style:auto-text-indent="false"/>
    </style:style>
    <style:style style:name="P247" style:family="paragraph" style:parent-style-name="Text_20_body">
      <style:paragraph-properties fo:margin-left="2.626cm" fo:margin-right="0.534cm" fo:margin-top="0.018cm" fo:margin-bottom="0cm" loext:contextual-spacing="false" fo:line-height="105%" fo:text-indent="-1.457cm" style:auto-text-indent="false"/>
    </style:style>
    <style:style style:name="P248" style:family="paragraph" style:parent-style-name="Text_20_body">
      <style:paragraph-properties fo:margin-left="2.11cm" fo:margin-right="0.312cm" fo:margin-top="0.012cm" fo:margin-bottom="0cm" loext:contextual-spacing="false" fo:line-height="96%" fo:text-align="justify" style:justify-single-word="false" fo:text-indent="-0.961cm" style:auto-text-indent="false"/>
    </style:style>
    <style:style style:name="P249" style:family="paragraph" style:parent-style-name="Text_20_body">
      <style:paragraph-properties fo:margin-left="2.013cm" fo:margin-right="0.307cm" fo:margin-top="0.034cm" fo:margin-bottom="0cm" loext:contextual-spacing="false" fo:line-height="105%" fo:text-indent="-0.967cm" style:auto-text-indent="false"/>
    </style:style>
    <style:style style:name="P250" style:family="paragraph" style:parent-style-name="Text_20_body">
      <style:paragraph-properties fo:margin-left="2.711cm" fo:margin-right="0.302cm" fo:margin-top="0.018cm" fo:margin-bottom="0cm" loext:contextual-spacing="false" fo:text-indent="0cm" style:auto-text-indent="false"/>
    </style:style>
    <style:style style:name="P251" style:family="paragraph" style:parent-style-name="Text_20_body" style:master-page-name="轉換_20_24">
      <style:paragraph-properties fo:margin-left="1.986cm" fo:margin-right="0cm" fo:line-height="0.676cm" fo:text-indent="0cm" style:auto-text-indent="false" style:page-number="auto"/>
    </style:style>
    <style:style style:name="P252" style:family="paragraph" style:parent-style-name="Text_20_body">
      <style:paragraph-properties fo:margin-left="2.711cm" fo:margin-right="0.834cm" fo:margin-top="0.042cm" fo:margin-bottom="0cm" loext:contextual-spacing="false" fo:line-height="105%" fo:text-indent="-0.725cm" style:auto-text-indent="false"/>
    </style:style>
    <style:style style:name="P253" style:family="paragraph" style:parent-style-name="Text_20_body">
      <style:paragraph-properties fo:margin-left="2.482cm" fo:margin-right="0.843cm" fo:margin-top="0.079cm" fo:margin-bottom="0cm" loext:contextual-spacing="false" fo:line-height="0.755cm" fo:text-indent="-0.522cm" style:auto-text-indent="false"/>
    </style:style>
    <style:style style:name="P254" style:family="paragraph" style:parent-style-name="Text_20_body">
      <style:paragraph-properties fo:margin-left="1.284cm" fo:margin-right="0cm" fo:line-height="0.688cm" fo:text-indent="0cm" style:auto-text-indent="false"/>
    </style:style>
    <style:style style:name="P255" style:family="paragraph" style:parent-style-name="Text_20_body">
      <style:paragraph-properties fo:margin-left="1.568cm" fo:margin-right="0.84cm" fo:margin-top="0.09cm" fo:margin-bottom="0cm" loext:contextual-spacing="false" fo:line-height="0.758cm" fo:text-indent="-1.36cm" style:auto-text-indent="false"/>
    </style:style>
    <style:style style:name="P256" style:family="paragraph" style:parent-style-name="Text_20_body">
      <style:paragraph-properties fo:margin-left="2.482cm" fo:margin-right="0.836cm" fo:line-height="0.688cm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1.568cm" fo:margin-right="0.84cm" fo:margin-top="0.049cm" fo:margin-bottom="0cm" loext:contextual-spacing="false" fo:line-height="0.741cm" fo:text-indent="0.914cm" style:auto-text-indent="false"/>
    </style:style>
    <style:style style:name="P258" style:family="paragraph" style:parent-style-name="Text_20_body">
      <style:paragraph-properties fo:margin-left="2.554cm" fo:margin-right="0.834cm" fo:line-height="0.741cm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1.568cm" fo:margin-right="0.843cm" fo:line-height="0.691cm" fo:text-align="justify" style:justify-single-word="false" fo:text-indent="0cm" style:auto-text-indent="false"/>
    </style:style>
    <style:style style:name="P260" style:family="paragraph" style:parent-style-name="Text_20_body">
      <style:paragraph-properties fo:margin-left="2.508cm" fo:margin-right="0.836cm" fo:margin-top="0.049cm" fo:margin-bottom="0cm" loext:contextual-spacing="false" fo:line-height="0.741cm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1.741cm" fo:margin-right="0.831cm" fo:margin-top="0.046cm" fo:margin-bottom="0cm" loext:contextual-spacing="false" fo:line-height="105%" fo:text-align="justify" style:justify-single-word="false" fo:text-indent="-0.069cm" style:auto-text-indent="false"/>
    </style:style>
    <style:style style:name="P262" style:family="paragraph" style:parent-style-name="Text_20_body">
      <style:paragraph-properties fo:margin-left="0.187cm" fo:margin-right="0cm" fo:margin-top="0.014cm" fo:margin-bottom="0cm" loext:contextual-spacing="false" fo:text-indent="0cm" style:auto-text-indent="false"/>
    </style:style>
    <style:style style:name="P263" style:family="paragraph" style:parent-style-name="Text_20_body">
      <style:paragraph-properties fo:margin-left="2.974cm" fo:margin-right="0.743cm" fo:margin-top="0.046cm" fo:margin-bottom="0cm" loext:contextual-spacing="false" fo:line-height="105%" fo:text-indent="-1.482cm" style:auto-text-indent="false"/>
    </style:style>
    <style:style style:name="P264" style:family="paragraph" style:parent-style-name="Text_20_body">
      <style:paragraph-properties fo:margin-left="3.02cm" fo:margin-right="0.201cm" fo:margin-top="0.012cm" fo:margin-bottom="0cm" loext:contextual-spacing="false" fo:line-height="105%" fo:text-align="justify" style:justify-single-word="false" fo:text-indent="-1.309cm" style:auto-text-indent="false"/>
    </style:style>
    <style:style style:name="P265" style:family="paragraph" style:parent-style-name="Text_20_body" style:master-page-name="轉換_20_25">
      <style:paragraph-properties fo:margin-left="1.813cm" fo:margin-right="0cm" fo:line-height="0.67cm" fo:text-indent="0cm" style:auto-text-indent="false" style:page-number="auto"/>
    </style:style>
    <style:style style:name="P266" style:family="paragraph" style:parent-style-name="Text_20_body">
      <style:paragraph-properties fo:margin-left="2.778cm" fo:margin-right="0.69cm" fo:margin-top="0.081cm" fo:margin-bottom="0cm" loext:contextual-spacing="false" fo:line-height="110%" fo:text-indent="0cm" style:auto-text-indent="false"/>
    </style:style>
    <style:style style:name="P267" style:family="paragraph" style:parent-style-name="Text_20_body">
      <style:paragraph-properties fo:margin-left="2.896cm" fo:margin-right="0.208cm" fo:margin-top="0.028cm" fo:margin-bottom="0cm" loext:contextual-spacing="false" fo:line-height="110%" fo:text-indent="-1.012cm" style:auto-text-indent="false"/>
    </style:style>
    <style:style style:name="P268" style:family="paragraph" style:parent-style-name="Text_20_body">
      <style:paragraph-properties fo:margin-left="2.605cm" fo:margin-right="1.334cm" fo:margin-top="0.062cm" fo:margin-bottom="0cm" loext:contextual-spacing="false" fo:line-height="0.741cm" fo:text-align="justify" style:justify-single-word="false" fo:text-indent="-1.012cm" style:auto-text-indent="false"/>
    </style:style>
    <style:style style:name="P269" style:family="paragraph" style:parent-style-name="Text_20_body">
      <style:paragraph-properties fo:margin-left="2.558cm" fo:margin-right="1.33cm" fo:line-height="0.741cm" fo:text-indent="0.762cm" style:auto-text-indent="false"/>
    </style:style>
    <style:style style:name="P270" style:family="paragraph" style:parent-style-name="Text_20_body">
      <style:paragraph-properties fo:margin-left="2.558cm" fo:margin-right="1.33cm" fo:line-height="0.741cm" fo:text-indent="0.714cm" style:auto-text-indent="false"/>
    </style:style>
    <style:style style:name="P271" style:family="paragraph" style:parent-style-name="Text_20_body">
      <style:paragraph-properties fo:margin-left="2.554cm" fo:margin-right="5.851cm" fo:line-height="0.741cm" fo:text-indent="0.72cm" style:auto-text-indent="false"/>
    </style:style>
    <style:style style:name="P272" style:family="paragraph" style:parent-style-name="Text_20_body">
      <style:paragraph-properties fo:margin-left="3.122cm" fo:margin-right="0.697cm" fo:margin-top="0.009cm" fo:margin-bottom="0cm" loext:contextual-spacing="false" fo:line-height="110%" fo:text-indent="-0.598cm" style:auto-text-indent="false"/>
    </style:style>
    <style:style style:name="P273" style:family="paragraph" style:parent-style-name="Text_20_body">
      <style:paragraph-properties fo:margin-left="2.651cm" fo:margin-right="1.332cm" fo:margin-top="0.018cm" fo:margin-bottom="0cm" loext:contextual-spacing="false" fo:line-height="0.741cm" fo:text-align="justify" style:justify-single-word="false" fo:text-indent="-0.94cm" style:auto-text-indent="false"/>
    </style:style>
    <style:style style:name="P274" style:family="paragraph" style:parent-style-name="Text_20_body">
      <style:paragraph-properties fo:margin-left="2.651cm" fo:margin-right="6.447cm" fo:line-height="0.741cm" fo:text-indent="-0.94cm" style:auto-text-indent="false"/>
    </style:style>
    <style:style style:name="P275" style:family="paragraph" style:parent-style-name="Text_20_body">
      <style:paragraph-properties fo:margin-left="1.653cm" fo:margin-right="1.332cm" fo:margin-top="0.048cm" fo:margin-bottom="0cm" loext:contextual-spacing="false" fo:line-height="105%" fo:text-indent="0.021cm" style:auto-text-indent="false"/>
    </style:style>
    <style:style style:name="P276" style:family="paragraph" style:parent-style-name="Text_20_body">
      <style:paragraph-properties fo:margin-left="2.508cm" fo:margin-right="1.328cm" fo:margin-top="0.046cm" fo:margin-bottom="0cm" loext:contextual-spacing="false" fo:line-height="105%" fo:text-align="justify" style:justify-single-word="false" fo:text-indent="-0.94cm" style:auto-text-indent="false"/>
    </style:style>
    <style:style style:name="P277" style:family="paragraph" style:parent-style-name="Text_20_body" style:master-page-name="轉換_20_26">
      <style:paragraph-properties fo:margin-left="1.568cm" fo:margin-right="0cm" fo:line-height="0.676cm" fo:text-indent="0cm" style:auto-text-indent="false" style:page-number="auto"/>
    </style:style>
    <style:style style:name="P278" style:family="paragraph" style:parent-style-name="Text_20_body">
      <style:paragraph-properties fo:margin-left="2.508cm" fo:margin-right="0.201cm" fo:margin-top="0.042cm" fo:margin-bottom="0cm" loext:contextual-spacing="false" fo:line-height="105%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1.393cm" fo:margin-right="0.205cm" fo:margin-top="0.016cm" fo:margin-bottom="0cm" loext:contextual-spacing="false" fo:line-height="105%" fo:text-indent="-1.185cm" style:auto-text-indent="false"/>
    </style:style>
    <style:style style:name="P280" style:family="paragraph" style:parent-style-name="Text_20_body">
      <style:paragraph-properties fo:margin-left="2.554cm" fo:margin-right="0.199cm" fo:margin-top="0.019cm" fo:margin-bottom="0cm" loext:contextual-spacing="false" fo:line-height="105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2.554cm" fo:margin-right="0.201cm" fo:margin-top="0.018cm" fo:margin-bottom="0cm" loext:contextual-spacing="false" fo:line-height="105%" fo:text-align="justify" style:justify-single-word="false" fo:text-indent="-1.482cm" style:auto-text-indent="false"/>
    </style:style>
    <style:style style:name="P282" style:family="paragraph" style:parent-style-name="Text_20_body">
      <style:paragraph-properties fo:margin-left="1.563cm" fo:margin-right="0cm" fo:margin-top="0.018cm" fo:margin-bottom="0cm" loext:contextual-spacing="false" fo:line-height="105%" fo:text-indent="-1.355cm" style:auto-text-indent="false"/>
    </style:style>
    <style:style style:name="P283" style:family="paragraph" style:parent-style-name="Text_20_body">
      <style:paragraph-properties fo:margin-left="1.393cm" fo:margin-right="7.117cm" fo:margin-top="0.018cm" fo:margin-bottom="0cm" loext:contextual-spacing="false" fo:line-height="105%" fo:text-indent="0cm" style:auto-text-indent="false"/>
    </style:style>
    <style:style style:name="P284" style:family="paragraph" style:parent-style-name="Table_20_Paragraph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5" style:family="paragraph" style:parent-style-name="Table_20_Paragraph">
      <style:paragraph-properties fo:line-height="0.247cm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86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287" style:family="paragraph" style:parent-style-name="Table_20_Paragraph">
      <style:paragraph-properties fo:line-height="0.353cm" style:snap-to-layout-grid="false"/>
      <style:text-properties fo:font-size="10pt" style:font-size-asian="10pt" style:font-size-complex="10pt"/>
    </style:style>
    <style:style style:name="P288" style:family="paragraph" style:parent-style-name="Table_20_Paragraph">
      <style:paragraph-properties fo:line-height="0.353cm"/>
      <style:text-properties fo:font-size="10pt" style:font-size-asian="10pt" style:language-asian="zh" style:country-asian="TW" style:font-size-complex="10pt"/>
    </style:style>
    <style:style style:name="P289" style:family="paragraph" style:parent-style-name="Table_20_Paragraph">
      <style:paragraph-properties fo:line-height="0.353cm" style:snap-to-layout-grid="false"/>
      <style:text-properties fo:font-size="10pt" style:font-size-asian="10pt" style:language-asian="zh" style:country-asian="TW" style:font-size-complex="10pt"/>
    </style:style>
    <style:style style:name="P290" style:family="paragraph" style:parent-style-name="Table_20_Paragraph">
      <style:paragraph-properties fo:line-height="0.247cm" style:snap-to-layout-grid="false"/>
      <style:text-properties fo:font-size="7pt" style:font-size-asian="7pt" style:font-size-complex="7pt"/>
    </style:style>
    <style:style style:name="P291" style:family="paragraph" style:parent-style-name="Table_20_Paragraph">
      <style:paragraph-properties fo:margin-left="0.256cm" fo:margin-right="0cm" fo:line-height="0.52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92" style:family="paragraph" style:parent-style-name="Table_20_Paragraph">
      <style:paragraph-properties fo:margin-left="0cm" fo:margin-right="0.071cm" fo:line-height="0.527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93" style:family="paragraph" style:parent-style-name="Table_20_Paragraph">
      <style:paragraph-properties fo:margin-left="0cm" fo:margin-right="0.741cm" fo:line-height="0.527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94" style:family="paragraph" style:parent-style-name="Table_20_Paragraph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295" style:family="paragraph" style:parent-style-name="Table_20_Paragraph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296" style:family="paragraph" style:parent-style-name="Table_20_Paragraph">
      <style:paragraph-properties fo:margin-top="0.012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297" style:family="paragraph" style:parent-style-name="Table_20_Paragraph">
      <style:paragraph-properties fo:margin-top="0.012cm" fo:margin-bottom="0cm" loext:contextual-spacing="false" fo:line-height="0.494cm" style:snap-to-layout-grid="false"/>
      <style:text-properties fo:font-size="14pt" style:font-size-asian="14pt" style:language-asian="zh" style:country-asian="TW" style:font-size-complex="14pt"/>
    </style:style>
    <style:style style:name="P298" style:family="paragraph" style:parent-style-name="Table_20_Paragraph">
      <style:paragraph-properties fo:margin-top="0.012cm" fo:margin-bottom="0cm" loext:contextual-spacing="false" fo:line-height="0.494cm" style:snap-to-layout-grid="false"/>
      <style:text-properties fo:font-size="14pt" style:font-size-asian="14pt" style:font-size-complex="14pt"/>
    </style:style>
    <style:style style:name="P299" style:family="paragraph" style:parent-style-name="Table_20_Paragraph">
      <style:paragraph-properties fo:margin-top="0.012cm" fo:margin-bottom="0cm" loext:contextual-spacing="false"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0" style:family="paragraph" style:parent-style-name="Table_20_Paragraph">
      <style:paragraph-properties fo:margin-top="0.012cm" fo:margin-bottom="0cm" loext:contextual-spacing="false" fo:line-heigh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1" style:family="paragraph" style:parent-style-name="Table_20_Paragraph">
      <style:paragraph-properties fo:margin-top="0.012cm" fo:margin-bottom="0cm" loext:contextual-spacing="false" fo:line-height="0.229cm" style:snap-to-layout-grid="false"/>
      <style:text-properties style:font-name="標楷體" fo:font-size="6.5pt" style:font-name-asian="標楷體" style:font-size-asian="6.5pt" style:font-name-complex="標楷體" style:font-size-complex="6.5pt"/>
    </style:style>
    <style:style style:name="P302" style:family="paragraph" style:parent-style-name="Table_20_Paragraph">
      <style:paragraph-properties fo:margin-top="0.012cm" fo:margin-bottom="0cm" loext:contextual-spacing="false" fo:line-height="0.318cm" style:snap-to-layout-grid="false"/>
      <style:text-properties fo:font-size="9pt" style:font-size-asian="9pt" style:font-size-complex="9pt"/>
    </style:style>
    <style:style style:name="P303" style:family="paragraph" style:parent-style-name="Table_20_Paragraph">
      <style:paragraph-properties fo:margin-top="0.012cm" fo:margin-bottom="0cm" loext:contextual-spacing="false" fo:line-height="0.212cm" style:snap-to-layout-grid="false"/>
      <style:text-properties fo:font-size="6pt" style:font-size-asian="6pt" style:font-size-complex="6pt"/>
    </style:style>
    <style:style style:name="P304" style:family="paragraph" style:parent-style-name="Table_20_Paragraph">
      <style:paragraph-properties fo:margin-top="0.012cm" fo:margin-bottom="0cm" loext:contextual-spacing="false" fo:line-height="0.176cm" style:snap-to-layout-grid="false"/>
      <style:text-properties fo:font-size="5pt" style:font-size-asian="5pt" style:font-size-complex="5pt"/>
    </style:style>
    <style:style style:name="P305" style:family="paragraph" style:parent-style-name="Table_20_Paragraph">
      <style:paragraph-properties fo:margin-top="0.012cm" fo:margin-bottom="0cm" loext:contextual-spacing="false" fo:line-height="0.229cm" style:snap-to-layout-grid="false"/>
      <style:text-properties fo:font-size="6.5pt" style:font-size-asian="6.5pt" style:font-size-complex="6.5pt"/>
    </style:style>
    <style:style style:name="P306" style:family="paragraph" style:parent-style-name="Table_20_Paragraph">
      <style:paragraph-properties fo:margin-left="0.54cm" fo:margin-right="0.616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07" style:family="paragraph" style:parent-style-name="Table_20_Paragraph">
      <style:paragraph-properties fo:margin-left="0.041cm" fo:margin-right="0cm" fo:line-height="0.527cm" fo:text-indent="0cm" style:auto-text-indent="false"/>
    </style:style>
    <style:style style:name="P308" style:family="paragraph" style:parent-style-name="Table_20_Paragraph">
      <style:paragraph-properties fo:margin-left="0.041cm" fo:margin-right="0cm" fo:line-height="0.527cm" fo:text-indent="0cm" style:auto-text-indent="false">
        <style:tab-stops>
          <style:tab-stop style:position="7.237cm"/>
        </style:tab-stops>
      </style:paragraph-properties>
    </style:style>
    <style:style style:name="P309" style:family="paragraph" style:parent-style-name="Table_20_Paragraph">
      <style:paragraph-properties fo:margin-left="0.041cm" fo:margin-right="0cm" fo:line-height="0.52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10" style:family="paragraph" style:parent-style-name="Table_20_Paragraph">
      <style:paragraph-properties fo:margin-left="0.041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11" style:family="paragraph" style:parent-style-name="Table_20_Paragraph">
      <style:paragraph-properties fo:margin-left="0.041cm" fo:margin-right="0cm" fo:line-height="0.527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12" style:family="paragraph" style:parent-style-name="Table_20_Paragraph">
      <style:paragraph-properties fo:margin-left="0.041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13" style:family="paragraph" style:parent-style-name="Table_20_Paragraph">
      <style:paragraph-properties fo:margin-left="0.04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4" style:family="paragraph" style:parent-style-name="Table_20_Paragraph">
      <style:paragraph-properties fo:margin-left="0.041cm" fo:margin-right="0cm" fo:line-height="0.529cm" fo:text-indent="0cm" style:auto-text-indent="false"/>
    </style:style>
    <style:style style:name="P315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1.732cm"/>
          <style:tab-stop style:position="4.274cm"/>
          <style:tab-stop style:position="5.121cm"/>
        </style:tab-stops>
      </style:paragraph-properties>
    </style:style>
    <style:style style:name="P316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1.732cm"/>
        </style:tab-stops>
      </style:paragraph-properties>
    </style:style>
    <style:style style:name="P317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3.427cm"/>
        </style:tab-stops>
      </style:paragraph-properties>
    </style:style>
    <style:style style:name="P318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3.425cm"/>
        </style:tab-stops>
      </style:paragraph-properties>
    </style:style>
    <style:style style:name="P319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5.154cm"/>
          <style:tab-stop style:position="7.271cm"/>
        </style:tab-stops>
      </style:paragraph-properties>
    </style:style>
    <style:style style:name="P320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6.415cm"/>
        </style:tab-stops>
      </style:paragraph-properties>
    </style:style>
    <style:style style:name="P321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2.275cm"/>
          <style:tab-stop style:position="5.891cm"/>
        </style:tab-stops>
      </style:paragraph-properties>
    </style:style>
    <style:style style:name="P322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0.674cm"/>
        </style:tab-stops>
      </style:paragraph-properties>
    </style:style>
    <style:style style:name="P323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1.732cm"/>
          <style:tab-stop style:position="5.121cm"/>
        </style:tab-stops>
      </style:paragraph-properties>
    </style:style>
    <style:style style:name="P324" style:family="paragraph" style:parent-style-name="Table_20_Paragraph">
      <style:paragraph-properties fo:margin-left="0.041cm" fo:margin-right="0cm" fo:line-height="0.531cm" fo:text-indent="0cm" style:auto-text-indent="false"/>
    </style:style>
    <style:style style:name="P325" style:family="paragraph" style:parent-style-name="Table_20_Paragraph">
      <style:paragraph-properties fo:margin-left="0.041cm" fo:margin-right="0cm" fo:line-height="0.635cm" fo:text-indent="0cm" style:auto-text-indent="false"/>
    </style:style>
    <style:style style:name="P326" style:family="paragraph" style:parent-style-name="Table_20_Paragraph">
      <style:paragraph-properties fo:margin-left="0.041cm" fo:margin-right="0cm" fo:margin-top="0.048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7" style:family="paragraph" style:parent-style-name="Table_20_Paragraph">
      <style:paragraph-properties fo:margin-left="0.041cm" fo:margin-right="0cm" fo:margin-top="0.04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8" style:family="paragraph" style:parent-style-name="Table_20_Paragraph">
      <style:paragraph-properties fo:margin-left="0.108cm" fo:margin-right="0cm" fo:line-height="0.527cm" fo:text-indent="0cm" style:auto-text-indent="false"/>
    </style:style>
    <style:style style:name="P329" style:family="paragraph" style:parent-style-name="Table_20_Paragraph">
      <style:paragraph-properties fo:margin-left="0.108cm" fo:margin-right="0cm" fo:line-height="0.529cm" fo:text-indent="0cm" style:auto-text-indent="false"/>
    </style:style>
    <style:style style:name="P330" style:family="paragraph" style:parent-style-name="Table_20_Paragraph">
      <style:paragraph-properties fo:margin-left="0.102cm" fo:margin-right="0cm" fo:line-height="0.529cm" fo:text-indent="0cm" style:auto-text-indent="false">
        <style:tab-stops>
          <style:tab-stop style:position="2.219cm"/>
        </style:tab-stops>
      </style:paragraph-properties>
    </style:style>
    <style:style style:name="P331" style:family="paragraph" style:parent-style-name="Table_20_Paragraph">
      <style:paragraph-properties fo:margin-left="0.102cm" fo:margin-right="0cm" fo:line-height="0.529cm" fo:text-indent="0cm" style:auto-text-indent="false">
        <style:tab-stops>
          <style:tab-stop style:position="4.124cm"/>
        </style:tab-stops>
      </style:paragraph-properties>
    </style:style>
    <style:style style:name="P332" style:family="paragraph" style:parent-style-name="Table_20_Paragraph">
      <style:paragraph-properties fo:margin-left="0.102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33" style:family="paragraph" style:parent-style-name="Table_20_Paragraph">
      <style:paragraph-properties fo:margin-left="0.102cm" fo:margin-right="0cm" fo:line-height="0.52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34" style:family="paragraph" style:parent-style-name="Table_20_Paragraph">
      <style:paragraph-properties fo:margin-left="0.102cm" fo:margin-right="0cm" fo:line-height="0.531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35" style:family="paragraph" style:parent-style-name="Table_20_Paragraph">
      <style:paragraph-properties fo:margin-left="0.102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36" style:family="paragraph" style:parent-style-name="Table_20_Paragraph">
      <style:paragraph-properties fo:margin-left="0.102cm" fo:margin-right="0cm" fo:line-height="0.635cm" fo:text-indent="0cm" style:auto-text-indent="false">
        <style:tab-stops>
          <style:tab-stop style:position="2.642cm"/>
        </style:tab-stops>
      </style:paragraph-properties>
    </style:style>
    <style:style style:name="P337" style:family="paragraph" style:parent-style-name="Table_20_Paragraph">
      <style:paragraph-properties fo:margin-left="0.171cm" fo:margin-right="0cm" fo:line-height="0.529cm" fo:text-indent="0cm" style:auto-text-indent="false"/>
    </style:style>
    <style:style style:name="P338" style:family="paragraph" style:parent-style-name="Table_20_Paragraph">
      <style:paragraph-properties fo:margin-left="0.171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39" style:family="paragraph" style:parent-style-name="Table_20_Paragraph">
      <style:paragraph-properties fo:margin-left="0.171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40" style:family="paragraph" style:parent-style-name="Table_20_Paragraph">
      <style:paragraph-properties fo:margin-left="0.095cm" fo:margin-right="0cm" fo:line-height="0.527cm" fo:text-indent="0cm" style:auto-text-indent="false">
        <style:tab-stops>
          <style:tab-stop style:position="4.117cm"/>
        </style:tab-stops>
      </style:paragraph-properties>
    </style:style>
    <style:style style:name="P341" style:family="paragraph" style:parent-style-name="Table_20_Paragraph">
      <style:paragraph-properties fo:margin-left="0.095cm" fo:margin-right="0cm" fo:line-height="0.529cm" fo:text-indent="0cm" style:auto-text-indent="false">
        <style:tab-stops>
          <style:tab-stop style:position="3.482cm"/>
          <style:tab-stop style:position="6.022cm"/>
          <style:tab-stop style:position="6.869cm"/>
        </style:tab-stops>
      </style:paragraph-properties>
    </style:style>
    <style:style style:name="P342" style:family="paragraph" style:parent-style-name="Table_20_Paragraph">
      <style:paragraph-properties fo:margin-left="0.095cm" fo:margin-right="0cm" fo:line-height="0.529cm" fo:text-indent="0cm" style:auto-text-indent="false">
        <style:tab-stops>
          <style:tab-stop style:position="2.212cm"/>
          <style:tab-stop style:position="3.905cm"/>
        </style:tab-stops>
      </style:paragraph-properties>
    </style:style>
    <style:style style:name="P343" style:family="paragraph" style:parent-style-name="Table_20_Paragraph">
      <style:paragraph-properties fo:margin-left="0.095cm" fo:margin-right="0cm" fo:line-height="0.527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4" style:family="paragraph" style:parent-style-name="Table_20_Paragraph">
      <style:paragraph-properties fo:margin-left="0.095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5" style:family="paragraph" style:parent-style-name="Table_20_Paragraph">
      <style:paragraph-properties fo:margin-left="0.062cm" fo:margin-right="0cm" fo:line-height="0.52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46" style:family="paragraph" style:parent-style-name="Table_20_Paragraph">
      <style:paragraph-properties fo:margin-left="0.141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47" style:family="paragraph" style:parent-style-name="Table_20_Paragraph">
      <style:paragraph-properties fo:margin-left="0.14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8" style:family="paragraph" style:parent-style-name="Table_20_Paragraph">
      <style:paragraph-properties fo:margin-left="1.272cm" fo:margin-right="0cm" fo:line-height="0.529cm" fo:text-indent="0cm" style:auto-text-indent="false"/>
    </style:style>
    <style:style style:name="P349" style:family="paragraph" style:parent-style-name="Table_20_Paragraph">
      <style:paragraph-properties fo:margin-left="1.272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0" style:family="paragraph" style:parent-style-name="Table_20_Paragraph">
      <style:paragraph-properties fo:margin-left="0.915cm" fo:margin-right="0cm" fo:line-height="0.529cm" fo:text-indent="0cm" style:auto-text-indent="false"/>
    </style:style>
    <style:style style:name="P351" style:family="paragraph" style:parent-style-name="Table_20_Paragraph">
      <style:paragraph-properties fo:margin-left="0.09cm" fo:margin-right="0cm" fo:line-height="0.529cm" fo:text-indent="0cm" style:auto-text-indent="false">
        <style:tab-stops>
          <style:tab-stop style:position="2.914cm"/>
        </style:tab-stops>
      </style:paragraph-properties>
    </style:style>
    <style:style style:name="P352" style:family="paragraph" style:parent-style-name="Table_20_Paragraph">
      <style:paragraph-properties fo:margin-left="0.09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3" style:family="paragraph" style:parent-style-name="Table_20_Paragraph">
      <style:paragraph-properties fo:margin-left="0.09cm" fo:margin-right="0cm" fo:line-height="0.61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4" style:family="paragraph" style:parent-style-name="Table_20_Paragraph">
      <style:paragraph-properties fo:margin-left="0.09cm" fo:margin-right="0cm" fo:margin-top="0.088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5" style:family="paragraph" style:parent-style-name="Table_20_Paragraph">
      <style:paragraph-properties fo:margin-left="1.339cm" fo:margin-right="0cm" fo:line-height="0.63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6" style:family="paragraph" style:parent-style-name="Table_20_Paragraph">
      <style:paragraph-properties fo:margin-left="2.448cm" fo:margin-right="0cm" fo:line-height="0.529cm" fo:text-indent="0cm" style:auto-text-indent="false">
        <style:tab-stops>
          <style:tab-stop style:position="3.72cm"/>
        </style:tab-stops>
      </style:paragraph-properties>
    </style:style>
    <style:style style:name="P357" style:family="paragraph" style:parent-style-name="Table_20_Paragraph">
      <style:paragraph-properties fo:margin-top="0.016cm" fo:margin-bottom="0cm" loext:contextual-spacing="false" fo:line-height="0.353cm"/>
      <style:text-properties fo:font-size="10pt" style:font-size-asian="10pt" style:font-size-complex="10pt"/>
    </style:style>
    <style:style style:name="P358" style:family="paragraph" style:parent-style-name="Table_20_Paragraph">
      <style:paragraph-properties fo:margin-top="0.016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359" style:family="paragraph" style:parent-style-name="Table_20_Paragraph">
      <style:paragraph-properties fo:margin-top="0.016cm" fo:margin-bottom="0cm" loext:contextual-spacing="false" fo:line-height="0.176cm" style:snap-to-layout-grid="false"/>
      <style:text-properties fo:font-size="5pt" style:font-size-asian="5pt" style:font-size-complex="5pt"/>
    </style:style>
    <style:style style:name="P360" style:family="paragraph" style:parent-style-name="Table_20_Paragraph">
      <style:paragraph-properties fo:margin-top="0.016cm" fo:margin-bottom="0cm" loext:contextual-spacing="false" fo:line-height="0.247cm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361" style:family="paragraph" style:parent-style-name="Table_20_Paragraph">
      <style:paragraph-properties fo:margin-top="0.016cm" fo:margin-bottom="0cm" loext:contextual-spacing="false" fo:line-height="0.423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62" style:family="paragraph" style:parent-style-name="Table_20_Paragraph">
      <style:paragraph-properties fo:margin-top="0.016cm" fo:margin-bottom="0cm" loext:contextual-spacing="false" fo:line-height="0.229cm" style:snap-to-layout-grid="false"/>
      <style:text-properties style:font-name="標楷體" fo:font-size="6.5pt" style:font-name-asian="標楷體" style:font-size-asian="6.5pt" style:font-name-complex="標楷體" style:font-size-complex="6.5pt"/>
    </style:style>
    <style:style style:name="P363" style:family="paragraph" style:parent-style-name="Table_20_Paragraph">
      <style:paragraph-properties fo:margin-top="0.016cm" fo:margin-bottom="0cm" loext:contextual-spacing="false" fo:line-height="0.423cm"/>
      <style:text-properties fo:font-size="12pt" style:font-size-asian="12pt" style:font-size-complex="12pt"/>
    </style:style>
    <style:style style:name="P364" style:family="paragraph" style:parent-style-name="Table_20_Paragraph">
      <style:paragraph-properties fo:margin-top="0.016cm" fo:margin-bottom="0cm" loext:contextual-spacing="false" fo:line-height="0.247cm" style:snap-to-layout-grid="false"/>
      <style:text-properties fo:font-size="7pt" style:font-size-asian="7pt" style:font-size-complex="7pt"/>
    </style:style>
    <style:style style:name="P365" style:family="paragraph" style:parent-style-name="Table_20_Paragraph">
      <style:paragraph-properties fo:margin-top="0.016cm" fo:margin-bottom="0cm" loext:contextual-spacing="false" fo:line-height="0.229cm" style:snap-to-layout-grid="false"/>
      <style:text-properties fo:font-size="6.5pt" style:font-size-asian="6.5pt" style:font-size-complex="6.5pt"/>
    </style:style>
    <style:style style:name="P366" style:family="paragraph" style:parent-style-name="Table_20_Paragraph">
      <style:paragraph-properties fo:margin-left="0.044cm" fo:margin-right="0cm" fo:line-height="0.635cm" fo:text-indent="0cm" style:auto-text-indent="false">
        <style:tab-stops>
          <style:tab-stop style:position="1.526cm"/>
          <style:tab-stop style:position="3.007cm"/>
          <style:tab-stop style:position="4.489cm"/>
        </style:tab-stops>
      </style:paragraph-properties>
    </style:style>
    <style:style style:name="P367" style:family="paragraph" style:parent-style-name="Table_20_Paragraph">
      <style:paragraph-properties fo:margin-left="0.044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68" style:family="paragraph" style:parent-style-name="Table_20_Paragraph">
      <style:paragraph-properties fo:margin-left="0.132cm" fo:margin-right="0cm" fo:line-height="0.529cm" fo:text-indent="0cm" style:auto-text-indent="false"/>
    </style:style>
    <style:style style:name="P369" style:family="paragraph" style:parent-style-name="Table_20_Paragraph">
      <style:paragraph-properties fo:margin-left="0.132cm" fo:margin-right="0cm" fo:line-height="0.635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0" style:family="paragraph" style:parent-style-name="Table_20_Paragraph">
      <style:paragraph-properties fo:margin-left="0.13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1" style:family="paragraph" style:parent-style-name="Table_20_Paragraph">
      <style:paragraph-properties fo:margin-left="-0.023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2" style:family="paragraph" style:parent-style-name="Table_20_Paragraph">
      <style:paragraph-properties fo:margin-left="-0.023cm" fo:margin-right="0cm" fo:margin-top="0.042cm" fo:margin-bottom="0cm" loext:contextual-spacing="false" fo:line-height="0.635cm" fo:text-indent="0cm" style:auto-text-indent="false"/>
    </style:style>
    <style:style style:name="P373" style:family="paragraph" style:parent-style-name="Table_20_Paragraph">
      <style:paragraph-properties fo:margin-left="0.803cm" fo:margin-right="0cm" fo:line-height="0.529cm" fo:text-indent="0cm" style:auto-text-indent="false"/>
    </style:style>
    <style:style style:name="P374" style:family="paragraph" style:parent-style-name="Table_20_Paragraph">
      <style:paragraph-properties fo:margin-left="0.803cm" fo:margin-right="0cm" fo:line-height="0.55cm" fo:text-indent="0cm" style:auto-text-indent="false"/>
    </style:style>
    <style:style style:name="P375" style:family="paragraph" style:parent-style-name="Table_20_Paragraph">
      <style:paragraph-properties fo:margin-left="0.803cm" fo:margin-right="0cm" fo:line-height="0.635cm" fo:text-indent="0cm" style:auto-text-indent="false"/>
    </style:style>
    <style:style style:name="P376" style:family="paragraph" style:parent-style-name="Table_20_Paragraph">
      <style:paragraph-properties fo:margin-left="0.803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77" style:family="paragraph" style:parent-style-name="Table_20_Paragraph">
      <style:paragraph-properties fo:margin-left="0.011cm" fo:margin-right="0cm" fo:line-height="0.529cm" fo:text-indent="0cm" style:auto-text-indent="false"/>
    </style:style>
    <style:style style:name="P378" style:family="paragraph" style:parent-style-name="Table_20_Paragraph">
      <style:paragraph-properties fo:margin-left="0.921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79" style:family="paragraph" style:parent-style-name="Table_20_Paragraph">
      <style:paragraph-properties fo:margin-left="0.921cm" fo:margin-right="0cm" fo:line-height="0.55cm" fo:text-indent="0cm" style:auto-text-indent="false"/>
    </style:style>
    <style:style style:name="P380" style:family="paragraph" style:parent-style-name="Table_20_Paragraph">
      <style:paragraph-properties fo:margin-left="-0.023cm" fo:margin-right="0.589cm" fo:line-height="0.635cm" fo:text-indent="0.642cm" style:auto-text-indent="false"/>
    </style:style>
    <style:style style:name="P381" style:family="paragraph" style:parent-style-name="Table_20_Paragraph">
      <style:paragraph-properties fo:margin-left="0.607cm" fo:margin-right="0cm" fo:line-height="0.593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82" style:family="paragraph" style:parent-style-name="Table_20_Paragraph">
      <style:paragraph-properties fo:margin-left="0.607cm" fo:margin-right="0cm" fo:line-height="0.63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83" style:family="paragraph" style:parent-style-name="Table_20_Paragraph">
      <style:paragraph-properties fo:margin-left="0.138cm" fo:margin-right="0cm" fo:line-height="0.53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84" style:family="paragraph" style:parent-style-name="Table_20_Paragraph">
      <style:paragraph-properties fo:margin-left="0.138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85" style:family="paragraph" style:parent-style-name="Table_20_Paragraph">
      <style:paragraph-properties fo:margin-left="0.138cm" fo:margin-right="0cm" fo:line-height="0.527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86" style:family="paragraph" style:parent-style-name="Table_20_Paragraph">
      <style:paragraph-properties fo:margin-left="0.13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7" style:family="paragraph" style:parent-style-name="Table_20_Paragraph">
      <style:paragraph-properties fo:margin-left="0.138cm" fo:margin-right="0cm" fo:line-height="0.529cm" fo:text-indent="0cm" style:auto-text-indent="false">
        <style:tab-stops>
          <style:tab-stop style:position="1.868cm"/>
          <style:tab-stop style:position="4.473cm"/>
          <style:tab-stop style:position="6.657cm"/>
        </style:tab-stops>
      </style:paragraph-properties>
    </style:style>
    <style:style style:name="P388" style:family="paragraph" style:parent-style-name="Table_20_Paragraph">
      <style:paragraph-properties fo:margin-left="0.208cm" fo:margin-right="0cm" fo:line-height="0.63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89" style:family="paragraph" style:parent-style-name="Table_20_Paragraph">
      <style:paragraph-properties fo:margin-left="0.208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90" style:family="paragraph" style:parent-style-name="Table_20_Paragraph">
      <style:paragraph-properties fo:margin-left="0.208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91" style:family="paragraph" style:parent-style-name="Table_20_Paragraph">
      <style:paragraph-properties fo:margin-left="0.208cm" fo:margin-right="0cm" fo:line-height="0.529cm" fo:text-indent="0cm" style:auto-text-indent="false">
        <style:tab-stops>
          <style:tab-stop style:position="4.443cm"/>
        </style:tab-stops>
      </style:paragraph-properties>
    </style:style>
    <style:style style:name="P392" style:family="paragraph" style:parent-style-name="Table_20_Paragraph">
      <style:paragraph-properties fo:margin-left="0.467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93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1.513cm"/>
          <style:tab-stop style:position="6.666cm"/>
        </style:tab-stops>
      </style:paragraph-properties>
    </style:style>
    <style:style style:name="P394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1.513cm"/>
          <style:tab-stop style:position="3.66cm"/>
          <style:tab-stop style:position="5.807cm"/>
        </style:tab-stops>
      </style:paragraph-properties>
    </style:style>
    <style:style style:name="P395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1.085cm"/>
        </style:tab-stops>
      </style:paragraph-properties>
    </style:style>
    <style:style style:name="P396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1.085cm"/>
          <style:tab-stop style:position="3.66cm"/>
        </style:tab-stops>
      </style:paragraph-properties>
    </style:style>
    <style:style style:name="P397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1.513cm"/>
          <style:tab-stop style:position="4.087cm"/>
        </style:tab-stops>
      </style:paragraph-properties>
    </style:style>
    <style:style style:name="P398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7.093cm"/>
        </style:tab-stops>
      </style:paragraph-properties>
    </style:style>
    <style:style style:name="P399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4.951cm"/>
          <style:tab-stop style:position="7.521cm"/>
        </style:tab-stops>
      </style:paragraph-properties>
    </style:style>
    <style:style style:name="P400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2.799cm"/>
          <style:tab-stop style:position="5.378cm"/>
        </style:tab-stops>
      </style:paragraph-properties>
    </style:style>
    <style:style style:name="P401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2.351cm"/>
        </style:tab-stops>
      </style:paragraph-properties>
    </style:style>
    <style:style style:name="P402" style:family="paragraph" style:parent-style-name="Table_20_Paragraph">
      <style:paragraph-properties fo:margin-left="0.168cm" fo:margin-right="0cm" fo:line-height="0.527cm" fo:text-indent="0cm" style:auto-text-indent="false">
        <style:tab-stops>
          <style:tab-stop style:position="5.883cm"/>
        </style:tab-stops>
      </style:paragraph-properties>
    </style:style>
    <style:style style:name="P403" style:family="paragraph" style:parent-style-name="Table_20_Paragraph">
      <style:paragraph-properties fo:margin-left="0.168cm" fo:margin-right="0cm" fo:line-height="0.529cm" fo:text-indent="0cm" style:auto-text-indent="false">
        <style:tab-stops>
          <style:tab-stop style:position="5.883cm"/>
        </style:tab-stops>
      </style:paragraph-properties>
    </style:style>
    <style:style style:name="P404" style:family="paragraph" style:parent-style-name="Table_20_Paragraph">
      <style:paragraph-properties fo:margin-left="0.168cm" fo:margin-right="0cm" fo:line-height="0.529cm" fo:text-indent="0cm" style:auto-text-indent="false">
        <style:tab-stops>
          <style:tab-stop style:position="7.999cm"/>
        </style:tab-stops>
      </style:paragraph-properties>
    </style:style>
    <style:style style:name="P405" style:family="paragraph" style:parent-style-name="Table_20_Paragraph">
      <style:paragraph-properties fo:margin-left="0.168cm" fo:margin-right="0cm" fo:line-height="0.529cm" fo:text-indent="0cm" style:auto-text-indent="false">
        <style:tab-stops>
          <style:tab-stop style:position="3.554cm"/>
          <style:tab-stop style:position="5.248cm"/>
          <style:tab-stop style:position="6.941cm"/>
        </style:tab-stops>
      </style:paragraph-properties>
    </style:style>
    <style:style style:name="P406" style:family="paragraph" style:parent-style-name="Table_20_Paragraph">
      <style:paragraph-properties fo:margin-left="0.152cm" fo:margin-right="0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top="0.002cm" fo:margin-bottom="0cm" loext:contextual-spacing="false" fo:line-height="0.212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408" style:family="paragraph" style:parent-style-name="Table_20_Paragraph">
      <style:paragraph-properties fo:margin-left="0.443cm" fo:margin-right="0.192cm" fo:line-height="105%" fo:text-indent="-0.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9" style:family="paragraph" style:parent-style-name="Table_20_Paragraph">
      <style:paragraph-properties fo:margin-left="0.743cm" fo:margin-right="0.252cm" fo:line-height="105%" fo:text-indent="-0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0" style:family="paragraph" style:parent-style-name="Table_20_Paragraph">
      <style:paragraph-properties fo:margin-left="0.12cm" fo:margin-right="0.125cm" fo:margin-top="0.161cm" fo:margin-bottom="0cm" loext:contextual-spacing="false" fo:line-height="105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1" style:family="paragraph" style:parent-style-name="Table_20_Paragraph">
      <style:paragraph-properties fo:margin-left="0.61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2" style:family="paragraph" style:parent-style-name="Table_20_Paragraph">
      <style:paragraph-properties fo:margin-left="0.196cm" fo:margin-right="0cm" fo:line-height="0.74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3" style:family="paragraph" style:parent-style-name="Table_20_Paragraph">
      <style:paragraph-properties fo:margin-left="0.141cm" fo:margin-right="0.141cm" fo:margin-top="0.004cm" fo:margin-bottom="0cm" loext:contextual-spacing="false" fo:line-height="0.80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4" style:family="paragraph" style:parent-style-name="Table_20_Paragraph">
      <style:paragraph-properties fo:margin-top="0.032cm" fo:margin-bottom="0cm" loext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5" style:family="paragraph" style:parent-style-name="Table_20_Paragraph">
      <style:paragraph-properties fo:margin-left="0.25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6" style:family="paragraph" style:parent-style-name="Table_20_Paragraph">
      <style:paragraph-properties fo:margin-left="0.035cm" fo:margin-right="0.217cm" fo:line-height="105%" fo:text-indent="0cm" style:auto-text-indent="false">
        <style:tab-stops>
          <style:tab-stop style:position="1.021cm"/>
          <style:tab-stop style:position="1.517cm"/>
        </style:tab-stops>
      </style:paragraph-properties>
    </style:style>
    <style:style style:name="P417" style:family="paragraph" style:parent-style-name="Table_20_Paragraph">
      <style:paragraph-properties fo:margin-left="0.035cm" fo:margin-right="0.217cm" fo:margin-top="0.034cm" fo:margin-bottom="0cm" loext:contextual-spacing="false" fo:line-height="105%" fo:text-indent="0cm" style:auto-text-indent="false">
        <style:tab-stops>
          <style:tab-stop style:position="1.021cm"/>
          <style:tab-stop style:position="1.517cm"/>
        </style:tab-stops>
      </style:paragraph-properties>
    </style:style>
    <style:style style:name="P418" style:family="paragraph" style:parent-style-name="Table_20_Paragraph">
      <style:paragraph-properties fo:margin-top="0.034cm" fo:margin-bottom="0cm" loext:contextual-spacing="false" fo:line-height="0.459cm"/>
      <style:text-properties fo:font-size="13pt" style:font-size-asian="13pt" style:font-size-complex="13pt"/>
    </style:style>
    <style:style style:name="P419" style:family="paragraph" style:parent-style-name="Table_20_Paragraph">
      <style:paragraph-properties fo:margin-left="0.0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0" style:family="paragraph" style:parent-style-name="Table_20_Paragraph">
      <style:paragraph-properties fo:margin-left="0.035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1" style:family="paragraph" style:parent-style-name="Table_20_Paragraph">
      <style:paragraph-properties fo:margin-left="0.035cm" fo:margin-right="0cm" fo:line-height="0.59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2" style:family="paragraph" style:parent-style-name="Table_20_Paragraph">
      <style:paragraph-properties fo:margin-left="0.035cm" fo:margin-right="0cm" fo:line-height="0.59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3" style:family="paragraph" style:parent-style-name="Table_20_Paragraph">
      <style:paragraph-properties fo:margin-left="0.035cm" fo:margin-right="0cm" fo:line-height="0.60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4" style:family="paragraph" style:parent-style-name="Table_20_Paragraph">
      <style:paragraph-properties fo:margin-left="0.035cm" fo:margin-right="0cm" fo:line-height="0.58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5" style:family="paragraph" style:parent-style-name="Table_20_Paragraph">
      <style:paragraph-properties fo:margin-left="0.035cm" fo:margin-right="0cm" fo:line-height="0.33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6" style:family="paragraph" style:parent-style-name="Table_20_Paragraph">
      <style:paragraph-properties fo:margin-left="0.035cm" fo:margin-right="0cm" fo:line-height="0.27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7" style:family="paragraph" style:parent-style-name="Table_20_Paragraph">
      <style:paragraph-properties fo:margin-left="0.035cm" fo:margin-right="0cm" fo:line-height="0.58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8" style:family="paragraph" style:parent-style-name="Table_20_Paragraph">
      <style:paragraph-properties fo:margin-left="0.035cm" fo:margin-right="0cm" fo:line-height="0.5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9" style:family="paragraph" style:parent-style-name="Table_20_Paragraph">
      <style:paragraph-properties fo:margin-left="0.035cm" fo:margin-right="0cm" fo:line-height="0.512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30" style:family="paragraph" style:parent-style-name="Table_20_Paragraph">
      <style:paragraph-properties fo:margin-left="0.035cm" fo:margin-right="0cm" fo:line-height="0.513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31" style:family="paragraph" style:parent-style-name="Table_20_Paragraph">
      <style:paragraph-properties fo:margin-left="0.035cm" fo:margin-right="0cm" fo:line-height="0.5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32" style:family="paragraph" style:parent-style-name="Table_20_Paragraph">
      <style:paragraph-properties fo:margin-left="0.035cm" fo:margin-right="0cm" fo:line-height="0.596cm" fo:text-indent="0cm" style:auto-text-indent="false">
        <style:tab-stops>
          <style:tab-stop style:position="2.789cm"/>
        </style:tab-stops>
      </style:paragraph-properties>
    </style:style>
    <style:style style:name="P433" style:family="paragraph" style:parent-style-name="Table_20_Paragraph">
      <style:paragraph-properties fo:margin-left="0.035cm" fo:margin-right="0cm" fo:line-height="0.601cm" fo:text-indent="0cm" style:auto-text-indent="false">
        <style:tab-stops>
          <style:tab-stop style:position="2.789cm"/>
        </style:tab-stops>
      </style:paragraph-properties>
    </style:style>
    <style:style style:name="P434" style:family="paragraph" style:parent-style-name="Table_20_Paragraph">
      <style:paragraph-properties fo:margin-left="0.035cm" fo:margin-right="0cm" fo:line-height="0.512cm" fo:text-indent="0cm" style:auto-text-indent="false">
        <style:tab-stops>
          <style:tab-stop style:position="2.789cm"/>
        </style:tab-stops>
      </style:paragraph-properties>
    </style:style>
    <style:style style:name="P435" style:family="paragraph" style:parent-style-name="Table_20_Paragraph">
      <style:paragraph-properties fo:margin-left="0.035cm" fo:margin-right="0cm" fo:line-height="0.48cm" fo:text-indent="0cm" style:auto-text-indent="false">
        <style:tab-stops>
          <style:tab-stop style:position="2.789cm"/>
        </style:tab-stops>
      </style:paragraph-properties>
    </style:style>
    <style:style style:name="P436" style:family="paragraph" style:parent-style-name="Table_20_Paragraph">
      <style:paragraph-properties fo:margin-left="0.035cm" fo:margin-right="0cm" fo:line-height="0.478cm" fo:text-indent="0cm" style:auto-text-indent="false">
        <style:tab-stops>
          <style:tab-stop style:position="2.789cm"/>
        </style:tab-stops>
      </style:paragraph-properties>
    </style:style>
    <style:style style:name="P437" style:family="paragraph" style:parent-style-name="Table_20_Paragraph">
      <style:paragraph-properties fo:margin-left="0.035cm" fo:margin-right="0cm" fo:margin-top="0.044cm" fo:margin-bottom="0cm" loext:contextual-spacing="false" fo:line-height="10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8" style:family="paragraph" style:parent-style-name="Table_20_Paragraph">
      <style:paragraph-properties fo:margin-left="0.035cm" fo:margin-right="0cm" fo:margin-top="0.042cm" fo:margin-bottom="0cm" loext:contextual-spacing="false" fo:line-height="10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9" style:family="paragraph" style:parent-style-name="Table_20_Paragraph">
      <style:paragraph-properties fo:margin-left="0.035cm" fo:margin-right="0cm" fo:margin-top="0.064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40" style:family="paragraph" style:parent-style-name="Table_20_Paragraph">
      <style:paragraph-properties fo:margin-left="0.035cm" fo:margin-right="0cm" fo:margin-top="0.021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41" style:family="paragraph" style:parent-style-name="Table_20_Paragraph">
      <style:paragraph-properties fo:margin-left="0.035cm" fo:margin-right="0cm" fo:margin-top="0.026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42" style:family="paragraph" style:parent-style-name="Table_20_Paragraph">
      <style:paragraph-properties fo:margin-left="0.035cm" fo:margin-right="0cm" fo:margin-top="0.025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43" style:family="paragraph" style:parent-style-name="Table_20_Paragraph">
      <style:paragraph-properties fo:margin-left="0.004cm" fo:margin-right="0cm" fo:line-height="0.74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4" style:family="paragraph" style:parent-style-name="Table_20_Paragraph">
      <style:paragraph-properties fo:margin-left="0.125cm" fo:margin-right="0.12cm" fo:margin-top="0.046cm" fo:margin-bottom="0cm" loext:contextual-spacing="false" fo:line-height="105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5" style:family="paragraph" style:parent-style-name="Table_20_Paragraph">
      <style:paragraph-properties fo:margin-top="0.035cm" fo:margin-bottom="0cm" loext:contextual-spacing="false" fo:line-height="0.459cm"/>
      <style:text-properties fo:font-size="13pt" style:font-size-asian="13pt" style:font-size-complex="13pt"/>
    </style:style>
    <style:style style:name="P446" style:family="paragraph" style:parent-style-name="Table_20_Paragraph">
      <style:paragraph-properties fo:margin-left="3.902cm" fo:margin-right="0cm" fo:line-height="0.669cm" fo:text-indent="0cm" style:auto-text-indent="false"/>
    </style:style>
    <style:style style:name="P447" style:family="paragraph" style:parent-style-name="Table_20_Paragraph">
      <style:paragraph-properties fo:margin-top="0.007cm" fo:margin-bottom="0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8" style:family="paragraph" style:parent-style-name="Table_20_Paragraph">
      <style:paragraph-properties fo:margin-top="0.007cm" fo:margin-bottom="0cm" loext:contextual-spacing="false" fo:line-height="0.494cm" style:snap-to-layout-grid="false"/>
      <style:text-properties fo:font-size="14pt" style:font-size-asian="14pt" style:font-size-complex="14pt"/>
    </style:style>
    <style:style style:name="P449" style:family="paragraph" style:parent-style-name="Table_20_Paragraph">
      <style:paragraph-properties fo:margin-left="0.069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50" style:family="paragraph" style:parent-style-name="Table_20_Paragraph">
      <style:paragraph-properties fo:margin-left="0.101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51" style:family="paragraph" style:parent-style-name="Table_20_Paragraph">
      <style:paragraph-properties fo:margin-left="0.9cm" fo:margin-right="0.062cm" fo:margin-top="0.099cm" fo:margin-bottom="0cm" loext:contextual-spacing="false" fo:line-height="122%" fo:text-indent="-0.848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52" style:family="paragraph" style:parent-style-name="Table_20_Paragraph">
      <style:paragraph-properties fo:margin-left="0.104cm" fo:margin-right="0cm" fo:margin-top="0.099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53" style:family="paragraph" style:parent-style-name="Table_20_Paragraph">
      <style:paragraph-properties fo:margin-left="0.247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54" style:family="paragraph" style:parent-style-name="Table_20_Paragraph">
      <style:paragraph-properties fo:margin-left="0.594cm" fo:margin-right="0.598cm" fo:line-height="200%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55" style:family="paragraph" style:parent-style-name="Table_20_Paragraph">
      <style:paragraph-properties fo:margin-top="0.009cm" fo:margin-bottom="0cm" loext:contextual-spacing="false" fo:line-height="0.176cm"/>
      <style:text-properties style:font-name="標楷體" fo:font-size="5pt" style:font-name-asian="標楷體" style:font-size-asian="5pt" style:font-name-complex="標楷體" style:font-size-complex="5pt"/>
    </style:style>
    <style:style style:name="P456" style:family="paragraph" style:parent-style-name="Table_20_Paragraph">
      <style:paragraph-properties fo:margin-top="0.009cm" fo:margin-bottom="0cm" loext:contextual-spacing="false" fo:line-height="0.229cm" style:snap-to-layout-grid="false"/>
      <style:text-properties style:font-name="標楷體" fo:font-size="6.5pt" style:font-name-asian="標楷體" style:font-size-asian="6.5pt" style:font-name-complex="標楷體" style:font-size-complex="6.5pt"/>
    </style:style>
    <style:style style:name="P457" style:family="paragraph" style:parent-style-name="Table_20_Paragraph">
      <style:paragraph-properties fo:margin-top="0.009cm" fo:margin-bottom="0cm" loext:contextual-spacing="false" fo:line-height="0.229cm" style:snap-to-layout-grid="false"/>
      <style:text-properties fo:font-size="6.5pt" style:font-size-asian="6.5pt" style:font-size-complex="6.5pt"/>
    </style:style>
    <style:style style:name="P458" style:family="paragraph" style:parent-style-name="Table_20_Paragraph">
      <style:paragraph-properties fo:margin-left="0.478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59" style:family="paragraph" style:parent-style-name="Table_20_Paragraph">
      <style:paragraph-properties fo:margin-left="0.478cm" fo:margin-right="0cm" fo:line-height="0.33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0" style:family="paragraph" style:parent-style-name="Table_20_Paragraph">
      <style:paragraph-properties fo:margin-left="0.032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1" style:family="paragraph" style:parent-style-name="Table_20_Paragraph">
      <style:paragraph-properties fo:margin-left="0.032cm" fo:margin-right="0cm" fo:line-height="0.612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2" style:family="paragraph" style:parent-style-name="Table_20_Paragraph">
      <style:paragraph-properties fo:margin-left="0.032cm" fo:margin-right="0cm" fo:line-height="0.59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3" style:family="paragraph" style:parent-style-name="Table_20_Paragraph">
      <style:paragraph-properties fo:margin-left="0.032cm" fo:margin-right="0cm" fo:line-height="0.60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4" style:family="paragraph" style:parent-style-name="Table_20_Paragraph">
      <style:paragraph-properties fo:margin-left="0.032cm" fo:margin-right="0cm" fo:line-height="0.59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5" style:family="paragraph" style:parent-style-name="Table_20_Paragraph">
      <style:paragraph-properties fo:margin-left="0.032cm" fo:margin-right="0cm" fo:line-height="0.58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6" style:family="paragraph" style:parent-style-name="Table_20_Paragraph">
      <style:paragraph-properties fo:margin-left="0.032cm" fo:margin-right="0cm" fo:line-height="0.27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7" style:family="paragraph" style:parent-style-name="Table_20_Paragraph">
      <style:paragraph-properties fo:margin-left="0.032cm" fo:margin-right="0cm" fo:line-height="0.58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8" style:family="paragraph" style:parent-style-name="Table_20_Paragraph">
      <style:paragraph-properties fo:margin-left="0.032cm" fo:margin-right="0cm" fo:line-height="0.5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9" style:family="paragraph" style:parent-style-name="Table_20_Paragraph">
      <style:paragraph-properties fo:margin-left="0.032cm" fo:margin-right="0cm" fo:line-height="0.512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70" style:family="paragraph" style:parent-style-name="Table_20_Paragraph">
      <style:paragraph-properties fo:margin-left="0.032cm" fo:margin-right="0cm" fo:line-height="0.513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71" style:family="paragraph" style:parent-style-name="Table_20_Paragraph">
      <style:paragraph-properties fo:margin-left="0.032cm" fo:margin-right="0cm" fo:line-height="0.5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72" style:family="paragraph" style:parent-style-name="Table_20_Paragraph">
      <style:paragraph-properties fo:margin-left="0.032cm" fo:margin-right="0cm" fo:line-height="0.596cm" fo:text-indent="0cm" style:auto-text-indent="false">
        <style:tab-stops>
          <style:tab-stop style:position="2.572cm"/>
        </style:tab-stops>
      </style:paragraph-properties>
    </style:style>
    <style:style style:name="P473" style:family="paragraph" style:parent-style-name="Table_20_Paragraph">
      <style:paragraph-properties fo:margin-left="0.032cm" fo:margin-right="0cm" fo:line-height="0.601cm" fo:text-indent="0cm" style:auto-text-indent="false">
        <style:tab-stops>
          <style:tab-stop style:position="2.572cm"/>
        </style:tab-stops>
      </style:paragraph-properties>
    </style:style>
    <style:style style:name="P474" style:family="paragraph" style:parent-style-name="Table_20_Paragraph">
      <style:paragraph-properties fo:margin-left="0.032cm" fo:margin-right="0cm" fo:line-height="0.512cm" fo:text-indent="0cm" style:auto-text-indent="false">
        <style:tab-stops>
          <style:tab-stop style:position="2.572cm"/>
        </style:tab-stops>
      </style:paragraph-properties>
    </style:style>
    <style:style style:name="P475" style:family="paragraph" style:parent-style-name="Table_20_Paragraph">
      <style:paragraph-properties fo:margin-left="0.032cm" fo:margin-right="0cm" fo:line-height="0.48cm" fo:text-indent="0cm" style:auto-text-indent="false">
        <style:tab-stops>
          <style:tab-stop style:position="2.572cm"/>
        </style:tab-stops>
      </style:paragraph-properties>
    </style:style>
    <style:style style:name="P476" style:family="paragraph" style:parent-style-name="Table_20_Paragraph">
      <style:paragraph-properties fo:margin-left="0.032cm" fo:margin-right="0cm" fo:line-height="0.478cm" fo:text-indent="0cm" style:auto-text-indent="false">
        <style:tab-stops>
          <style:tab-stop style:position="2.572cm"/>
        </style:tab-stops>
      </style:paragraph-properties>
    </style:style>
    <style:style style:name="P477" style:family="paragraph" style:parent-style-name="Table_20_Paragraph">
      <style:paragraph-properties fo:margin-left="0.032cm" fo:margin-right="0cm" fo:margin-top="0.042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78" style:family="paragraph" style:parent-style-name="Table_20_Paragraph">
      <style:paragraph-properties fo:margin-left="0.032cm" fo:margin-right="0cm" fo:margin-top="0.021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79" style:family="paragraph" style:parent-style-name="Table_20_Paragraph">
      <style:paragraph-properties fo:margin-left="0.032cm" fo:margin-right="0cm" fo:margin-top="0.026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0" style:family="paragraph" style:parent-style-name="Table_20_Paragraph">
      <style:paragraph-properties fo:margin-left="0.032cm" fo:margin-right="0cm" fo:margin-top="0.025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1" style:family="paragraph" style:parent-style-name="Table_20_Paragraph">
      <style:paragraph-properties fo:margin-left="0.594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2" style:family="paragraph" style:parent-style-name="Table_20_Paragraph">
      <style:paragraph-properties fo:margin-left="0.594cm" fo:margin-right="0cm" fo:line-height="0.33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3" style:family="paragraph" style:parent-style-name="Table_20_Paragraph">
      <style:paragraph-properties fo:margin-top="0.005cm" fo:margin-bottom="0cm" loext:contextual-spacing="false" fo:line-height="0.176cm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484" style:family="paragraph" style:parent-style-name="Table_20_Paragraph">
      <style:paragraph-properties fo:margin-top="0.005cm" fo:margin-bottom="0cm" loext:contextual-spacing="false" fo:line-height="0.194cm" style:snap-to-layout-grid="false"/>
      <style:text-properties fo:font-size="5.5pt" style:font-size-asian="5.5pt" style:font-size-complex="5.5pt"/>
    </style:style>
    <style:style style:name="P485" style:family="paragraph" style:parent-style-name="Table_20_Paragraph">
      <style:paragraph-properties fo:margin-top="0.005cm" fo:margin-bottom="0cm" loext:contextual-spacing="false" fo:line-height="0.3cm" style:snap-to-layout-grid="false"/>
      <style:text-properties fo:font-size="8.5pt" style:font-size-asian="8.5pt" style:font-size-complex="8.5pt"/>
    </style:style>
    <style:style style:name="P486" style:family="paragraph" style:parent-style-name="Table_20_Paragraph">
      <style:paragraph-properties fo:margin-left="0.302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7" style:family="paragraph" style:parent-style-name="Table_20_Paragraph">
      <style:paragraph-properties fo:margin-left="0.302cm" fo:margin-right="0cm" fo:line-height="0.61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8" style:family="paragraph" style:parent-style-name="Table_20_Paragraph">
      <style:paragraph-properties fo:margin-left="0.383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9" style:family="paragraph" style:parent-style-name="Table_20_Paragraph">
      <style:paragraph-properties fo:margin-top="0.011cm" fo:margin-bottom="0cm" loext:contextual-spacing="false" fo:line-height="0.423cm"/>
      <style:text-properties fo:font-size="12pt" style:font-size-asian="12pt" style:font-size-complex="12pt"/>
    </style:style>
    <style:style style:name="P490" style:family="paragraph" style:parent-style-name="Table_20_Paragraph">
      <style:paragraph-properties fo:margin-top="0.028cm" fo:margin-bottom="0cm" loext:contextual-spacing="false" fo:line-height="0.423cm"/>
      <style:text-properties fo:font-size="12pt" style:font-size-asian="12pt" style:font-size-complex="12pt"/>
    </style:style>
    <style:style style:name="P491" style:family="paragraph" style:parent-style-name="Table_20_Paragraph">
      <style:paragraph-properties fo:margin-top="0.014cm" fo:margin-bottom="0cm" loext:contextual-spacing="false" fo:line-height="0.229cm" style:snap-to-layout-grid="false"/>
      <style:text-properties fo:font-size="6.5pt" style:font-size-asian="6.5pt" style:font-size-complex="6.5pt"/>
    </style:style>
    <style:style style:name="P492" style:family="paragraph" style:parent-style-name="Table_20_Paragraph">
      <style:paragraph-properties fo:margin-top="0.014cm" fo:margin-bottom="0cm" loext:contextual-spacing="false" fo:line-height="0.229cm" style:snap-to-layout-grid="false"/>
      <style:text-properties style:font-name="標楷體" fo:font-size="6.5pt" style:font-name-asian="標楷體" style:font-size-asian="6.5pt" style:font-name-complex="標楷體" style:font-size-complex="6.5pt"/>
    </style:style>
    <style:style style:name="P493" style:family="paragraph" style:parent-style-name="Table_20_Paragraph">
      <style:paragraph-properties fo:margin-top="0.014cm" fo:margin-bottom="0cm" loext:contextual-spacing="false" fo:line-height="0.3cm" style:snap-to-layout-grid="false"/>
      <style:text-properties fo:font-size="8.5pt" style:font-size-asian="8.5pt" style:font-size-complex="8.5pt"/>
    </style:style>
    <style:style style:name="P494" style:family="paragraph" style:parent-style-name="Table_20_Paragraph">
      <style:paragraph-properties fo:margin-left="0.012cm" fo:margin-right="0cm" fo:line-height="0.58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5" style:family="paragraph" style:parent-style-name="Table_20_Paragraph">
      <style:paragraph-properties fo:margin-left="0.012cm" fo:margin-right="0cm" fo:line-height="0.5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6" style:family="paragraph" style:parent-style-name="Table_20_Paragraph">
      <style:paragraph-properties fo:margin-left="0.012cm" fo:margin-right="0cm" fo:line-height="0.58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7" style:family="paragraph" style:parent-style-name="Table_20_Paragraph">
      <style:paragraph-properties fo:margin-left="0.012cm" fo:margin-right="0cm" fo:line-height="0.512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8" style:family="paragraph" style:parent-style-name="Table_20_Paragraph">
      <style:paragraph-properties fo:margin-left="0.012cm" fo:margin-right="0cm" fo:line-height="0.59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9" style:family="paragraph" style:parent-style-name="Table_20_Paragraph">
      <style:paragraph-properties fo:margin-left="0.012cm" fo:margin-right="0cm" fo:line-height="0.48cm" fo:text-indent="0cm" style:auto-text-indent="false">
        <style:tab-stops>
          <style:tab-stop style:position="2.552cm"/>
        </style:tab-stops>
      </style:paragraph-properties>
    </style:style>
    <style:style style:name="P500" style:family="paragraph" style:parent-style-name="Table_20_Paragraph">
      <style:paragraph-properties fo:margin-left="0.012cm" fo:margin-right="0cm" fo:line-height="0.478cm" fo:text-indent="0cm" style:auto-text-indent="false">
        <style:tab-stops>
          <style:tab-stop style:position="2.552cm"/>
        </style:tab-stops>
      </style:paragraph-properties>
    </style:style>
    <style:style style:name="P501" style:family="paragraph" style:parent-style-name="Heading_20_1_20__28_user_29_" style:master-page-name="Standard">
      <style:paragraph-properties fo:margin-left="5.027cm" fo:margin-right="0cm" fo:line-height="0.894cm" fo:text-indent="0cm" style:auto-text-indent="false" style:page-number="1"/>
    </style:style>
    <style:style style:name="P502" style:family="paragraph" style:parent-style-name="Heading_20_1_20__28_user_29_" style:master-page-name="轉換_20_21">
      <style:paragraph-properties fo:line-height="1.027cm" style:page-number="auto"/>
    </style:style>
    <style:style style:name="P503" style:family="paragraph">
      <loext:graphic-properties draw:fill="none" draw:fill-color="#ffffff"/>
      <style:paragraph-properties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"/>
    </style:style>
    <style:style style:name="T3" style:family="text">
      <style:text-properties fo:letter-spacing="-0.004cm"/>
    </style:style>
    <style:style style:name="T4" style:family="text">
      <style:text-properties fo:letter-spacing="-0.004cm" style:language-asian="zh" style:country-asian="TW"/>
    </style:style>
    <style:style style:name="T5" style:family="text">
      <style:text-properties fo:letter-spacing="-0.004cm" style:language-asian="zh" style:country-asian="TW" style:font-name-complex="標楷體"/>
    </style:style>
    <style:style style:name="T6" style:family="text">
      <style:text-properties fo:letter-spacing="-0.004cm" style:font-name-complex="標楷體"/>
    </style:style>
    <style:style style:name="T7" style:family="text">
      <style:text-properties fo:letter-spacing="-0.004cm" style:text-underline-style="solid" style:text-underline-width="auto" style:text-underline-color="#000000" style:language-asian="zh" style:country-asian="TW"/>
    </style:style>
    <style:style style:name="T8" style:family="text">
      <style:text-properties fo:letter-spacing="-0.005cm"/>
    </style:style>
    <style:style style:name="T9" style:family="text">
      <style:text-properties fo:letter-spacing="-0.005cm" style:language-asian="zh" style:country-asian="TW"/>
    </style:style>
    <style:style style:name="T10" style:family="text">
      <style:text-properties fo:letter-spacing="-0.005cm" style:text-underline-style="solid" style:text-underline-width="auto" style:text-underline-color="#000000" style:language-asian="zh" style:country-asian="TW"/>
    </style:style>
    <style:style style:name="T11" style:family="text">
      <style:text-properties style:text-underline-style="solid" style:text-underline-width="auto" style:text-underline-color="#000000"/>
    </style:style>
    <style:style style:name="T12" style:family="text">
      <style:text-properties style:text-underline-style="solid" style:text-underline-width="auto" style:text-underline-color="#000000" style:language-asian="zh" style:country-asian="TW"/>
    </style:style>
    <style:style style:name="T13" style:family="text">
      <style:text-properties fo:letter-spacing="-0.002cm"/>
    </style:style>
    <style:style style:name="T14" style:family="text">
      <style:text-properties fo:letter-spacing="-0.002cm" style:language-asian="zh" style:country-asian="TW"/>
    </style:style>
    <style:style style:name="T15" style:family="text">
      <style:text-properties fo:letter-spacing="-0.002cm" style:language-asian="zh" style:country-asian="TW" style:font-name-complex="標楷體"/>
    </style:style>
    <style:style style:name="T16" style:family="text">
      <style:text-properties fo:letter-spacing="-0.002cm" style:text-underline-style="solid" style:text-underline-width="auto" style:text-underline-color="#000000"/>
    </style:style>
    <style:style style:name="T17" style:family="text">
      <style:text-properties fo:letter-spacing="-0.002cm" style:text-underline-style="solid" style:text-underline-width="auto" style:text-underline-color="#000000" style:language-asian="zh" style:country-asian="TW"/>
    </style:style>
    <style:style style:name="T18" style:family="text">
      <style:text-properties style:font-name-complex="標楷體"/>
    </style:style>
    <style:style style:name="T19" style:family="text">
      <style:text-properties fo:letter-spacing="-0.007cm" style:language-asian="zh" style:country-asian="TW"/>
    </style:style>
    <style:style style:name="T20" style:family="text">
      <style:text-properties fo:letter-spacing="-0.007cm" style:language-asian="zh" style:country-asian="TW" style:font-name-complex="標楷體"/>
    </style:style>
    <style:style style:name="T21" style:family="text">
      <style:text-properties fo:letter-spacing="-0.007cm" style:text-underline-style="solid" style:text-underline-width="auto" style:text-underline-color="#000000" style:language-asian="zh" style:country-asian="TW"/>
    </style:style>
    <style:style style:name="T22" style:family="text">
      <style:text-properties fo:letter-spacing="-0.009cm" style:language-asian="zh" style:country-asian="TW"/>
    </style:style>
    <style:style style:name="T23" style:family="text">
      <style:text-properties fo:letter-spacing="-0.016cm" style:font-name-complex="標楷體"/>
    </style:style>
    <style:style style:name="T24" style:family="text">
      <style:text-properties fo:letter-spacing="-0.016cm" style:language-asian="zh" style:country-asian="TW" style:font-name-complex="標楷體"/>
    </style:style>
    <style:style style:name="T25" style:family="text">
      <style:text-properties fo:letter-spacing="-0.014cm"/>
    </style:style>
    <style:style style:name="T26" style:family="text">
      <style:text-properties fo:letter-spacing="-0.014cm" style:language-asian="zh" style:country-asian="TW"/>
    </style:style>
    <style:style style:name="T27" style:family="text">
      <style:text-properties fo:letter-spacing="-0.018cm"/>
    </style:style>
    <style:style style:name="T28" style:family="text">
      <style:text-properties fo:letter-spacing="-0.018cm" style:language-asian="zh" style:country-asian="TW"/>
    </style:style>
    <style:style style:name="T29" style:family="text">
      <style:text-properties fo:letter-spacing="0.048cm" style:language-asian="zh" style:country-asian="TW"/>
    </style:style>
    <style:style style:name="T30" style:family="text">
      <style:text-properties fo:letter-spacing="-0.09cm"/>
    </style:style>
    <style:style style:name="T31" style:family="text">
      <style:text-properties fo:letter-spacing="-0.09cm" style:language-asian="zh" style:country-asian="TW"/>
    </style:style>
    <style:style style:name="T32" style:family="text">
      <style:text-properties fo:letter-spacing="-0.086cm" style:language-asian="zh" style:country-asian="TW"/>
    </style:style>
    <style:style style:name="T33" style:family="text">
      <style:text-properties fo:letter-spacing="-0.086cm" style:text-underline-style="solid" style:text-underline-width="auto" style:text-underline-color="#000000" style:language-asian="zh" style:country-asian="TW"/>
    </style:style>
    <style:style style:name="T34" style:family="text">
      <style:text-properties fo:letter-spacing="0.002cm"/>
    </style:style>
    <style:style style:name="T35" style:family="text">
      <style:text-properties fo:letter-spacing="0.002cm" style:language-asian="zh" style:country-asian="TW"/>
    </style:style>
    <style:style style:name="T36" style:family="text">
      <style:text-properties fo:letter-spacing="0.002cm" style:language-asian="zh" style:country-asian="TW" style:font-name-complex="標楷體"/>
    </style:style>
    <style:style style:name="T37" style:family="text">
      <style:text-properties fo:letter-spacing="0.002cm" style:text-underline-style="solid" style:text-underline-width="auto" style:text-underline-color="#000000"/>
    </style:style>
    <style:style style:name="T38" style:family="text">
      <style:text-properties fo:letter-spacing="0.002cm" style:text-underline-style="solid" style:text-underline-width="auto" style:text-underline-color="#000000" style:language-asian="zh" style:country-asian="TW"/>
    </style:style>
    <style:style style:name="T39" style:family="text">
      <style:text-properties fo:letter-spacing="0.002cm" style:font-name-complex="標楷體"/>
    </style:style>
    <style:style style:name="T40" style:family="text">
      <style:text-properties fo:letter-spacing="0.004cm"/>
    </style:style>
    <style:style style:name="T41" style:family="text">
      <style:text-properties fo:letter-spacing="0.004cm" style:language-asian="zh" style:country-asian="TW"/>
    </style:style>
    <style:style style:name="T42" style:family="text">
      <style:text-properties fo:letter-spacing="0.005cm"/>
    </style:style>
    <style:style style:name="T43" style:family="text">
      <style:text-properties fo:letter-spacing="0.005cm" style:language-asian="zh" style:country-asian="TW"/>
    </style:style>
    <style:style style:name="T44" style:family="text">
      <style:text-properties fo:letter-spacing="0.005cm" style:language-asian="zh" style:country-asian="TW" style:font-name-complex="標楷體"/>
    </style:style>
    <style:style style:name="T45" style:family="text">
      <style:text-properties fo:letter-spacing="0.007cm"/>
    </style:style>
    <style:style style:name="T46" style:family="text">
      <style:text-properties fo:letter-spacing="0.007cm" style:language-asian="zh" style:country-asian="TW"/>
    </style:style>
    <style:style style:name="T47" style:family="text">
      <style:text-properties fo:letter-spacing="-0.145cm" style:language-asian="zh" style:country-asian="TW"/>
    </style:style>
    <style:style style:name="T48" style:family="text">
      <style:text-properties fo:letter-spacing="-0.069cm"/>
    </style:style>
    <style:style style:name="T49" style:family="text">
      <style:text-properties fo:letter-spacing="-0.069cm" style:language-asian="zh" style:country-asian="TW"/>
    </style:style>
    <style:style style:name="T50" style:family="text">
      <style:text-properties fo:letter-spacing="-0.247cm" style:language-asian="zh" style:country-asian="TW"/>
    </style:style>
    <style:style style:name="T51" style:family="text">
      <style:text-properties fo:letter-spacing="0.009cm"/>
    </style:style>
    <style:style style:name="T52" style:family="text">
      <style:text-properties fo:letter-spacing="0.009cm" style:language-asian="zh" style:country-asian="TW"/>
    </style:style>
    <style:style style:name="T53" style:family="text">
      <style:text-properties fo:letter-spacing="0.009cm" style:text-underline-style="solid" style:text-underline-width="auto" style:text-underline-color="#000000" style:language-asian="zh" style:country-asian="TW"/>
    </style:style>
    <style:style style:name="T54" style:family="text">
      <style:text-properties fo:letter-spacing="-0.078cm"/>
    </style:style>
    <style:style style:name="T55" style:family="text">
      <style:text-properties fo:letter-spacing="-0.078cm" style:language-asian="zh" style:country-asian="TW"/>
    </style:style>
    <style:style style:name="T56" style:family="text">
      <style:text-properties fo:letter-spacing="-0.115cm" style:language-asian="zh" style:country-asian="TW"/>
    </style:style>
    <style:style style:name="T57" style:family="text">
      <style:text-properties fo:letter-spacing="-0.011cm" style:language-asian="zh" style:country-asian="TW"/>
    </style:style>
    <style:style style:name="T58" style:family="text">
      <style:text-properties fo:letter-spacing="0.012cm"/>
    </style:style>
    <style:style style:name="T59" style:family="text">
      <style:text-properties fo:letter-spacing="0.012cm" style:language-asian="zh" style:country-asian="TW"/>
    </style:style>
    <style:style style:name="T60" style:family="text">
      <style:text-properties fo:letter-spacing="0.016cm"/>
    </style:style>
    <style:style style:name="T61" style:family="text">
      <style:text-properties fo:letter-spacing="0.016cm" style:language-asian="zh" style:country-asian="TW"/>
    </style:style>
    <style:style style:name="T62" style:family="text">
      <style:text-properties fo:letter-spacing="0.019cm"/>
    </style:style>
    <style:style style:name="T63" style:family="text">
      <style:text-properties fo:letter-spacing="0.019cm" style:language-asian="zh" style:country-asian="TW"/>
    </style:style>
    <style:style style:name="T64" style:family="text">
      <style:text-properties fo:letter-spacing="-0.026cm"/>
    </style:style>
    <style:style style:name="T65" style:family="text">
      <style:text-properties fo:letter-spacing="-0.026cm" style:language-asian="zh" style:country-asian="TW"/>
    </style:style>
    <style:style style:name="T66" style:family="text">
      <style:text-properties fo:letter-spacing="-0.023cm"/>
    </style:style>
    <style:style style:name="T67" style:family="text">
      <style:text-properties fo:letter-spacing="-0.023cm" style:language-asian="zh" style:country-asian="TW"/>
    </style:style>
    <style:style style:name="T68" style:family="text">
      <style:text-properties fo:letter-spacing="-0.025cm"/>
    </style:style>
    <style:style style:name="T69" style:family="text">
      <style:text-properties fo:letter-spacing="-0.025cm" style:language-asian="zh" style:country-asian="TW"/>
    </style:style>
    <style:style style:name="T70" style:family="text">
      <style:text-properties fo:letter-spacing="-0.081cm"/>
    </style:style>
    <style:style style:name="T71" style:family="text">
      <style:text-properties fo:letter-spacing="-0.081cm" style:language-asian="zh" style:country-asian="TW"/>
    </style:style>
    <style:style style:name="T72" style:family="text">
      <style:text-properties fo:letter-spacing="-0.085cm"/>
    </style:style>
    <style:style style:name="T73" style:family="text">
      <style:text-properties fo:letter-spacing="-0.085cm" style:language-asian="zh" style:country-asian="TW"/>
    </style:style>
    <style:style style:name="T74" style:family="text">
      <style:text-properties fo:letter-spacing="-0.093cm"/>
    </style:style>
    <style:style style:name="T75" style:family="text">
      <style:text-properties fo:letter-spacing="-0.093cm" style:language-asian="zh" style:country-asian="TW"/>
    </style:style>
    <style:style style:name="T76" style:family="text">
      <style:text-properties fo:letter-spacing="-0.035cm"/>
    </style:style>
    <style:style style:name="T77" style:family="text">
      <style:text-properties fo:letter-spacing="-0.035cm" style:language-asian="zh" style:country-asian="TW"/>
    </style:style>
    <style:style style:name="T78" style:family="text">
      <style:text-properties fo:letter-spacing="-0.039cm"/>
    </style:style>
    <style:style style:name="T79" style:family="text">
      <style:text-properties fo:letter-spacing="-0.039cm" style:language-asian="zh" style:country-asian="TW"/>
    </style:style>
    <style:style style:name="T80" style:family="text">
      <style:text-properties fo:letter-spacing="-0.032cm" style:language-asian="zh" style:country-asian="TW"/>
    </style:style>
    <style:style style:name="T81" style:family="text">
      <style:text-properties fo:letter-spacing="-0.169cm" style:language-asian="zh" style:country-asian="TW" style:font-name-complex="標楷體"/>
    </style:style>
    <style:style style:name="T82" style:family="text">
      <style:text-properties fo:letter-spacing="-0.199cm" style:language-asian="zh" style:country-asian="TW" style:font-name-complex="標楷體"/>
    </style:style>
    <style:style style:name="T83" style:family="text">
      <style:text-properties fo:letter-spacing="-0.139cm" style:language-asian="zh" style:country-asian="TW" style:font-name-complex="標楷體"/>
    </style:style>
    <style:style style:name="T84" style:family="text">
      <style:text-properties fo:letter-spacing="-0.111cm"/>
    </style:style>
    <style:style style:name="T85" style:family="text">
      <style:text-properties fo:letter-spacing="-0.111cm" style:language-asian="zh" style:country-asian="TW"/>
    </style:style>
    <style:style style:name="T86" style:family="text">
      <style:text-properties fo:letter-spacing="-0.108cm" style:language-asian="zh" style:country-asian="TW"/>
    </style:style>
    <style:style style:name="T87" style:family="text">
      <style:text-properties fo:letter-spacing="-0.064cm"/>
    </style:style>
    <style:style style:name="T88" style:family="text">
      <style:text-properties fo:letter-spacing="-0.064cm" style:language-asian="zh" style:country-asian="TW"/>
    </style:style>
    <style:style style:name="T89" style:family="text">
      <style:text-properties fo:letter-spacing="-0.06cm"/>
    </style:style>
    <style:style style:name="T90" style:family="text">
      <style:text-properties fo:letter-spacing="-0.06cm" style:language-asian="zh" style:country-asian="TW"/>
    </style:style>
    <style:style style:name="T91" style:family="text">
      <style:text-properties fo:letter-spacing="-0.123cm"/>
    </style:style>
    <style:style style:name="T92" style:family="text">
      <style:text-properties fo:letter-spacing="-0.123cm" style:language-asian="zh" style:country-asian="TW"/>
    </style:style>
    <style:style style:name="T93" style:family="text">
      <style:text-properties fo:letter-spacing="-0.127cm" style:language-asian="zh" style:country-asian="TW"/>
    </style:style>
    <style:style style:name="T94" style:family="text">
      <style:text-properties fo:letter-spacing="-0.012cm" style:language-asian="zh" style:country-asian="TW"/>
    </style:style>
    <style:style style:name="T95" style:family="text">
      <style:text-properties fo:letter-spacing="-0.048cm"/>
    </style:style>
    <style:style style:name="T96" style:family="text">
      <style:text-properties fo:letter-spacing="-0.048cm" style:language-asian="zh" style:country-asian="TW"/>
    </style:style>
    <style:style style:name="T97" style:family="text">
      <style:text-properties fo:letter-spacing="-0.141cm" style:language-asian="zh" style:country-asian="TW"/>
    </style:style>
    <style:style style:name="T98" style:family="text">
      <style:text-properties fo:letter-spacing="-0.072cm"/>
    </style:style>
    <style:style style:name="T99" style:family="text">
      <style:text-properties fo:letter-spacing="-0.072cm" style:language-asian="zh" style:country-asian="TW"/>
    </style:style>
    <style:style style:name="T100" style:family="text">
      <style:text-properties fo:letter-spacing="-0.067cm" style:language-asian="zh" style:country-asian="TW"/>
    </style:style>
    <style:style style:name="T101" style:family="text">
      <style:text-properties fo:letter-spacing="-0.067cm" style:font-name-complex="標楷體"/>
    </style:style>
    <style:style style:name="T102" style:family="text">
      <style:text-properties fo:letter-spacing="0.011cm"/>
    </style:style>
    <style:style style:name="T103" style:family="text">
      <style:text-properties fo:letter-spacing="0.011cm" style:language-asian="zh" style:country-asian="TW"/>
    </style:style>
    <style:style style:name="T104" style:family="text">
      <style:text-properties fo:letter-spacing="-0.042cm"/>
    </style:style>
    <style:style style:name="T105" style:family="text">
      <style:text-properties fo:letter-spacing="-0.042cm" style:language-asian="zh" style:country-asian="TW"/>
    </style:style>
    <style:style style:name="T106" style:family="text">
      <style:text-properties fo:letter-spacing="-0.041cm" style:language-asian="zh" style:country-asian="TW"/>
    </style:style>
    <style:style style:name="T107" style:family="text">
      <style:text-properties fo:letter-spacing="-0.041cm" style:font-name-complex="標楷體"/>
    </style:style>
    <style:style style:name="T108" style:family="text">
      <style:text-properties fo:letter-spacing="-0.051cm"/>
    </style:style>
    <style:style style:name="T109" style:family="text">
      <style:text-properties fo:letter-spacing="-0.051cm" style:language-asian="zh" style:country-asian="TW"/>
    </style:style>
    <style:style style:name="T110" style:family="text">
      <style:text-properties fo:letter-spacing="-0.056cm"/>
    </style:style>
    <style:style style:name="T111" style:family="text">
      <style:text-properties fo:letter-spacing="-0.056cm" style:language-asian="zh" style:country-asian="TW"/>
    </style:style>
    <style:style style:name="T112" style:family="text">
      <style:text-properties fo:font-size="13pt" style:font-size-asian="13pt" style:font-size-complex="13pt"/>
    </style:style>
    <style:style style:name="T113" style:family="text">
      <style:text-properties fo:font-size="13pt" style:font-size-asian="13pt" style:language-asian="zh" style:country-asian="TW" style:font-size-complex="13pt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fo:font-size="12pt" fo:letter-spacing="0.004cm" style:font-size-asian="12pt" style:font-size-complex="12pt"/>
    </style:style>
    <style:style style:name="T1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7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18" style:family="text">
      <style:text-properties style:font-name="標楷體" fo:font-size="12pt" fo:letter-spacing="-0.136cm" style:font-name-asian="標楷體" style:font-size-asian="12pt" style:language-asian="zh" style:country-asian="TW" style:font-name-complex="標楷體" style:font-size-complex="12pt"/>
    </style:style>
    <style:style style:name="T119" style:family="text">
      <style:text-properties style:font-name="標楷體" fo:font-size="12pt" fo:letter-spacing="-0.069cm" style:font-name-asian="標楷體" style:font-size-asian="12pt" style:language-asian="zh" style:country-asian="TW" style:font-name-complex="標楷體" style:font-size-complex="12pt"/>
    </style:style>
    <style:style style:name="T120" style:family="text">
      <style:text-properties style:font-name="標楷體" fo:font-size="12pt" fo:letter-spacing="-0.28cm" style:font-name-asian="標楷體" style:font-size-asian="12pt" style:language-asian="zh" style:country-asian="TW" style:font-name-complex="標楷體" style:font-size-complex="12pt"/>
    </style:style>
    <style:style style:name="T121" style:family="text">
      <style:text-properties style:font-name="標楷體" fo:font-size="12pt" fo:letter-spacing="0.007cm" style:font-name-asian="標楷體" style:font-size-asian="12pt" style:font-name-complex="標楷體" style:font-size-complex="12pt"/>
    </style:style>
    <style:style style:name="T122" style:family="text">
      <style:text-properties style:font-name="標楷體" fo:font-size="12pt" fo:letter-spacing="0.007cm" style:font-name-asian="標楷體" style:font-size-asian="12pt" style:language-asian="zh" style:country-asian="TW" style:font-name-complex="標楷體" style:font-size-complex="12pt"/>
    </style:style>
    <style:style style:name="T123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124" style:family="text">
      <style:text-properties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125" style:family="text">
      <style:text-properties style:font-name="標楷體" fo:font-size="12pt" fo:letter-spacing="0.004cm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126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127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128" style:family="text">
      <style:text-properties style:font-name="標楷體" fo:font-size="12pt" fo:letter-spacing="-0.002cm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129" style:family="text">
      <style:text-properties style:font-name="標楷體" fo:font-size="12pt" fo:letter-spacing="-0.002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130" style:family="text">
      <style:text-properties style:font-name="標楷體" fo:font-size="12pt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131" style:family="text">
      <style:text-properties style:font-name="標楷體" fo:font-size="12pt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132" style:family="text">
      <style:text-properties style:font-name="標楷體" fo:font-size="12pt" fo:letter-spacing="-0.042cm" style:font-name-asian="標楷體" style:font-size-asian="12pt" style:language-asian="zh" style:country-asian="TW" style:font-name-complex="標楷體" style:font-size-complex="12pt"/>
    </style:style>
    <style:style style:name="T133" style:family="text">
      <style:text-properties style:font-name="標楷體" fo:font-size="12pt" fo:letter-spacing="-0.021cm" style:font-name-asian="標楷體" style:font-size-asian="12pt" style:font-name-complex="標楷體" style:font-size-complex="12pt"/>
    </style:style>
    <style:style style:name="T134" style:family="text">
      <style:text-properties style:font-name="標楷體" fo:font-size="12pt" fo:letter-spacing="-0.021cm" style:font-name-asian="標楷體" style:font-size-asian="12pt" style:language-asian="zh" style:country-asian="TW" style:font-name-complex="標楷體" style:font-size-complex="12pt"/>
    </style:style>
    <style:style style:name="T135" style:family="text">
      <style:text-properties style:font-name="標楷體" fo:font-size="12pt" fo:letter-spacing="-0.212cm" style:font-name-asian="標楷體" style:font-size-asian="12pt" style:font-name-complex="標楷體" style:font-size-complex="12pt"/>
    </style:style>
    <style:style style:name="T136" style:family="text">
      <style:text-properties style:font-name="標楷體" fo:font-size="12pt" fo:letter-spacing="-0.212cm" style:font-name-asian="標楷體" style:font-size-asian="12pt" style:language-asian="zh" style:country-asian="TW" style:font-name-complex="標楷體" style:font-size-complex="12pt"/>
    </style:style>
    <style:style style:name="T137" style:family="text">
      <style:text-properties style:font-name="標楷體" fo:font-size="12pt" fo:letter-spacing="-0.048cm" style:font-name-asian="標楷體" style:font-size-asian="12pt" style:language-asian="zh" style:country-asian="TW" style:font-name-complex="標楷體" style:font-size-complex="12pt"/>
    </style:style>
    <style:style style:name="T138" style:family="text">
      <style:text-properties style:font-name="標楷體" fo:font-size="12pt" fo:letter-spacing="-0.005cm" style:font-name-asian="標楷體" style:font-size-asian="12pt" style:font-name-complex="標楷體" style:font-size-complex="12pt"/>
    </style:style>
    <style:style style:name="T139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140" style:family="text">
      <style:text-properties style:font-name="標楷體" fo:font-size="12pt" fo:letter-spacing="-0.289cm" style:font-name-asian="標楷體" style:font-size-asian="12pt" style:language-asian="zh" style:country-asian="TW" style:font-name-complex="標楷體" style:font-size-complex="12pt"/>
    </style:style>
    <style:style style:name="T141" style:family="text">
      <style:text-properties style:font-name="標楷體" fo:font-size="12pt" fo:letter-spacing="-0.078cm" style:font-name-asian="標楷體" style:font-size-asian="12pt" style:font-name-complex="標楷體" style:font-size-complex="12pt"/>
    </style:style>
    <style:style style:name="T142" style:family="text">
      <style:text-properties style:font-name="標楷體" fo:font-size="12pt" fo:letter-spacing="-0.078cm" style:font-name-asian="標楷體" style:font-size-asian="12pt" style:language-asian="zh" style:country-asian="TW" style:font-name-complex="標楷體" style:font-size-complex="12pt"/>
    </style:style>
    <style:style style:name="T143" style:family="text">
      <style:text-properties style:font-name="標楷體" fo:font-size="12pt" fo:letter-spacing="-0.153cm" style:font-name-asian="標楷體" style:font-size-asian="12pt" style:language-asian="zh" style:country-asian="TW" style:font-name-complex="標楷體" style:font-size-complex="12pt"/>
    </style:style>
    <style:style style:name="T144" style:family="text">
      <style:text-properties style:font-name="標楷體" fo:font-size="12pt" fo:letter-spacing="-0.263cm" style:font-name-asian="標楷體" style:font-size-asian="12pt" style:language-asian="zh" style:country-asian="TW" style:font-name-complex="標楷體" style:font-size-complex="12pt"/>
    </style:style>
    <style:style style:name="T145" style:family="text">
      <style:text-properties style:font-name="標楷體" fo:font-size="12pt" fo:letter-spacing="-0.051cm" style:font-name-asian="標楷體" style:font-size-asian="12pt" style:language-asian="zh" style:country-asian="TW" style:font-name-complex="標楷體" style:font-size-complex="12pt"/>
    </style:style>
    <style:style style:name="T146" style:family="text">
      <style:text-properties style:font-name="標楷體" fo:font-size="12pt" fo:letter-spacing="-0.102cm" style:font-name-asian="標楷體" style:font-size-asian="12pt" style:language-asian="zh" style:country-asian="TW" style:font-name-complex="標楷體" style:font-size-complex="12pt"/>
    </style:style>
    <style:style style:name="T147" style:family="text">
      <style:text-properties style:font-name="標楷體" fo:font-size="12pt" fo:letter-spacing="-0.014cm" style:font-name-asian="標楷體" style:font-size-asian="12pt" style:language-asian="zh" style:country-asian="TW" style:font-name-complex="標楷體" style:font-size-complex="12pt"/>
    </style:style>
    <style:style style:name="T148" style:family="text">
      <style:text-properties style:font-name="標楷體" fo:font-size="12pt" fo:letter-spacing="-0.009cm" style:font-name-asian="標楷體" style:font-size-asian="12pt" style:language-asian="zh" style:country-asian="TW" style:font-name-complex="標楷體" style:font-size-complex="12pt"/>
    </style:style>
    <style:style style:name="T149" style:family="text">
      <style:text-properties style:font-name="標楷體" fo:font-size="12pt" fo:letter-spacing="-0.09cm" style:font-name-asian="標楷體" style:font-size-asian="12pt" style:language-asian="zh" style:country-asian="TW" style:font-name-complex="標楷體" style:font-size-complex="12pt"/>
    </style:style>
    <style:style style:name="T150" style:family="text">
      <style:text-properties style:font-name="標楷體" fo:font-size="12pt" fo:letter-spacing="0.012cm" style:font-name-asian="標楷體" style:font-size-asian="12pt" style:font-name-complex="標楷體" style:font-size-complex="12pt"/>
    </style:style>
    <style:style style:name="T151" style:family="text">
      <style:text-properties style:font-name="標楷體" fo:font-size="12pt" fo:letter-spacing="0.012cm" style:font-name-asian="標楷體" style:font-size-asian="12pt" style:language-asian="zh" style:country-asian="TW" style:font-name-complex="標楷體" style:font-size-complex="12pt"/>
    </style:style>
    <style:style style:name="T152" style:family="text">
      <style:text-properties style:font-name="標楷體" fo:font-size="12pt" fo:letter-spacing="0.012cm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153" style:family="text">
      <style:text-properties style:font-name="標楷體" fo:font-size="12pt" fo:letter-spacing="0.012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154" style:family="text"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T155" style:family="text">
      <style:text-properties style:font-name="標楷體" fo:font-size="12pt" fo:letter-spacing="0.011cm" style:font-name-asian="標楷體" style:font-size-asian="12pt" style:language-asian="zh" style:country-asian="TW" style:font-name-complex="標楷體" style:font-size-complex="12pt"/>
    </style:style>
    <style:style style:name="T156" style:family="text">
      <style:text-properties style:font-name="標楷體" fo:font-size="12pt" fo:letter-spacing="0.011cm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157" style:family="text">
      <style:text-properties style:font-name="標楷體" fo:font-size="12pt" fo:letter-spacing="-0.085cm" style:font-name-asian="標楷體" style:font-size-asian="12pt" style:language-asian="zh" style:country-asian="TW" style:font-name-complex="標楷體" style:font-size-complex="12pt"/>
    </style:style>
    <style:style style:name="T158" style:family="text">
      <style:text-properties style:font-name="標楷體" fo:font-size="12pt" fo:letter-spacing="0.019cm" style:font-name-asian="標楷體" style:font-size-asian="12pt" style:font-name-complex="標楷體" style:font-size-complex="12pt"/>
    </style:style>
    <style:style style:name="T159" style:family="text">
      <style:text-properties style:font-name="標楷體" fo:font-size="12pt" fo:letter-spacing="0.019cm" style:font-name-asian="標楷體" style:font-size-asian="12pt" style:language-asian="zh" style:country-asian="TW" style:font-name-complex="標楷體" style:font-size-complex="12pt"/>
    </style:style>
    <style:style style:name="T160" style:family="text">
      <style:text-properties style:font-name="標楷體" fo:font-size="12pt" fo:letter-spacing="0.025cm" style:font-name-asian="標楷體" style:font-size-asian="12pt" style:font-name-complex="標楷體" style:font-size-complex="12pt"/>
    </style:style>
    <style:style style:name="T161" style:family="text">
      <style:text-properties style:font-name="標楷體" fo:font-size="12pt" fo:letter-spacing="0.025cm" style:font-name-asian="標楷體" style:font-size-asian="12pt" style:language-asian="zh" style:country-asian="TW" style:font-name-complex="標楷體" style:font-size-complex="12pt"/>
    </style:style>
    <style:style style:name="T162" style:family="text">
      <style:text-properties style:font-name="標楷體" fo:font-size="12pt" fo:letter-spacing="-0.106cm" style:font-name-asian="標楷體" style:font-size-asian="12pt" style:font-name-complex="標楷體" style:font-size-complex="12pt"/>
    </style:style>
    <style:style style:name="T163" style:family="text">
      <style:text-properties style:font-name="標楷體" fo:font-size="12pt" fo:letter-spacing="-0.056cm" style:font-name-asian="標楷體" style:font-size-asian="12pt" style:font-name-complex="標楷體" style:font-size-complex="12pt"/>
    </style:style>
    <style:style style:name="T164" style:family="text">
      <style:text-properties style:font-name="標楷體" fo:font-size="12pt" fo:letter-spacing="0.026cm" style:font-name-asian="標楷體" style:font-size-asian="12pt" style:font-name-complex="標楷體" style:font-size-complex="12pt"/>
    </style:style>
    <style:style style:name="T165" style:family="text">
      <style:text-properties style:font-name="標楷體" fo:font-size="12pt" fo:letter-spacing="0.021cm" style:font-name-asian="標楷體" style:font-size-asian="12pt" style:font-name-complex="標楷體" style:font-size-complex="12pt"/>
    </style:style>
    <style:style style:name="T166" style:family="text">
      <style:text-properties style:font-name="標楷體" fo:font-size="12pt" fo:letter-spacing="-0.093cm" style:font-name-asian="標楷體" style:font-size-asian="12pt" style:font-name-complex="標楷體" style:font-size-complex="12pt"/>
    </style:style>
    <style:style style:name="T167" style:family="text">
      <style:text-properties style:font-name="標楷體" fo:font-size="12pt" fo:letter-spacing="-0.115cm" style:font-name-asian="標楷體" style:font-size-asian="12pt" style:font-name-complex="標楷體" style:font-size-complex="12pt"/>
    </style:style>
    <style:style style:name="T168" style:family="text">
      <style:text-properties style:font-name="標楷體" fo:font-size="12pt" fo:letter-spacing="0.016cm" style:font-name-asian="標楷體" style:font-size-asian="12pt" style:font-name-complex="標楷體" style:font-size-complex="12pt"/>
    </style:style>
    <style:style style:name="T169" style:family="text">
      <style:text-properties style:font-name="標楷體" fo:font-size="12pt" fo:letter-spacing="0.002cm" style:font-name-asian="標楷體" style:font-size-asian="12pt" style:font-name-complex="標楷體" style:font-size-complex="12pt"/>
    </style:style>
    <style:style style:name="T170" style:family="text">
      <style:text-properties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171" style:family="text">
      <style:text-properties style:font-name="標楷體" fo:font-size="12pt" fo:letter-spacing="0.002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172" style:family="text">
      <style:text-properties style:font-name="標楷體" fo:font-size="12pt" fo:letter-spacing="0.028cm" style:font-name-asian="標楷體" style:font-size-asian="12pt" style:language-asian="zh" style:country-asian="TW" style:font-name-complex="標楷體" style:font-size-complex="12pt"/>
    </style:style>
    <style:style style:name="T173" style:family="text">
      <style:text-properties style:font-name="標楷體" fo:font-size="12pt" fo:letter-spacing="0.028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174" style:family="text">
      <style:text-properties style:font-name="標楷體" fo:font-size="12pt" fo:letter-spacing="0.032cm" style:font-name-asian="標楷體" style:font-size-asian="12pt" style:language-asian="zh" style:country-asian="TW" style:font-name-complex="標楷體" style:font-size-complex="12pt"/>
    </style:style>
    <style:style style:name="T175" style:family="text">
      <style:text-properties style:font-name="標楷體" fo:font-size="12pt" fo:letter-spacing="0.032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176" style:family="text"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T177" style:family="text">
      <style:text-properties style:font-name="標楷體" fo:font-size="12pt" fo:letter-spacing="0.014cm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178" style:family="text">
      <style:text-properties style:font-name="標楷體" fo:font-size="12pt" fo:letter-spacing="0.005cm" style:font-name-asian="標楷體" style:font-size-asian="12pt" style:font-name-complex="標楷體" style:font-size-complex="12pt"/>
    </style:style>
    <style:style style:name="T179" style:family="text">
      <style:text-properties style:font-name="標楷體" fo:font-size="12pt" fo:letter-spacing="0.005cm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18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1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182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83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84" style:family="text">
      <style:text-properties style:font-name="標楷體" fo:font-size="16pt" fo:letter-spacing="-0.005cm" style:font-name-asian="標楷體" style:font-size-asian="16pt" style:font-name-complex="標楷體" style:font-size-complex="16pt"/>
    </style:style>
    <style:style style:name="T185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18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8" style:family="text">
      <style:text-properties fo:font-size="10pt" style:font-size-asian="10pt" style:font-size-complex="10pt"/>
    </style:style>
    <style:style style:name="T189" style:family="text">
      <style:text-properties fo:font-size="10pt" style:font-size-asian="10pt" style:language-asian="zh" style:country-asian="TW" style:font-size-complex="10pt"/>
    </style:style>
    <style:style style:name="T190" style:family="text">
      <style:text-properties fo:font-size="14pt" style:font-size-asian="14pt" style:font-size-complex="14pt"/>
    </style:style>
    <style:style style:name="T191" style:family="text">
      <style:text-properties fo:letter-spacing="-0.021cm"/>
    </style:style>
    <style:style style:name="T192" style:family="text">
      <style:text-properties style:text-position="100% 100%" style:font-name="標楷體" fo:font-size="6pt" style:font-name-asian="標楷體" style:font-size-asian="6pt" style:font-name-complex="標楷體" style:font-size-complex="6pt"/>
    </style:style>
    <style:style style:name="T193" style:family="text">
      <style:text-properties fo:font-size="5pt" style:font-size-asian="5pt" style:font-size-complex="5pt"/>
    </style:style>
    <style:style style:name="T194" style:family="text">
      <style:text-properties fo:letter-spacing="0.028cm"/>
    </style:style>
    <style:style style:name="T195" style:family="text">
      <style:text-properties fo:letter-spacing="0.044cm"/>
    </style:style>
    <style:style style:name="T196" style:family="text">
      <style:text-properties fo:letter-spacing="0.245cm"/>
    </style:style>
    <style:style style:name="T197" style:family="text">
      <style:text-properties fo:letter-spacing="-0.109cm" style:font-name-complex="標楷體"/>
    </style:style>
    <style:style style:name="T198" style:family="text">
      <style:text-properties fo:letter-spacing="-0.162cm"/>
    </style:style>
    <style:style style:name="T199" style:family="text">
      <style:text-properties fo:letter-spacing="-0.074cm" style:font-name-complex="標楷體"/>
    </style:style>
    <style:style style:name="T200" style:family="text">
      <style:text-properties fo:letter-spacing="-0.03cm"/>
    </style:style>
    <style:style style:name="T201" style:family="text">
      <style:text-properties fo:letter-spacing="-0.305cm"/>
    </style:style>
    <style:style style:name="T202" style:family="text">
      <style:text-properties fo:letter-spacing="-0.028cm"/>
    </style:style>
    <style:style style:name="T203" style:family="text">
      <style:text-properties fo:letter-spacing="-0.166cm"/>
    </style:style>
    <style:style style:name="T204" style:family="text">
      <style:text-properties fo:letter-spacing="-0.284cm"/>
    </style:style>
    <style:style style:name="T205" style:family="text">
      <style:text-properties fo:letter-spacing="-0.058cm"/>
    </style:style>
    <style:style style:name="T206" style:family="text">
      <style:text-properties fo:letter-spacing="-0.268cm"/>
    </style:style>
    <style:style style:name="T207" style:family="text">
      <style:text-properties fo:letter-spacing="-0.034cm"/>
    </style:style>
    <style:style style:name="T208" style:family="text">
      <style:text-properties fo:letter-spacing="-0.046cm"/>
    </style:style>
    <style:style style:name="T209" style:family="text">
      <style:text-properties style:font-name="新細明體" fo:font-size="12pt" fo:letter-spacing="-0.005cm" style:font-name-asian="新細明體" style:font-size-asian="12pt" style:font-name-complex="新細明體" style:font-size-complex="12pt"/>
    </style:style>
    <style:style style:name="T210" style:family="text">
      <style:text-properties fo:letter-spacing="-0.071cm"/>
    </style:style>
    <style:style style:name="T211" style:family="text">
      <style:text-properties fo:letter-spacing="0.023cm"/>
    </style:style>
    <style:style style:name="T212" style:family="text">
      <style:text-properties fo:letter-spacing="-0.037cm"/>
    </style:style>
    <style:style style:name="T213" style:family="text">
      <style:text-properties fo:letter-spacing="-0.25cm"/>
    </style:style>
    <style:style style:name="T214" style:family="text">
      <style:text-properties fo:letter-spacing="-0.099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2186*" fo:start-indent="0cm" fo:end-indent="1.917cm"/>
          <style:column style:rel-width="7640*" fo:start-indent="1.917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1489*" fo:start-indent="0cm" fo:end-indent="0.928cm"/>
          <style:column style:rel-width="7097*" fo:start-indent="0.928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18.336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07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14.146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85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1" text:outline-level="2"><text:span text:style-name="T1">住宅包租契</text:span><text:span text:style-name="T4">約</text:span><text:span text:style-name="T1">書範本</text:span></text:h>
      <text:p text:style-name="P43"><text:span text:style-name="T1">立契約</text:span><text:span text:style-name="T9">書</text:span><text:span text:style-name="T1">人出</text:span><text:span text:style-name="T9">租</text:span><text:span text:style-name="T1">人</text:span><text:span text:style-name="T12"><text:tab/></text:span><text:span text:style-name="T1">，包</text:span><text:span text:style-name="T9">租</text:span><text:span text:style-name="T1">業</text:span><text:span text:style-name="T12"><text:tab/></text:span><text:span text:style-name="T1">，茲</text:span><text:span text:style-name="T9">為</text:span><text:span text:style-name="T1">住宅</text:span><text:span text:style-name="T9">租賃</text:span><text:span text:style-name="T1">事宜，</text:span><text:span text:style-name="T9">雙</text:span><text:span text:style-name="T1">方同意 本契約</text:span><text:span text:style-name="T9">條</text:span><text:span text:style-name="T1">款如</text:span><text:span text:style-name="T9">下</text:span><text:span text:style-name="T1">：</text:span></text:p>
      <text:p text:style-name="P45"><text:span text:style-name="T1">第一條</text:span><text:span text:style-name="T14"> </text:span><text:span text:style-name="T1">租賃標的 </text:span><text:span text:style-name="T5">(</text:span><text:span text:style-name="T1">一</text:span><text:span text:style-name="T5">)</text:span><text:span text:style-name="T1">租賃</text:span><text:span text:style-name="T9">住宅</text:span><text:span text:style-name="T1">標示：</text:span></text:p>
      <text:p text:style-name="P47"><text:span text:style-name="T20">1</text:span><text:span text:style-name="T9">、</text:span><text:span text:style-name="T1">門牌</text:span><text:span text:style-name="T12"><text:tab/><text:tab/></text:span><text:span text:style-name="T1">縣</text:span><text:span text:style-name="T5">(</text:span><text:span text:style-name="T1">市</text:span><text:span text:style-name="T2">)</text:span><text:span text:style-name="T12"><text:tab/></text:span><text:span text:style-name="T22">鄉</text:span><text:span text:style-name="T1">（</text:span><text:span text:style-name="T9">鎮、市、</text:span><text:span text:style-name="T1">區</text:span><text:span text:style-name="T19">）</text:span><text:span text:style-name="T21"><text:tab/><text:tab/></text:span><text:span text:style-name="T22">街</text:span><text:span text:style-name="T1">（路</text:span><text:span text:style-name="T22">）</text:span><text:span text:style-name="T12"> <text:tab/></text:span><text:span text:style-name="T1">段</text:span><text:span text:style-name="T12"><text:tab/></text:span><text:span text:style-name="T9">巷</text:span><text:span text:style-name="T10"><text:tab/></text:span><text:span text:style-name="T1">弄</text:span><text:span text:style-name="T12"><text:tab/></text:span><text:span text:style-name="T1">號</text:span><text:span text:style-name="T12"><text:tab/></text:span><text:span text:style-name="T1">樓之 <text:s/></text:span><text:span text:style-name="T5">(</text:span><text:span text:style-name="T1">基地</text:span><text:span text:style-name="T9">坐</text:span><text:span text:style-name="T1">落</text:span><text:span text:style-name="T12"><text:tab/></text:span><text:span text:style-name="T1">段</text:span><text:span text:style-name="T12"> <text:tab/></text:span><text:span text:style-name="T1">小段</text:span><text:span text:style-name="T12"><text:tab/></text:span><text:span text:style-name="T9">地</text:span><text:span text:style-name="T1">號</text:span><text:span text:style-name="T24">)</text:span><text:span text:style-name="T26">。</text:span><text:span text:style-name="T1">無門牌</text:span><text:span text:style-name="T28">者</text:span><text:span text:style-name="T26">，</text:span><text:span text:style-name="T9">其</text:span><text:span text:style-name="T1">房屋</text:span><text:span text:style-name="T29"> </text:span><text:span text:style-name="T1">稅籍編</text:span><text:span text:style-name="T9">號</text:span><text:span text:style-name="T1">：</text:span><text:span text:style-name="T12"> <text:tab/><text:tab/></text:span><text:span text:style-name="T1">或其位</text:span><text:span text:style-name="T9">置</text:span><text:span text:style-name="T1">略圖。</text:span></text:p>
      <text:p text:style-name="P50"><text:span text:style-name="T5">2</text:span><text:span text:style-name="T1">、專有部</text:span><text:span text:style-name="T9">分</text:span><text:span text:style-name="T1">建號</text:span><text:span text:style-name="T12"><text:tab/></text:span><text:span text:style-name="T1">，權利範圍</text:span><text:span text:style-name="T12"><text:tab/></text:span><text:span text:style-name="T9">，</text:span><text:span text:style-name="T1">面積共計</text:span><text:span text:style-name="T12"><text:tab/></text:span><text:span text:style-name="T1">平方</text:span><text:span text:style-name="T9">公</text:span><text:span text:style-name="T1">尺。</text:span></text:p>
      <text:p text:style-name="P52"><text:span text:style-name="T1">（</text:span><text:span text:style-name="T5">1</text:span><text:span text:style-name="T1">）主建物</text:span><text:span text:style-name="T9">面</text:span><text:span text:style-name="T1">積：</text:span></text:p>
      <text:p text:style-name="P54"><text:span text:style-name="T12"><text:s/><text:tab/></text:span><text:span text:style-name="T1">層</text:span><text:span text:style-name="T12"><text:tab/></text:span><text:span text:style-name="T1">平方公</text:span><text:span text:style-name="T31">尺</text:span><text:span text:style-name="T32">，</text:span><text:span text:style-name="T33"><text:tab/></text:span><text:span text:style-name="T1">層</text:span><text:span text:style-name="T12"><text:tab/></text:span><text:span text:style-name="T1">平方公</text:span><text:span text:style-name="T31">尺</text:span><text:span text:style-name="T32">，</text:span><text:span text:style-name="T33"><text:tab/></text:span><text:span text:style-name="T1">層</text:span><text:span text:style-name="T12"><text:tab/></text:span><text:span text:style-name="T1">平方</text:span><text:span text:style-name="T9">公</text:span><text:span text:style-name="T1">尺共計</text:span><text:span text:style-name="T12"> <text:tab/></text:span><text:span text:style-name="T1"> 平方公</text:span><text:span text:style-name="T9">尺</text:span><text:span text:style-name="T1">，用途</text:span><text:span text:style-name="T12"><text:tab/></text:span><text:span text:style-name="T1">。</text:span></text:p>
      <text:p text:style-name="P55"><text:span text:style-name="T1">（</text:span><text:span text:style-name="T5">2</text:span><text:span text:style-name="T1">）附</text:span><text:span text:style-name="T9">屬</text:span><text:span text:style-name="T1">建物</text:span><text:span text:style-name="T9">用</text:span><text:span text:style-name="T1">途</text:span><text:span text:style-name="T12"><text:tab/></text:span><text:span text:style-name="T1">，面積</text:span><text:span text:style-name="T12"><text:tab/></text:span><text:span text:style-name="T1">平</text:span><text:span text:style-name="T9">方</text:span><text:span text:style-name="T1">公尺。 </text:span><text:span text:style-name="T5">3</text:span><text:span text:style-name="T1">、共有</text:span><text:span text:style-name="T9">部</text:span><text:span text:style-name="T1">分建</text:span><text:span text:style-name="T4">號</text:span><text:span text:style-name="T7"><text:tab/></text:span><text:span text:style-name="T1">，權</text:span><text:span text:style-name="T9">利</text:span><text:span text:style-name="T1">範圍</text:span><text:span text:style-name="T12"><text:tab/><text:tab/></text:span><text:span text:style-name="T9">，</text:span><text:span text:style-name="T1">持分面積</text:span><text:span text:style-name="T12"><text:tab/></text:span><text:span text:style-name="T1">平</text:span><text:span text:style-name="T9">方公</text:span><text:span text:style-name="T1">尺。</text:span></text:p>
      <text:p text:style-name="P56"><text:span text:style-name="T5">4</text:span><text:span text:style-name="T1">、車位：</text:span><text:span text:style-name="T9">□</text:span><text:span text:style-name="T1">有（</text:span><text:span text:style-name="T9">汽</text:span><text:span text:style-name="T1">車停車位</text:span><text:span text:style-name="T12"><text:tab/></text:span><text:span text:style-name="T1">個</text:span><text:span text:style-name="T9">、機</text:span><text:span text:style-name="T1">車停車位</text:span><text:span text:style-name="T12"><text:tab/></text:span><text:span text:style-name="T1">個</text:span><text:span text:style-name="T9">）□</text:span><text:span text:style-name="T1">無。</text:span></text:p>
      <text:p text:style-name="P57"><text:span text:style-name="T5">5</text:span><text:span text:style-name="T1">、□有□</text:span><text:span text:style-name="T9">無</text:span><text:span text:style-name="T1">設定</text:span><text:span text:style-name="T9">他</text:span><text:span text:style-name="T1">項權利</text:span><text:span text:style-name="T9">，</text:span><text:span text:style-name="T1">若有</text:span><text:span text:style-name="T9">，權</text:span><text:span text:style-name="T1">利種類</text:span><text:span text:style-name="T35">：</text:span><text:span text:style-name="T38"><text:tab/></text:span><text:span text:style-name="T1">。</text:span></text:p>
      <text:p text:style-name="P58"><text:span text:style-name="T5">6</text:span><text:span text:style-name="T1">、□有□</text:span><text:span text:style-name="T9">無</text:span><text:span text:style-name="T1">查封</text:span><text:span text:style-name="T9">登</text:span><text:span text:style-name="T1">記。 </text:span><text:span text:style-name="T5">(</text:span><text:span text:style-name="T1">二</text:span><text:span text:style-name="T5">)</text:span><text:span text:style-name="T1">租賃</text:span><text:span text:style-name="T9">範</text:span><text:span text:style-name="T1">圍：</text:span></text:p>
      <text:p text:style-name="P59"><text:span text:style-name="T5">1</text:span><text:span text:style-name="T1">、租賃住</text:span><text:span text:style-name="T9">宅</text:span><text:span text:style-name="T1">□全</text:span><text:span text:style-name="T9">部</text:span><text:span text:style-name="T1">□部分</text:span><text:span text:style-name="T9">：</text:span><text:span text:style-name="T35">第</text:span><text:span text:style-name="T38"><text:tab/></text:span><text:span text:style-name="T1">層</text:span><text:span text:style-name="T9">□</text:span><text:span text:style-name="T1">房間</text:span><text:span text:style-name="T12"><text:tab/></text:span><text:span text:style-name="T1">間□第</text:span><text:span text:style-name="T12"><text:tab/></text:span><text:span text:style-name="T9">室</text:span><text:span text:style-name="T1">，面積</text:span><text:span text:style-name="T12"> <text:tab/></text:span><text:span text:style-name="T1"> </text:span><text:span text:style-name="T41">平</text:span><text:span text:style-name="T1">方公</text:span><text:span text:style-name="T43">尺</text:span><text:span text:style-name="T36">(</text:span><text:span text:style-name="T1">如「</text:span><text:span text:style-name="T41">租</text:span><text:span text:style-name="T1">賃</text:span><text:span text:style-name="T41">住</text:span><text:span text:style-name="T1">宅位</text:span><text:span text:style-name="T41">置</text:span><text:span text:style-name="T1">格局</text:span><text:span text:style-name="T41">示</text:span><text:span text:style-name="T1">意</text:span><text:span text:style-name="T41">圖</text:span><text:span text:style-name="T1">」標</text:span><text:span text:style-name="T41">註</text:span><text:span text:style-name="T1">之租</text:span><text:span text:style-name="T41">賃</text:span><text:span text:style-name="T1">範</text:span><text:span text:style-name="T46">圍</text:span><text:span text:style-name="T36">)</text:span><text:span text:style-name="T1">。</text:span></text:p>
      <text:p text:style-name="P60"><text:span text:style-name="T5">2</text:span><text:span text:style-name="T1">、車位</text:span><text:span text:style-name="T5">(</text:span><text:span text:style-name="T1">如無</text:span><text:span text:style-name="T9">則免</text:span><text:span text:style-name="T1">填</text:span><text:span text:style-name="T5">)</text:span><text:span text:style-name="T1">： </text:span><text:span text:style-name="T5">(</text:span><text:span text:style-name="T36">1</text:span><text:span text:style-name="T5">)</text:span><text:span text:style-name="T1">汽車</text:span><text:span text:style-name="T9">停車</text:span><text:span text:style-name="T1">位種類</text:span><text:span text:style-name="T9">及</text:span><text:span text:style-name="T1">編號：</text:span></text:p>
      <text:p text:style-name="P61"><text:span text:style-name="T1">地上</text:span><text:span text:style-name="T15">(</text:span><text:span text:style-name="T1">下</text:span><text:span text:style-name="T47">）</text:span><text:span text:style-name="T1">第</text:span><text:span text:style-name="T12"><text:tab/></text:span><text:span text:style-name="T1">層□平面</text:span><text:span text:style-name="T9">式停</text:span><text:span text:style-name="T1">車位□</text:span><text:span text:style-name="T9">機</text:span><text:span text:style-name="T1">械式</text:span><text:span text:style-name="T9">停車</text:span><text:span text:style-name="T49">位，</text:span><text:span text:style-name="T9">編</text:span><text:span text:style-name="T1">號</text:span><text:span text:style-name="T35">第</text:span><text:span text:style-name="T12"> <text:tab/></text:span><text:span text:style-name="T1"> 號。</text:span></text:p>
      <text:p text:style-name="P62"><text:span text:style-name="T36">(</text:span><text:span text:style-name="T5">2)</text:span><text:span text:style-name="T1">機車停</text:span><text:span text:style-name="T9">車</text:span><text:span text:style-name="T1">位：</text:span><text:span text:style-name="T9">地</text:span><text:span text:style-name="T1">上</text:span><text:span text:style-name="T5">(</text:span><text:span text:style-name="T1">下）第</text:span><text:span text:style-name="T12"><text:tab/></text:span><text:span text:style-name="T1">層編</text:span><text:span text:style-name="T9">號</text:span><text:span text:style-name="T1">第</text:span><text:span text:style-name="T12"><text:tab/></text:span><text:span text:style-name="T1">號或其位</text:span><text:span text:style-name="T9">置示</text:span><text:span text:style-name="T1">意圖。 </text:span><text:span text:style-name="T36">(</text:span><text:span text:style-name="T5">3)</text:span><text:span text:style-name="T1">使用時</text:span><text:span text:style-name="T9">間</text:span><text:span text:style-name="T1">：</text:span></text:p>
      <text:p text:style-name="P63"><text:span text:style-name="T1">□全日□</text:span><text:span text:style-name="T9">日間</text:span><text:span text:style-name="T1">□夜間</text:span><text:span text:style-name="T9">□</text:span><text:span text:style-name="T1">其</text:span><text:span text:style-name="T35">他</text:span><text:span text:style-name="T38"><text:tab/></text:span><text:span text:style-name="T1">。 </text:span><text:span text:style-name="T5">3</text:span><text:span text:style-name="T1">、租賃附</text:span><text:span text:style-name="T9">屬</text:span><text:span text:style-name="T1">設備：</text:span></text:p>
      <text:p text:style-name="P65"><text:span text:style-name="T1">□有□</text:span><text:span text:style-name="T9">無附</text:span><text:span text:style-name="T1">屬設備</text:span><text:span text:style-name="T9">，</text:span><text:span text:style-name="T1">若有</text:span><text:span text:style-name="T9">，除</text:span><text:span text:style-name="T1">另有附</text:span><text:span text:style-name="T9">屬</text:span><text:span text:style-name="T1">設備</text:span><text:span text:style-name="T9">清單</text:span><text:span text:style-name="T1">外，詳</text:span><text:span text:style-name="T9">如</text:span><text:span text:style-name="T1">後 附租賃</text:span><text:span text:style-name="T9">標</text:span><text:span text:style-name="T1">的現</text:span><text:span text:style-name="T9">況確</text:span><text:span text:style-name="T1">認書（</text:span><text:span text:style-name="T9">如</text:span><text:span text:style-name="T1">附件</text:span><text:span text:style-name="T9">一</text:span><text:span text:style-name="T50">）</text:span><text:span text:style-name="T1">。</text:span></text:p>
      <text:p text:style-name="P66"><text:span text:style-name="T5">4</text:span><text:span text:style-name="T1">、其他：</text:span><text:span text:style-name="T12"><text:tab/></text:span><text:span text:style-name="T1">。</text:span></text:p>
      <text:p text:style-name="P67"><text:span text:style-name="T1">第二條</text:span><text:span text:style-name="T14"> </text:span><text:span text:style-name="T1">租賃</text:span><text:span text:style-name="T9">期</text:span><text:span text:style-name="T1">間</text:span></text:p>
      <text:p text:style-name="P68"><text:span text:style-name="T1">租賃期間</text:span><text:span text:style-name="T9">自</text:span><text:span text:style-name="T1">民國</text:span><text:span text:style-name="T12"><text:tab/></text:span><text:span text:style-name="T1">年</text:span><text:span text:style-name="T12"><text:tab/></text:span><text:span text:style-name="T1">月</text:span><text:span text:style-name="T12"><text:tab/></text:span><text:span text:style-name="T1">日起至民國</text:span><text:span text:style-name="T12"><text:tab/></text:span><text:span text:style-name="T1">年</text:span><text:span text:style-name="T12"><text:tab/></text:span><text:span text:style-name="T1">月</text:span><text:span text:style-name="T12"><text:tab/></text:span><text:span text:style-name="T1">日止。 </text:span><text:span text:style-name="T5">(</text:span><text:span text:style-name="T1">租賃期間</text:span><text:span text:style-name="T9">不</text:span><text:span text:style-name="T1">得少</text:span><text:span text:style-name="T4">於</text:span><text:span text:style-name="T1">三十日</text:span><text:span text:style-name="T2">)</text:span></text:p>
      <text:p text:style-name="P69"><text:span text:style-name="T14">第</text:span><text:span text:style-name="T1">三條</text:span><text:span text:style-name="T14"> </text:span><text:span text:style-name="T1">租金約定</text:span><text:span text:style-name="T9">及</text:span><text:span text:style-name="T1">支付</text:span></text:p>
      <text:p text:style-name="P70"><text:span text:style-name="T1">包</text:span><text:span text:style-name="T9">租業</text:span><text:span text:style-name="T1">每月租</text:span><text:span text:style-name="T9">金</text:span><text:span text:style-name="T1">為新</text:span><text:span text:style-name="T9">臺</text:span><text:span text:style-name="T1">幣</text:span><text:span text:style-name="T5">(</text:span><text:span text:style-name="T1">下同</text:span><text:span text:style-name="T15">)</text:span><text:span text:style-name="T17"><text:tab/></text:span><text:span text:style-name="T1">元整，</text:span><text:span text:style-name="T9">每</text:span><text:span text:style-name="T1">期應繳納</text:span><text:span text:style-name="T12"><text:tab/></text:span><text:span text:style-name="T1">個</text:span><text:span text:style-name="T9">月</text:span><text:span text:style-name="T1">租 金，並</text:span><text:span text:style-name="T9">於</text:span><text:span text:style-name="T1">每□</text:span><text:span text:style-name="T9">月□</text:span><text:span text:style-name="T1">期</text:span><text:span text:style-name="T12"><text:tab/></text:span><text:span text:style-name="T1">日前支付</text:span><text:span text:style-name="T9">，不</text:span><text:span text:style-name="T1">得藉任</text:span><text:span text:style-name="T9">何</text:span><text:span text:style-name="T1">理由</text:span><text:span text:style-name="T9">拖延</text:span><text:span text:style-name="T1">或拒</text:span><text:span text:style-name="T35">絕</text:span><text:span text:style-name="T1">。</text:span></text:p>
      <text:p text:style-name="P71"><text:span text:style-name="T41">租</text:span><text:span text:style-name="T1">金</text:span><text:span text:style-name="T41">支</text:span><text:span text:style-name="T1">付方</text:span><text:span text:style-name="T41">式</text:span><text:span text:style-name="T1">：</text:span><text:span text:style-name="T41">□</text:span><text:span text:style-name="T1">現金</text:span><text:span text:style-name="T41">繳</text:span><text:span text:style-name="T1">付□</text:span><text:span text:style-name="T41">轉</text:span><text:span text:style-name="T1">帳</text:span><text:span text:style-name="T41">繳</text:span><text:span text:style-name="T1">付：</text:span><text:span text:style-name="T41">金</text:span><text:span text:style-name="T1">融機</text:span><text:span text:style-name="T41">構</text:span><text:span text:style-name="T52">：</text:span><text:span text:style-name="T53"><text:tab/></text:span><text:span text:style-name="T41">，戶 </text:span><text:span text:style-name="T1">名</text:span><text:span text:style-name="T14">：</text:span><text:span text:style-name="T17"><text:tab/></text:span><text:span text:style-name="T1">，帳</text:span><text:span text:style-name="T9">號</text:span><text:span text:style-name="T1">：</text:span><text:span text:style-name="T12"><text:tab/></text:span><text:span text:style-name="T1">。□其</text:span><text:span text:style-name="T9">他</text:span><text:span text:style-name="T1">：</text:span><text:span text:style-name="T12"><text:tab/></text:span><text:span text:style-name="T1">。</text:span></text:p>
      <text:p text:style-name="P72"><text:span text:style-name="T14">第</text:span><text:span text:style-name="T1">四條</text:span><text:span text:style-name="T14"> </text:span><text:span text:style-name="T1">押金約定</text:span><text:span text:style-name="T9">及</text:span><text:span text:style-name="T1">返還</text:span></text:p>
      <text:p text:style-name="P73"><text:span text:style-name="T1">押金由租</text:span><text:span text:style-name="T9">賃</text:span><text:span text:style-name="T1">雙方</text:span><text:span text:style-name="T9">約</text:span><text:span text:style-name="T1">定為</text:span><text:span text:style-name="T12"><text:tab/></text:span><text:span text:style-name="T1">個月租金</text:span><text:span text:style-name="T9">，</text:span><text:span text:style-name="T1">金額為</text:span><text:span text:style-name="T12"><text:tab/></text:span><text:span text:style-name="T1">元整</text:span><text:span text:style-name="T5">(</text:span><text:span text:style-name="T9">最</text:span><text:span text:style-name="T1">高不得超 過二個</text:span><text:span text:style-name="T9">月</text:span><text:span text:style-name="T1">租金</text:span><text:span text:style-name="T9">之總</text:span><text:span text:style-name="T1">額</text:span><text:span text:style-name="T20">)</text:span><text:span text:style-name="T9">。</text:span><text:span text:style-name="T1">承</text:span><text:span text:style-name="T9">租</text:span><text:span text:style-name="T1">人應</text:span><text:span text:style-name="T9">於簽</text:span><text:span text:style-name="T1">訂住宅</text:span><text:span text:style-name="T9">租</text:span><text:span text:style-name="T1">賃契</text:span><text:span text:style-name="T26">約</text:span><text:span text:style-name="T9">（</text:span><text:span text:style-name="T1">以下簡</text:span><text:span text:style-name="T9">稱</text:span><text:span text:style-name="T1">本契 約</text:span><text:span text:style-name="T14">）</text:span><text:span text:style-name="T1">之</text:span><text:span text:style-name="T9">同</text:span><text:span text:style-name="T1">時給</text:span><text:span text:style-name="T9">付出</text:span><text:span text:style-name="T1">租人。</text:span></text:p>
      <text:p text:style-name="P74"><text:span text:style-name="T1">前項</text:span><text:span text:style-name="T9">押</text:span><text:span text:style-name="T55">金，</text:span><text:span text:style-name="T1">除有第</text:span><text:span text:style-name="T9">十</text:span><text:span text:style-name="T1">三條</text:span><text:span text:style-name="T9">第三</text:span><text:span text:style-name="T55">項、</text:span><text:span text:style-name="T1">第十四</text:span><text:span text:style-name="T9">條</text:span><text:span text:style-name="T1">第四</text:span><text:span text:style-name="T9">項</text:span><text:span text:style-name="T1">及第十</text:span><text:span text:style-name="T9">九</text:span><text:span text:style-name="T1">條第二 </text:span><text:span text:style-name="T41">項得抵</text:span><text:span text:style-name="T1">充</text:span><text:span text:style-name="T41">之情</text:span><text:span text:style-name="T1">形外</text:span><text:span text:style-name="T43">，</text:span><text:span text:style-name="T41">出租</text:span><text:span text:style-name="T1">人</text:span><text:span text:style-name="T41">應於</text:span><text:span text:style-name="T1">租期</text:span><text:span text:style-name="T41">屆滿或</text:span><text:span text:style-name="T1">租</text:span><text:span text:style-name="T41">賃契</text:span><text:span text:style-name="T1">約終</text:span><text:span text:style-name="T41">止</text:span><text:span text:style-name="T46">，</text:span><text:span text:style-name="T41">包</text:span><text:span text:style-name="T1">租</text:span><text:span text:style-name="T41">業</text:span><text:span text:style-name="T1">返 還租賃</text:span><text:span text:style-name="T9">住</text:span><text:span text:style-name="T1">宅時</text:span><text:span text:style-name="T9">，返</text:span><text:span text:style-name="T1">還押金</text:span><text:span text:style-name="T9">或</text:span><text:span text:style-name="T1">抵充</text:span><text:span text:style-name="T9">本契</text:span><text:span text:style-name="T1">約所生</text:span><text:span text:style-name="T9">債</text:span><text:span text:style-name="T1">務後</text:span><text:span text:style-name="T9">之賸</text:span><text:span text:style-name="T1">餘押金。 </text:span><text:span text:style-name="T14">第</text:span><text:span text:style-name="T1">五條<text:tab/>租賃期</text:span><text:span text:style-name="T9">間</text:span><text:span text:style-name="T1">相關費用之支付</text:span></text:p>
      <text:p text:style-name="P75"><text:span text:style-name="T1">租賃期</text:span><text:span text:style-name="T9">間</text:span><text:span text:style-name="T1">，使</text:span><text:span text:style-name="T9">用</text:span><text:span text:style-name="T1">租賃住</text:span><text:span text:style-name="T9">宅</text:span><text:span text:style-name="T1">所生</text:span><text:span text:style-name="T9">之相</text:span><text:span text:style-name="T1">關費用</text:span><text:span text:style-name="T9">如</text:span><text:span text:style-name="T1">下： </text:span><text:span text:style-name="T5">(</text:span><text:span text:style-name="T1">一</text:span><text:span text:style-name="T5">)</text:span><text:span text:style-name="T1">管理費：</text:span></text:p>
      <text:p text:style-name="P76"><text:span text:style-name="T1">□由</text:span><text:span text:style-name="T9">出</text:span><text:span text:style-name="T1">租人</text:span><text:span text:style-name="T9">負擔</text:span><text:span text:style-name="T1">。</text:span></text:p>
      <text:p text:style-name="P77"><text:span text:style-name="T1">□由</text:span><text:span text:style-name="T9">包</text:span><text:span text:style-name="T1">租業</text:span><text:span text:style-name="T9">負擔。 </text:span><text:span text:style-name="T1">租賃</text:span><text:span text:style-name="T9">住</text:span><text:span text:style-name="T1">宅每月</text:span><text:span text:style-name="T12"><text:tab/><text:tab/></text:span><text:span text:style-name="T1">元整。 停車</text:span><text:span text:style-name="T9">位</text:span><text:span text:style-name="T1">每月</text:span><text:span text:style-name="T12"><text:tab/></text:span><text:span text:style-name="T1">元整。</text:span></text:p>
      <text:p text:style-name="P78"><text:span text:style-name="T1">□其他：</text:span><text:span text:style-name="T12"><text:tab/></text:span><text:span text:style-name="T1">。 </text:span><text:span text:style-name="T5">(</text:span><text:span text:style-name="T1">二</text:span><text:span text:style-name="T5">)</text:span><text:span text:style-name="T1">水費：</text:span></text:p>
      <text:p text:style-name="P79"><text:span text:style-name="T1">□由出租</text:span><text:span text:style-name="T9">人</text:span><text:span text:style-name="T1">負擔。</text:span></text:p>
      <text:p text:style-name="P80"><text:span text:style-name="T1">□由包租</text:span><text:span text:style-name="T4">業</text:span><text:span text:style-name="T1">負擔。</text:span></text:p>
      <text:p text:style-name="P81"><text:span text:style-name="T1">□其他：</text:span><text:span text:style-name="T12"><text:tab/></text:span><text:span text:style-name="T1">。 </text:span><text:span text:style-name="T5">(</text:span><text:span text:style-name="T1">三</text:span><text:span text:style-name="T5">)</text:span><text:span text:style-name="T1">電費：</text:span></text:p>
      <text:p text:style-name="P82"><text:span text:style-name="T1">□由</text:span><text:span text:style-name="T9">出</text:span><text:span text:style-name="T1">租人</text:span><text:span text:style-name="T9">負擔</text:span><text:span text:style-name="T1">。</text:span></text:p>
      <text:p text:style-name="P83"><text:span text:style-name="T1">□由</text:span><text:span text:style-name="T9">包</text:span><text:span text:style-name="T1">租業</text:span><text:span text:style-name="T9">負擔。</text:span></text:p>
      <text:p text:style-name="P84"><text:span text:style-name="T1">□其</text:span><text:span text:style-name="T9">他</text:span><text:span text:style-name="T1">：</text:span><text:span text:style-name="T12"><text:tab/></text:span><text:span text:style-name="T1">。 </text:span><text:span text:style-name="T5">(</text:span><text:span text:style-name="T1">四</text:span><text:span text:style-name="T5">)</text:span><text:span text:style-name="T1">瓦斯費：</text:span></text:p>
      <text:p text:style-name="P85"><text:span text:style-name="T1">□由</text:span><text:span text:style-name="T9">出</text:span><text:span text:style-name="T1">租人</text:span><text:span text:style-name="T9">負擔</text:span><text:span text:style-name="T1">。</text:span></text:p>
      <text:p text:style-name="P86"><text:span text:style-name="T1">□由</text:span><text:span text:style-name="T9">包</text:span><text:span text:style-name="T1">租業</text:span><text:span text:style-name="T9">負擔。</text:span></text:p>
      <text:p text:style-name="P87"><text:span text:style-name="T1">□其</text:span><text:span text:style-name="T9">他</text:span><text:span text:style-name="T1">：</text:span><text:span text:style-name="T12"><text:tab/></text:span><text:span text:style-name="T1">。 </text:span><text:span text:style-name="T5">(</text:span><text:span text:style-name="T1">五</text:span><text:span text:style-name="T5">)</text:span><text:span text:style-name="T1">網路費：</text:span></text:p>
      <text:p text:style-name="P88"><text:span text:style-name="T1">□由</text:span><text:span text:style-name="T9">出</text:span><text:span text:style-name="T1">租人</text:span><text:span text:style-name="T9">負擔</text:span><text:span text:style-name="T1">。</text:span></text:p>
      <text:p text:style-name="P89"><text:span text:style-name="T1">□由</text:span><text:span text:style-name="T9">包</text:span><text:span text:style-name="T1">租業</text:span><text:span text:style-name="T9">負擔。</text:span></text:p>
      <text:p text:style-name="P90"><text:span text:style-name="T1">□其他：</text:span><text:span text:style-name="T12"><text:tab/></text:span><text:span text:style-name="T1">。 </text:span><text:span text:style-name="T5">(</text:span><text:span text:style-name="T1">六</text:span><text:span text:style-name="T5">)</text:span><text:span text:style-name="T1">其他費用</text:span><text:span text:style-name="T9">及其</text:span><text:span text:style-name="T1">支付方</text:span><text:span text:style-name="T9">式</text:span><text:span text:style-name="T35">：</text:span><text:span text:style-name="T38"><text:tab/></text:span><text:span text:style-name="T1">。</text:span></text:p>
      <text:p text:style-name="P91"><text:span text:style-name="T14">第</text:span><text:span text:style-name="T1">六條</text:span><text:span text:style-name="T14"> </text:span><text:span text:style-name="T1">稅費負擔</text:span><text:span text:style-name="T9">之</text:span><text:span text:style-name="T1">約定 本契</text:span><text:span text:style-name="T9">約</text:span><text:span text:style-name="T1">有關</text:span><text:span text:style-name="T9">稅費</text:span><text:span text:style-name="T1">，依下</text:span><text:span text:style-name="T9">列</text:span><text:span text:style-name="T1">約定</text:span><text:span text:style-name="T9">辦理</text:span><text:span text:style-name="T1">： </text:span><text:span text:style-name="T5">(</text:span><text:span text:style-name="T1">一</text:span><text:span text:style-name="T5">)</text:span><text:span text:style-name="T1">租賃</text:span><text:span text:style-name="T9">住</text:span><text:span text:style-name="T1">宅之</text:span><text:span text:style-name="T9">房</text:span><text:span text:style-name="T1">屋稅、</text:span><text:span text:style-name="T9">地</text:span><text:span text:style-name="T1">價</text:span><text:span text:style-name="T35">稅</text:span><text:span text:style-name="T4">，</text:span><text:span text:style-name="T9">由</text:span><text:span text:style-name="T1">出租人</text:span><text:span text:style-name="T9">負</text:span><text:span text:style-name="T1">擔。</text:span></text:p>
      <text:p text:style-name="P92"><text:span text:style-name="T5">(</text:span><text:span text:style-name="T1">二</text:span><text:span text:style-name="T5">)</text:span><text:span text:style-name="T1">出租人收取</text:span><text:span text:style-name="T9">現</text:span><text:span text:style-name="T1">金者，其</text:span><text:span text:style-name="T9">銀</text:span><text:span text:style-name="T1">錢收</text:span><text:span text:style-name="T9">據</text:span><text:span text:style-name="T1">應貼用之</text:span><text:span text:style-name="T9">印</text:span><text:span text:style-name="T1">花稅</text:span><text:span text:style-name="T14">票</text:span><text:span text:style-name="T1">，由出</text:span><text:span text:style-name="T9">租</text:span><text:span text:style-name="T1">人 負擔。</text:span></text:p>
      <text:p text:style-name="P93"><text:span text:style-name="T5">(</text:span><text:span text:style-name="T1">三</text:span><text:span text:style-name="T5">)</text:span><text:span text:style-name="T1">其他稅費</text:span><text:span text:style-name="T9">及其</text:span><text:span text:style-name="T1">支付方</text:span><text:span text:style-name="T9">式</text:span><text:span text:style-name="T35">：</text:span><text:span text:style-name="T38"><text:tab/></text:span><text:span text:style-name="T1">。 本契約</text:span><text:span text:style-name="T9">租</text:span><text:span text:style-name="T1">賃雙</text:span><text:span text:style-name="T9">方</text:span><text:span text:style-name="T1">同意辦</text:span><text:span text:style-name="T9">理</text:span><text:span text:style-name="T1">公證</text:span><text:span text:style-name="T9">者，</text:span><text:span text:style-name="T1">其有關</text:span><text:span text:style-name="T9">費</text:span><text:span text:style-name="T1">用依</text:span><text:span text:style-name="T9">下列</text:span><text:span text:style-name="T1">約定辦</text:span><text:span text:style-name="T9">理</text:span><text:span text:style-name="T1">： </text:span><text:span text:style-name="T5">(</text:span><text:span text:style-name="T1">一</text:span><text:span text:style-name="T5">)</text:span><text:span text:style-name="T1">公證費</text:span><text:span text:style-name="T12"><text:tab/></text:span><text:span text:style-name="T9">元</text:span><text:span text:style-name="T1">整。</text:span></text:p>
      <text:p text:style-name="P94"><text:span text:style-name="T1">□由</text:span><text:span text:style-name="T9">出</text:span><text:span text:style-name="T1">租人負</text:span><text:span text:style-name="T9">擔</text:span><text:span text:style-name="T1">。</text:span></text:p>
      <text:p text:style-name="P95"><text:span text:style-name="T1">□由</text:span><text:span text:style-name="T9">包</text:span><text:span text:style-name="T1">租業</text:span><text:span text:style-name="T9">負</text:span><text:span text:style-name="T1">擔。</text:span></text:p>
      <text:p text:style-name="P96"><text:span text:style-name="T1">□由</text:span><text:span text:style-name="T9">租</text:span><text:span text:style-name="T1">賃雙</text:span><text:span text:style-name="T9">方</text:span><text:span text:style-name="T1">平均負</text:span><text:span text:style-name="T9">擔</text:span><text:span text:style-name="T1">。</text:span></text:p>
      <text:p text:style-name="P97"><text:span text:style-name="T1">□其他：</text:span><text:span text:style-name="T12"><text:tab/></text:span><text:span text:style-name="T1">。 </text:span><text:span text:style-name="T5">(</text:span><text:span text:style-name="T1">二</text:span><text:span text:style-name="T5">)</text:span><text:span text:style-name="T1">公證代</text:span><text:span text:style-name="T9">辦</text:span><text:span text:style-name="T1">費</text:span><text:span text:style-name="T12"><text:tab/><text:tab/></text:span><text:span text:style-name="T1">元整。</text:span></text:p>
      <text:p text:style-name="P98"><text:span text:style-name="T1">□由出租</text:span><text:span text:style-name="T4">人</text:span><text:span text:style-name="T1">負擔。</text:span></text:p>
      <text:p text:style-name="P99"><text:span text:style-name="T1">□由包租</text:span><text:span text:style-name="T4">業</text:span><text:span text:style-name="T1">負擔。</text:span></text:p>
      <text:p text:style-name="P100"><text:span text:style-name="T1">□由</text:span><text:span text:style-name="T9">租</text:span><text:span text:style-name="T1">賃雙</text:span><text:span text:style-name="T9">方</text:span><text:span text:style-name="T1">平均負</text:span><text:span text:style-name="T9">擔</text:span><text:span text:style-name="T1">。</text:span></text:p>
      <text:p text:style-name="P101"><text:span text:style-name="T1">□其他：</text:span><text:span text:style-name="T12"><text:tab/></text:span><text:span text:style-name="T1">。 第七條</text:span><text:span text:style-name="T14"> </text:span><text:span text:style-name="T1">使用租賃</text:span><text:span text:style-name="T9">住</text:span><text:span text:style-name="T1">宅之限制</text:span></text:p>
      <text:p text:style-name="P102"><text:span text:style-name="T1">本租</text:span><text:span text:style-name="T14">賃</text:span><text:span text:style-name="T1">住</text:span><text:span text:style-name="T9">宅係</text:span><text:span text:style-name="T1">供轉租</text:span><text:span text:style-name="T9">作</text:span><text:span text:style-name="T1">居住</text:span><text:span text:style-name="T9">使用</text:span><text:span text:style-name="T1">，包租</text:span><text:span text:style-name="T9">業</text:span><text:span text:style-name="T1">不得</text:span><text:span text:style-name="T9">變更</text:span><text:span text:style-name="T1">用途。</text:span></text:p>
      <text:p text:style-name="P106"><text:span text:style-name="T41">出</text:span><text:span text:style-name="T1">租</text:span><text:span text:style-name="T41">人</text:span><text:span text:style-name="T1">□同</text:span><text:span text:style-name="T41">意</text:span><text:span text:style-name="T1">□不</text:span><text:span text:style-name="T41">同</text:span><text:span text:style-name="T1">意包</text:span><text:span text:style-name="T41">租</text:span><text:span text:style-name="T1">業將</text:span><text:span text:style-name="T41">本</text:span><text:span text:style-name="T1">租</text:span><text:span text:style-name="T46">賃</text:span><text:span text:style-name="T1">住宅</text:span><text:span text:style-name="T41">以</text:span><text:span text:style-name="T1">出借</text:span><text:span text:style-name="T41">或</text:span><text:span text:style-name="T1">轉</text:span><text:span text:style-name="T41">租</text:span><text:span text:style-name="T1">以外</text:span><text:span text:style-name="T43">之</text:span><text:span text:style-name="T1">其他</text:span></text:p>
      <text:p text:style-name="P107"><text:span text:style-name="T1">方式供</text:span><text:span text:style-name="T9">他</text:span><text:span text:style-name="T1">人居</text:span><text:span text:style-name="T9">住使</text:span><text:span text:style-name="T1">用。 包租業轉</text:span><text:span text:style-name="T9">租</text:span><text:span text:style-name="T1">本租</text:span><text:span text:style-name="T4">賃</text:span><text:span text:style-name="T1">住宅或</text:span><text:span text:style-name="T9">經</text:span><text:span text:style-name="T1">出租</text:span><text:span text:style-name="T9">人同</text:span><text:span text:style-name="T1">意提供</text:span><text:span text:style-name="T9">他</text:span><text:span text:style-name="T1">人使</text:span><text:span text:style-name="T9">用</text:span><text:span text:style-name="T56">者，</text:span><text:span text:style-name="T1">應督促</text:span><text:span text:style-name="T9">次</text:span><text:span text:style-name="T1">承租</text:span></text:p>
      <text:p text:style-name="P108"><text:span text:style-name="T1">人或使用</text:span><text:span text:style-name="T14">人</text:span><text:span text:style-name="T1">遵守公寓大廈規約或其他住戶應</text:span><text:span text:style-name="T35">遵</text:span><text:span text:style-name="T1">行事項，不得違法使用、存 放有</text:span><text:span text:style-name="T14">爆</text:span><text:span text:style-name="T9">炸</text:span><text:span text:style-name="T1">性或</text:span><text:span text:style-name="T9">易燃</text:span><text:span text:style-name="T1">性物</text:span><text:span text:style-name="T35">品</text:span><text:span text:style-name="T9">，</text:span><text:span text:style-name="T1">影響</text:span><text:span text:style-name="T9">公共</text:span><text:span text:style-name="T1">安全、</text:span><text:span text:style-name="T9">公</text:span><text:span text:style-name="T1">共衛</text:span><text:span text:style-name="T9">生或</text:span><text:span text:style-name="T1">居住安</text:span><text:span text:style-name="T9">寧</text:span><text:span text:style-name="T1">。</text:span></text:p>
      <text:p text:style-name="P46"><text:span text:style-name="T1">第八條</text:span><text:span text:style-name="T14"> </text:span><text:span text:style-name="T1">修繕</text:span></text:p>
      <text:p text:style-name="P109"><text:span text:style-name="T1">租賃住</text:span><text:span text:style-name="T9">宅</text:span><text:span text:style-name="T1">或附</text:span><text:span text:style-name="T9">屬設</text:span><text:span text:style-name="T1">備損壞</text:span><text:span text:style-name="T22">時，</text:span><text:span text:style-name="T1">應</text:span><text:span text:style-name="T9">由包</text:span><text:span text:style-name="T1">租業負</text:span><text:span text:style-name="T9">責</text:span><text:span text:style-name="T1">修</text:span><text:span text:style-name="T22">繕，</text:span><text:span text:style-name="T9">其</text:span><text:span text:style-name="T1">修繕費</text:span><text:span text:style-name="T22">用，</text:span><text:span text:style-name="T1">得 由租賃</text:span><text:span text:style-name="T9">雙</text:span><text:span text:style-name="T1">方視</text:span><text:span text:style-name="T9">損壞</text:span><text:span text:style-name="T1">性質及</text:span><text:span text:style-name="T9">責</text:span><text:span text:style-name="T1">任歸</text:span><text:span text:style-name="T9">屬，</text:span><text:span text:style-name="T1">另</text:span><text:span text:style-name="T35">行</text:span><text:span text:style-name="T1">約</text:span><text:span text:style-name="T9">定</text:span><text:span text:style-name="T1">負擔</text:span><text:span text:style-name="T9">方式</text:span><text:span text:style-name="T1">。</text:span></text:p>
      <text:p text:style-name="P110"><text:span text:style-name="T14">前</text:span><text:span text:style-name="T1">項約定</text:span><text:span text:style-name="T9">由</text:span><text:span text:style-name="T1">出租</text:span><text:span text:style-name="T9">人</text:span><text:span text:style-name="T1">負擔修</text:span><text:span text:style-name="T9">繕</text:span><text:span text:style-name="T1">費用</text:span><text:span text:style-name="T26">者</text:span><text:span text:style-name="T57">，</text:span><text:span text:style-name="T1">包租業</text:span><text:span text:style-name="T9">得</text:span><text:span text:style-name="T1">請求</text:span><text:span text:style-name="T9">出租</text:span><text:span text:style-name="T1">人償還</text:span><text:span text:style-name="T9">其</text:span><text:span text:style-name="T1">費用 或於第</text:span><text:span text:style-name="T9">三</text:span><text:span text:style-name="T1">條約</text:span><text:span text:style-name="T9">定之</text:span><text:span text:style-name="T1">租金中</text:span><text:span text:style-name="T9">扣</text:span><text:span text:style-name="T1">除。</text:span></text:p>
      <text:p text:style-name="P64"><text:span text:style-name="T1">第九條</text:span><text:span text:style-name="T14"> </text:span><text:span text:style-name="T1">室內裝修</text:span></text:p>
      <text:p text:style-name="P111"><text:span text:style-name="T59">出租人</text:span><text:span text:style-name="T61">□</text:span><text:span text:style-name="T59">同意□不同意包</text:span><text:span text:style-name="T61">租</text:span><text:span text:style-name="T59">業將本租</text:span><text:span text:style-name="T63">賃</text:span><text:span text:style-name="T59">住宅</text:span><text:span text:style-name="T61">之</text:span><text:span text:style-name="T59">全部或一部分進行</text:span><text:span text:style-name="T1">室 內裝修。</text:span></text:p>
      <text:p text:style-name="P112"><text:span text:style-name="T1">前項經出</text:span><text:span text:style-name="T9">租</text:span><text:span text:style-name="T1">人同</text:span><text:span text:style-name="T9">意</text:span><text:span text:style-name="T1">室內裝</text:span><text:span text:style-name="T9">修</text:span><text:span text:style-name="T65">者</text:span><text:span text:style-name="T67">，</text:span><text:span text:style-name="T1">包</text:span><text:span text:style-name="T9">租</text:span><text:span text:style-name="T1">業</text:span><text:span text:style-name="T35">應</text:span><text:span text:style-name="T1">依</text:span><text:span text:style-name="T9">相</text:span><text:span text:style-name="T1">關法</text:span><text:span text:style-name="T9">令規</text:span><text:span text:style-name="T1">定辦</text:span><text:span text:style-name="T69">理</text:span><text:span text:style-name="T67">，</text:span><text:span text:style-name="T9">且</text:span><text:span text:style-name="T1">不 得損害</text:span><text:span text:style-name="T9">原</text:span><text:span text:style-name="T1">有建</text:span><text:span text:style-name="T9">築結</text:span><text:span text:style-name="T1">構之安</text:span><text:span text:style-name="T9">全</text:span><text:span text:style-name="T1">。</text:span></text:p>
      <text:p text:style-name="P113"><text:span text:style-name="T1">第一項室</text:span><text:span text:style-name="T9">內</text:span><text:span text:style-name="T1">裝修</text:span><text:span text:style-name="T9">所</text:span><text:span text:style-name="T1">需費用</text:span><text:span text:style-name="T9">，</text:span><text:span text:style-name="T1">由□</text:span><text:span text:style-name="T9">出租</text:span><text:span text:style-name="T1">人□包</text:span><text:span text:style-name="T9">租</text:span><text:span text:style-name="T1">業負</text:span><text:span text:style-name="T9">擔或</text:span><text:span text:style-name="T1">□</text:span><text:span text:style-name="T41">其</text:span><text:span text:style-name="T1">他</text:span><text:span text:style-name="T12"><text:tab/></text:span><text:span text:style-name="T1">。 包租</text:span><text:span text:style-name="T9">業</text:span><text:span text:style-name="T1">經出</text:span><text:span text:style-name="T9">租人</text:span><text:span text:style-name="T1">同意裝</text:span><text:span text:style-name="T9">修</text:span><text:span text:style-name="T28">者，</text:span><text:span text:style-name="T9">其裝</text:span><text:span text:style-name="T1">修增設</text:span><text:span text:style-name="T9">部</text:span><text:span text:style-name="T1">分若</text:span><text:span text:style-name="T9">有損</text:span><text:span text:style-name="T28">壞，</text:span><text:span text:style-name="T1">由</text:span><text:span text:style-name="T9">包</text:span><text:span text:style-name="T1">租</text:span><text:span text:style-name="T41">業</text:span><text:span text:style-name="T1">負</text:span></text:p>
      <text:p text:style-name="P114"><text:span text:style-name="T1">責修繕</text:span><text:span text:style-name="T9">並</text:span><text:span text:style-name="T1">負擔</text:span><text:span text:style-name="T9">費用</text:span><text:span text:style-name="T1">。 第二項</text:span><text:span text:style-name="T9">情</text:span><text:span text:style-name="T71">形，</text:span><text:span text:style-name="T9">包</text:span><text:span text:style-name="T1">租</text:span><text:span text:style-name="T4">業</text:span><text:span text:style-name="T1">返還租</text:span><text:span text:style-name="T9">賃</text:span><text:span text:style-name="T1">住宅</text:span><text:span text:style-name="T73">時</text:span><text:span text:style-name="T71">，</text:span><text:span text:style-name="T9">□</text:span><text:span text:style-name="T1">應負責</text:span><text:span text:style-name="T9">回</text:span><text:span text:style-name="T1">復原</text:span><text:span text:style-name="T9">狀□</text:span><text:span text:style-name="T1">現況返</text:span><text:span text:style-name="T9">還</text:span><text:span text:style-name="T1">□</text:span></text:p>
      <text:p text:style-name="P115"><text:span text:style-name="T1">其</text:span><text:span text:style-name="T14">他</text:span><text:span text:style-name="T17"><text:tab/></text:span><text:span text:style-name="T1">。</text:span></text:p>
      <text:p text:style-name="P116"><text:span text:style-name="T1">第十條</text:span><text:span text:style-name="T14"> </text:span><text:span text:style-name="T1">出租人之</text:span><text:span text:style-name="T9">義</text:span><text:span text:style-name="T1">務及責任 本契約</text:span><text:span text:style-name="T9">租</text:span><text:span text:style-name="T1">賃期</text:span><text:span text:style-name="T9">間，</text:span><text:span text:style-name="T1">出租人</text:span><text:span text:style-name="T9">之</text:span><text:span text:style-name="T1">義務</text:span><text:span text:style-name="T9">及責</text:span><text:span text:style-name="T1">任如下：</text:span></text:p>
      <text:p text:style-name="P117"><text:span text:style-name="T44">(</text:span><text:span text:style-name="T41">一</text:span><text:span text:style-name="T36">)</text:span><text:span text:style-name="T41">應出示有權出租本租</text:span><text:span text:style-name="T43">賃</text:span><text:span text:style-name="T41">住宅之證明文件及國民身分證或其他足資 </text:span><text:span text:style-name="T1">證明身</text:span><text:span text:style-name="T9">分</text:span><text:span text:style-name="T1">之文</text:span><text:span text:style-name="T9">件，</text:span><text:span text:style-name="T1">供包租</text:span><text:span text:style-name="T9">業</text:span><text:span text:style-name="T1">核對。</text:span></text:p>
      <text:p text:style-name="P118"><text:span text:style-name="T36">(</text:span><text:span text:style-name="T41">二</text:span><text:span text:style-name="T36">)</text:span><text:span text:style-name="T1">應</text:span><text:span text:style-name="T41">於</text:span><text:span text:style-name="T1">簽</text:span><text:span text:style-name="T41">訂</text:span><text:span text:style-name="T1">本契</text:span><text:span text:style-name="T41">約</text:span><text:span text:style-name="T1">時</text:span><text:span text:style-name="T43">，</text:span><text:span text:style-name="T1">提</text:span><text:span text:style-name="T41">供</text:span><text:span text:style-name="T1">同意本</text:span><text:span text:style-name="T41">租</text:span><text:span text:style-name="T1">賃</text:span><text:span text:style-name="T41">標</text:span><text:span text:style-name="T1">的</text:span><text:span text:style-name="T41">之</text:span><text:span text:style-name="T1">全部或</text:span><text:span text:style-name="T41">一</text:span><text:span text:style-name="T1">部</text:span><text:span text:style-name="T41">分</text:span><text:span text:style-name="T1">轉</text:span><text:span text:style-name="T41">租</text:span><text:span text:style-name="T1">之 同意</text:span><text:span text:style-name="T75">書</text:span><text:span text:style-name="T31">，</text:span><text:span text:style-name="T1">並</text:span><text:span text:style-name="T9">載</text:span><text:span text:style-name="T1">明租</text:span><text:span text:style-name="T9">賃</text:span><text:span text:style-name="T1">標的範</text:span><text:span text:style-name="T75">圍</text:span><text:span text:style-name="T31">、</text:span><text:span text:style-name="T9">租</text:span><text:span text:style-name="T1">賃期</text:span><text:span text:style-name="T9">間</text:span><text:span text:style-name="T1">及得終</text:span><text:span text:style-name="T9">止</text:span><text:span text:style-name="T1">本契</text:span><text:span text:style-name="T9">約之</text:span><text:span text:style-name="T1">事</text:span><text:span text:style-name="T31">由</text:span><text:span text:style-name="T1">。 </text:span><text:span text:style-name="T5">(</text:span><text:span text:style-name="T1">三</text:span><text:span text:style-name="T5">)</text:span><text:span text:style-name="T1">應以合於</text:span><text:span text:style-name="T9">所約</text:span><text:span text:style-name="T1">定居住</text:span><text:span text:style-name="T9">使</text:span><text:span text:style-name="T1">用之</text:span><text:span text:style-name="T9">租賃</text:span><text:span text:style-name="T1">住</text:span><text:span text:style-name="T55">宅，</text:span><text:span text:style-name="T1">交付</text:span><text:span text:style-name="T9">包</text:span><text:span text:style-name="T1">租</text:span><text:span text:style-name="T55">業</text:span><text:span text:style-name="T71">，</text:span><text:span text:style-name="T1">並於租</text:span><text:span text:style-name="T9">賃</text:span><text:span text:style-name="T1">期間</text:span></text:p>
      <text:p text:style-name="P49"><text:span text:style-name="T1">保持其</text:span><text:span text:style-name="T9">合</text:span><text:span text:style-name="T1">於居</text:span><text:span text:style-name="T9">住使</text:span><text:span text:style-name="T1">用之狀</text:span><text:span text:style-name="T9">態</text:span><text:span text:style-name="T1">。</text:span></text:p>
      <text:p text:style-name="P119"><text:span text:style-name="T36">(</text:span><text:span text:style-name="T41">四</text:span><text:span text:style-name="T36">)</text:span><text:span text:style-name="T41">簽</text:span><text:span text:style-name="T1">訂</text:span><text:span text:style-name="T41">本契</text:span><text:span text:style-name="T1">約，</text:span><text:span text:style-name="T41">應</text:span><text:span text:style-name="T43">先</text:span><text:span text:style-name="T1">向</text:span><text:span text:style-name="T41">包租</text:span><text:span text:style-name="T1">業</text:span><text:span text:style-name="T41">說</text:span><text:span text:style-name="T1">明</text:span><text:span text:style-name="T41">租賃</text:span><text:span text:style-name="T1">住</text:span><text:span text:style-name="T41">宅由</text:span><text:span text:style-name="T1">出</text:span><text:span text:style-name="T41">租</text:span><text:span text:style-name="T1">人</text:span><text:span text:style-name="T41">負擔</text:span><text:span text:style-name="T1">修</text:span><text:span text:style-name="T41">繕費</text:span><text:span text:style-name="T1">用 之項目</text:span><text:span text:style-name="T9">及</text:span><text:span text:style-name="T1">範圍</text:span><text:span text:style-name="T9">，並</text:span><text:span text:style-name="T1">提供有</text:span><text:span text:style-name="T9">修</text:span><text:span text:style-name="T1">繕必</text:span><text:span text:style-name="T9">要時</text:span><text:span text:style-name="T1">之聯絡</text:span><text:span text:style-name="T9">方</text:span><text:span text:style-name="T1">式。</text:span></text:p>
      <text:p text:style-name="P120"><text:span text:style-name="T1">前項第二</text:span><text:span text:style-name="T77">款</text:span><text:span text:style-name="T79">、</text:span><text:span text:style-name="T1">第四款</text:span><text:span text:style-name="T9">之</text:span><text:span text:style-name="T1">同意</text:span><text:span text:style-name="T9">轉租</text:span><text:span text:style-name="T1">及負擔</text:span><text:span text:style-name="T9">修</text:span><text:span text:style-name="T1">繕費</text:span><text:span text:style-name="T9">用之</text:span><text:span text:style-name="T1">項</text:span><text:span text:style-name="T77">目、</text:span><text:span text:style-name="T1">範</text:span><text:span text:style-name="T79">圍</text:span><text:span text:style-name="T80">，</text:span><text:span text:style-name="T1">如</text:span></text:p>
      <text:p text:style-name="P121"><text:span text:style-name="T41">附</text:span><text:span text:style-name="T1">件</text:span><text:span text:style-name="T41">二</text:span><text:span text:style-name="T1">「</text:span><text:span text:style-name="T41">出</text:span><text:span text:style-name="T1">租</text:span><text:span text:style-name="T41">人</text:span><text:span text:style-name="T1">同</text:span><text:span text:style-name="T41">意</text:span><text:span text:style-name="T1">轉</text:span><text:span text:style-name="T41">租</text:span><text:span text:style-name="T1">範</text:span><text:span text:style-name="T43">圍</text:span><text:span text:style-name="T1">、</text:span><text:span text:style-name="T41">租</text:span><text:span text:style-name="T1">賃</text:span><text:span text:style-name="T41">期</text:span><text:span text:style-name="T1">間</text:span><text:span text:style-name="T41">及</text:span><text:span text:style-name="T1">終</text:span><text:span text:style-name="T41">止</text:span><text:span text:style-name="T1">租</text:span><text:span text:style-name="T41">約</text:span><text:span text:style-name="T1">事</text:span><text:span text:style-name="T41">由</text:span><text:span text:style-name="T1">確</text:span><text:span text:style-name="T41">認書」及 </text:span><text:span text:style-name="T1">附</text:span><text:span text:style-name="T9">件</text:span><text:span text:style-name="T41">三</text:span><text:span text:style-name="T9">「</text:span><text:span text:style-name="T1">出租人</text:span><text:span text:style-name="T9">負</text:span><text:span text:style-name="T1">擔修繕</text:span><text:span text:style-name="T9">費</text:span><text:span text:style-name="T1">用之</text:span><text:span text:style-name="T9">項目</text:span><text:span text:style-name="T1">及範</text:span><text:span text:style-name="T35">圍</text:span><text:span text:style-name="T9">確</text:span><text:span text:style-name="T1">認</text:span><text:span text:style-name="T9">書</text:span><text:span text:style-name="T50">」。</text:span></text:p>
      <text:p text:style-name="P122"><text:span text:style-name="T1">第十</text:span><text:span text:style-name="T14">一</text:span><text:span text:style-name="T1">條</text:span><text:span text:style-name="T14"> </text:span><text:span text:style-name="T1">包租業</text:span><text:span text:style-name="T9">之</text:span><text:span text:style-name="T1">義務及責任 本契約</text:span><text:span text:style-name="T9">租</text:span><text:span text:style-name="T1">賃期</text:span><text:span text:style-name="T9">間，</text:span><text:span text:style-name="T1">包租業</text:span><text:span text:style-name="T9">之</text:span><text:span text:style-name="T1">義務</text:span><text:span text:style-name="T9">及責</text:span><text:span text:style-name="T1">任如下：</text:span></text:p>
      <text:p text:style-name="P123"><text:span text:style-name="T5">(</text:span><text:span text:style-name="T1">一</text:span><text:span text:style-name="T2">)</text:span><text:span text:style-name="T81"> </text:span><text:span text:style-name="T1">應出示</text:span><text:span text:style-name="T9">租</text:span><text:span text:style-name="T1">賃住</text:span><text:span text:style-name="T9">宅服</text:span><text:span text:style-name="T1">務業登</text:span><text:span text:style-name="T9">記</text:span><text:span text:style-name="T35">證</text:span><text:span text:style-name="T1">影</text:span><text:span text:style-name="T9">本，</text:span><text:span text:style-name="T1">供出租</text:span><text:span text:style-name="T9">人</text:span><text:span text:style-name="T1">核對。 </text:span><text:span text:style-name="T5">(</text:span><text:span text:style-name="T1">二</text:span><text:span text:style-name="T2">)</text:span><text:span text:style-name="T82"> </text:span><text:span text:style-name="T1">應以善</text:span><text:span text:style-name="T9">良</text:span><text:span text:style-name="T1">管理</text:span><text:span text:style-name="T9">人之</text:span><text:span text:style-name="T1">注意，</text:span><text:span text:style-name="T9">保</text:span><text:span text:style-name="T1">管、</text:span><text:span text:style-name="T9">使用</text:span><text:span text:style-name="T1">、收益</text:span><text:span text:style-name="T9">租</text:span><text:span text:style-name="T1">賃住</text:span><text:span text:style-name="T9">宅</text:span><text:span text:style-name="T1">。</text:span></text:p>
      <text:p text:style-name="P124"><text:span text:style-name="T5">(</text:span><text:span text:style-name="T1">三</text:span><text:span text:style-name="T2">)</text:span><text:span text:style-name="T83"> </text:span><text:span text:style-name="T1">與次承</text:span><text:span text:style-name="T9">租</text:span><text:span text:style-name="T1">人簽</text:span><text:span text:style-name="T9">訂轉</text:span><text:span text:style-name="T1">租契約</text:span><text:span text:style-name="T9">時</text:span><text:span text:style-name="T22">，</text:span><text:span text:style-name="T1">不得</text:span><text:span text:style-name="T9">逾</text:span><text:span text:style-name="T1">出租人</text:span><text:span text:style-name="T9">同</text:span><text:span text:style-name="T1">意轉</text:span><text:span text:style-name="T9">租之</text:span><text:span text:style-name="T1">標的範圍 及租賃</text:span><text:span text:style-name="T9">期</text:span><text:span text:style-name="T1">間。</text:span></text:p>
      <text:p text:style-name="P125"><text:span text:style-name="T36">(</text:span><text:span text:style-name="T1">四</text:span><text:span text:style-name="T5">)</text:span><text:span text:style-name="T1">應於簽訂轉租契約後三十日內，以書面將轉租標的範圍、租賃期 間、次</text:span><text:span text:style-name="T9">承</text:span><text:span text:style-name="T1">租人</text:span><text:span text:style-name="T9">之姓</text:span><text:span text:style-name="T1">名及其</text:span><text:span text:style-name="T9">通</text:span><text:span text:style-name="T35">訊</text:span><text:span text:style-name="T1">地</text:span><text:span text:style-name="T9">址等</text:span><text:span text:style-name="T1">相關資</text:span><text:span text:style-name="T9">料</text:span><text:span text:style-name="T1">通知</text:span><text:span text:style-name="T9">出租</text:span><text:span text:style-name="T1">人。</text:span></text:p>
      <text:p text:style-name="P126"><text:span text:style-name="T5">(</text:span><text:span text:style-name="T1">五</text:span><text:span text:style-name="T5">)</text:span><text:span text:style-name="T1">應執</text:span><text:span text:style-name="T9">行</text:span><text:span text:style-name="T1">日常</text:span><text:span text:style-name="T9">修</text:span><text:span text:style-name="T1">繕維護</text:span><text:span text:style-name="T9">並</text:span><text:span text:style-name="T1">製作</text:span><text:span text:style-name="T9">紀錄</text:span><text:span text:style-name="T1">，提供</text:span><text:span text:style-name="T9">出</text:span><text:span text:style-name="T1">租人</text:span><text:span text:style-name="T9">查詢</text:span><text:span text:style-name="T1">或取閱。 </text:span><text:span text:style-name="T5">(</text:span><text:span text:style-name="T1">六</text:span><text:span text:style-name="T5">)</text:span><text:span text:style-name="T1">應於收受</text:span><text:span text:style-name="T9">出租</text:span><text:span text:style-name="T1">人之有</text:span><text:span text:style-name="T9">關</text:span><text:span text:style-name="T1">費用</text:span><text:span text:style-name="T9">或文</text:span><text:span text:style-name="T1">件</text:span><text:span text:style-name="T85">時</text:span><text:span text:style-name="T86">，</text:span><text:span text:style-name="T1">開</text:span><text:span text:style-name="T9">立</text:span><text:span text:style-name="T1">統一</text:span><text:span text:style-name="T9">發票</text:span><text:span text:style-name="T1">或掣給</text:span><text:span text:style-name="T9">收</text:span><text:span text:style-name="T85">據</text:span><text:span text:style-name="T1">。 </text:span><text:span text:style-name="T5">(</text:span><text:span text:style-name="T1">七</text:span><text:span text:style-name="T5">)</text:span><text:span text:style-name="T1">應配合出</text:span><text:span text:style-name="T9">租人</text:span><text:span text:style-name="T1">申請減</text:span><text:span text:style-name="T9">徵</text:span><text:span text:style-name="T1">稅捐</text:span><text:span text:style-name="T9">需要</text:span><text:span text:style-name="T1">，提供</text:span><text:span text:style-name="T9">相</text:span><text:span text:style-name="T1">關證</text:span><text:span text:style-name="T9">明</text:span><text:span text:style-name="T1">。 </text:span><text:span text:style-name="T5">(</text:span><text:span text:style-name="T1">八</text:span><text:span text:style-name="T5">)</text:span><text:span text:style-name="T1">不得轉讓</text:span><text:span text:style-name="T9">出租</text:span><text:span text:style-name="T1">人同意</text:span><text:span text:style-name="T9">轉</text:span><text:span text:style-name="T1">租權</text:span><text:span text:style-name="T9">利及</text:span><text:span text:style-name="T1">其管理</text:span><text:span text:style-name="T9">業</text:span><text:span text:style-name="T1">務。 包租業</text:span><text:span text:style-name="T9">違</text:span><text:span text:style-name="T1">反前</text:span><text:span text:style-name="T9">項各</text:span><text:span text:style-name="T1">款規定</text:span><text:span text:style-name="T9">之</text:span><text:span text:style-name="T88">一</text:span><text:span text:style-name="T90">，</text:span><text:span text:style-name="T1">致</text:span><text:span text:style-name="T9">出租</text:span><text:span text:style-name="T1">人受有</text:span><text:span text:style-name="T9">損</text:span><text:span text:style-name="T1">害</text:span><text:span text:style-name="T88">者</text:span><text:span text:style-name="T90">，</text:span><text:span text:style-name="T9">應負</text:span><text:span text:style-name="T1">賠償責</text:span><text:span text:style-name="T88">任</text:span><text:span text:style-name="T1">。</text:span></text:p>
      <text:p text:style-name="P127"><text:span text:style-name="T1">但前項</text:span><text:span text:style-name="T9">第</text:span><text:span text:style-name="T1">二款</text:span><text:span text:style-name="T9">情</text:span><text:span text:style-name="T86">形，</text:span><text:span text:style-name="T1">包租業</text:span><text:span text:style-name="T9">依</text:span><text:span text:style-name="T1">約定</text:span><text:span text:style-name="T9">之方</text:span><text:span text:style-name="T1">法或依</text:span><text:span text:style-name="T9">租</text:span><text:span text:style-name="T1">賃住</text:span><text:span text:style-name="T9">宅之</text:span><text:span text:style-name="T1">性質使</text:span><text:span text:style-name="T86">用、</text:span><text:span text:style-name="T9">收</text:span><text:span text:style-name="T86">益</text:span><text:span text:style-name="T1">， 致有變</text:span><text:span text:style-name="T9">更</text:span><text:span text:style-name="T1">或毀</text:span><text:span text:style-name="T9">損者</text:span><text:span text:style-name="T1">，不在</text:span><text:span text:style-name="T9">此</text:span><text:span text:style-name="T1">限。</text:span></text:p>
      <text:p text:style-name="P128"><text:span text:style-name="T1">第十</text:span><text:span text:style-name="T14">二</text:span><text:span text:style-name="T1">條</text:span><text:span text:style-name="T14"> </text:span><text:span text:style-name="T1">租賃住</text:span><text:span text:style-name="T9">宅</text:span><text:span text:style-name="T1">部分滅失 租賃關</text:span><text:span text:style-name="T9">係</text:span><text:span text:style-name="T1">存續</text:span><text:span text:style-name="T71">中</text:span><text:span text:style-name="T55">，</text:span><text:span text:style-name="T9">因</text:span><text:span text:style-name="T1">不可歸</text:span><text:span text:style-name="T9">責</text:span><text:span text:style-name="T1">於包</text:span><text:span text:style-name="T9">租業</text:span><text:span text:style-name="T1">及次承</text:span><text:span text:style-name="T9">租</text:span><text:span text:style-name="T1">人之</text:span><text:span text:style-name="T9">事</text:span><text:span text:style-name="T55">由</text:span><text:span text:style-name="T71">，</text:span><text:span text:style-name="T1">致租賃</text:span><text:span text:style-name="T9">住</text:span><text:span text:style-name="T1">宅</text:span></text:p>
      <text:p text:style-name="P129"><text:span text:style-name="T1">之一部</text:span><text:span text:style-name="T9">滅</text:span><text:span text:style-name="T1">失者</text:span><text:span text:style-name="T9">，包</text:span><text:span text:style-name="T1">租業得</text:span><text:span text:style-name="T9">按</text:span><text:span text:style-name="T1">滅失</text:span><text:span text:style-name="T9">之部</text:span><text:span text:style-name="T1">分，請</text:span><text:span text:style-name="T9">求</text:span><text:span text:style-name="T1">減少</text:span><text:span text:style-name="T9">租金</text:span><text:span text:style-name="T1">。 第十</text:span><text:span text:style-name="T14">三</text:span><text:span text:style-name="T1">條</text:span><text:span text:style-name="T14"> </text:span><text:span text:style-name="T1">提前終</text:span><text:span text:style-name="T9">止</text:span><text:span text:style-name="T1">租約之約定</text:span></text:p>
      <text:p text:style-name="P130"><text:span text:style-name="T41">本契約</text:span><text:span text:style-name="T1">於</text:span><text:span text:style-name="T41">期限</text:span><text:span text:style-name="T1">屆滿</text:span><text:span text:style-name="T41">前</text:span><text:span text:style-name="T43">，</text:span><text:span text:style-name="T41">除</text:span><text:span text:style-name="T1">第</text:span><text:span text:style-name="T41">十六</text:span><text:span text:style-name="T1">條及</text:span><text:span text:style-name="T41">第十</text:span><text:span text:style-name="T43">七</text:span><text:span text:style-name="T1">條</text:span><text:span text:style-name="T41">規定</text:span><text:span text:style-name="T1">外，</text:span><text:span text:style-name="T41">租賃雙</text:span><text:span text:style-name="T1">方</text:span><text:span text:style-name="T41">□</text:span><text:span text:style-name="T1">得</text:span></text:p>
      <text:p text:style-name="P131"><text:span text:style-name="T1">□不</text:span><text:span text:style-name="T14">得</text:span><text:span text:style-name="T9">就</text:span><text:span text:style-name="T1">租賃</text:span><text:span text:style-name="T9">住宅</text:span><text:span text:style-name="T1">之全部</text:span><text:span text:style-name="T9">或</text:span><text:span text:style-name="T1">一部</text:span><text:span text:style-name="T9">終止</text:span><text:span text:style-name="T1">租約。 依約定</text:span><text:span text:style-name="T9">得</text:span><text:span text:style-name="T1">終止</text:span><text:span text:style-name="T9">租</text:span><text:span text:style-name="T1">約</text:span><text:span text:style-name="T55">者，</text:span><text:span text:style-name="T1">租賃</text:span><text:span text:style-name="T9">之</text:span><text:span text:style-name="T1">一方</text:span><text:span text:style-name="T14">應</text:span><text:span text:style-name="T1">至少於</text:span><text:span text:style-name="T9">終</text:span><text:span text:style-name="T1">止前</text:span><text:span text:style-name="T9">一個</text:span><text:span text:style-name="T1">月通知</text:span><text:span text:style-name="T9">他</text:span><text:span text:style-name="T55">方。</text:span><text:span text:style-name="T1">一</text:span></text:p>
      <text:p text:style-name="P132"><text:span text:style-name="T1">方未為先期通知</text:span><text:span text:style-name="T9">而</text:span><text:span text:style-name="T1">逕行終止租約者</text:span><text:span text:style-name="T9">，</text:span><text:span text:style-name="T1">應賠償他方最高</text:span><text:span text:style-name="T9">不</text:span><text:span text:style-name="T1">得超過一個月租金 額之違</text:span><text:span text:style-name="T9">約</text:span><text:span text:style-name="T1">金。</text:span></text:p>
      <text:p text:style-name="P133"><text:span text:style-name="T1">前項包租</text:span><text:span text:style-name="T9">業</text:span><text:span text:style-name="T1">應賠</text:span><text:span text:style-name="T9">償</text:span><text:span text:style-name="T1">之違約</text:span><text:span text:style-name="T9">金</text:span><text:span text:style-name="T1">得由</text:span><text:span text:style-name="T9">第</text:span><text:span text:style-name="T14">四</text:span><text:span text:style-name="T1">條第一</text:span><text:span text:style-name="T9">項</text:span><text:span text:style-name="T1">規定</text:span><text:span text:style-name="T9">之押</text:span><text:span text:style-name="T1">金中抵</text:span><text:span text:style-name="T9">充</text:span><text:span text:style-name="T1">。 租期屆</text:span><text:span text:style-name="T9">滿</text:span><text:span text:style-name="T55">前</text:span><text:span text:style-name="T71">，</text:span><text:span text:style-name="T1">依第</text:span><text:span text:style-name="T9">二</text:span><text:span text:style-name="T1">項規定</text:span><text:span text:style-name="T9">終</text:span><text:span text:style-name="T1">止租</text:span><text:span text:style-name="T9">約</text:span><text:span text:style-name="T55">者</text:span><text:span text:style-name="T71">，</text:span><text:span text:style-name="T1">出租人</text:span><text:span text:style-name="T9">已</text:span><text:span text:style-name="T1">預收</text:span><text:span text:style-name="T9">之租</text:span><text:span text:style-name="T1">金應返</text:span><text:span text:style-name="T9">還</text:span><text:span text:style-name="T1">予</text:span></text:p>
      <text:p text:style-name="P134">包租業。</text:p>
      <text:p text:style-name="P135"><text:span text:style-name="T1">第十</text:span><text:span text:style-name="T14">四</text:span><text:span text:style-name="T1">條</text:span><text:span text:style-name="T14"> </text:span><text:span text:style-name="T1">租賃住</text:span><text:span text:style-name="T9">宅</text:span><text:span text:style-name="T1">之返還</text:span></text:p>
      <text:p text:style-name="P136"><text:span text:style-name="T1">租期屆</text:span><text:span text:style-name="T9">滿</text:span><text:span text:style-name="T1">或租</text:span><text:span text:style-name="T9">賃契</text:span><text:span text:style-name="T1">約終止</text:span><text:span text:style-name="T92">時</text:span><text:span text:style-name="T93">，</text:span><text:span text:style-name="T1">包租</text:span><text:span text:style-name="T9">業應</text:span><text:span text:style-name="T1">即結算</text:span><text:span text:style-name="T9">第</text:span><text:span text:style-name="T35">五</text:span><text:span text:style-name="T1">條</text:span><text:span text:style-name="T9">約定</text:span><text:span text:style-name="T1">之相關</text:span><text:span text:style-name="T9">費</text:span><text:span text:style-name="T92">用</text:span><text:span text:style-name="T1">， </text:span><text:span text:style-name="T41">並</text:span><text:span text:style-name="T1">會</text:span><text:span text:style-name="T41">同</text:span><text:span text:style-name="T1">出租</text:span><text:span text:style-name="T41">人</text:span><text:span text:style-name="T1">共同</text:span><text:span text:style-name="T41">完</text:span><text:span text:style-name="T1">成</text:span><text:span text:style-name="T41">屋</text:span><text:span text:style-name="T1">況及</text:span><text:span text:style-name="T41">附</text:span><text:span text:style-name="T1">屬設</text:span><text:span text:style-name="T41">備</text:span><text:span text:style-name="T1">之</text:span><text:span text:style-name="T41">點</text:span><text:span text:style-name="T1">交手</text:span><text:span text:style-name="T41">續</text:span><text:span text:style-name="T1">，包</text:span><text:span text:style-name="T41">租</text:span><text:span text:style-name="T1">業</text:span><text:span text:style-name="T41">應</text:span><text:span text:style-name="T1">將租</text:span><text:span text:style-name="T41">賃住</text:span><text:span text:style-name="T1">宅 返</text:span><text:span text:style-name="T14">還</text:span><text:span text:style-name="T1">出</text:span><text:span text:style-name="T9">租</text:span><text:span text:style-name="T1">人並</text:span><text:span text:style-name="T9">督促</text:span><text:span text:style-name="T1">次承租</text:span><text:span text:style-name="T9">人</text:span><text:span text:style-name="T1">或使</text:span><text:span text:style-name="T9">用人</text:span><text:span text:style-name="T1">遷出戶</text:span><text:span text:style-name="T9">籍</text:span><text:span text:style-name="T1">或其</text:span><text:span text:style-name="T9">他登</text:span><text:span text:style-name="T1">記。</text:span></text:p>
      <text:p text:style-name="P137"><text:span text:style-name="T1">前項租賃</text:span><text:span text:style-name="T9">之一</text:span><text:span text:style-name="T1">方未會</text:span><text:span text:style-name="T9">同</text:span><text:span text:style-name="T1">點</text:span><text:span text:style-name="T55">交，</text:span><text:span text:style-name="T1">經</text:span><text:span text:style-name="T9">他</text:span><text:span text:style-name="T1">方定相</text:span><text:span text:style-name="T9">當</text:span><text:span text:style-name="T1">期限</text:span><text:span text:style-name="T9">催告</text:span><text:span text:style-name="T1">仍不會</text:span><text:span text:style-name="T9">同</text:span><text:span text:style-name="T55">者，</text:span><text:span text:style-name="T1">視為 完成點</text:span><text:span text:style-name="T9">交</text:span><text:span text:style-name="T1">。</text:span></text:p>
      <text:p text:style-name="P138"><text:span text:style-name="T1">包租業未</text:span><text:span text:style-name="T9">依第</text:span><text:span text:style-name="T1">一項規</text:span><text:span text:style-name="T9">定</text:span><text:span text:style-name="T1">返還</text:span><text:span text:style-name="T9">租賃</text:span><text:span text:style-name="T1">住宅</text:span><text:span text:style-name="T56">時，</text:span><text:span text:style-name="T1">出租</text:span><text:span text:style-name="T9">人</text:span><text:span text:style-name="T1">應</text:span><text:span text:style-name="T9">明</text:span><text:span text:style-name="T1">示不以</text:span><text:span text:style-name="T9">不</text:span><text:span text:style-name="T1">定期</text:span><text:span text:style-name="T9">限</text:span><text:span text:style-name="T1">繼 續契</text:span><text:span text:style-name="T67">約，</text:span><text:span text:style-name="T9">並</text:span><text:span text:style-name="T1">得向</text:span><text:span text:style-name="T9">包</text:span><text:span text:style-name="T1">租業請</text:span><text:span text:style-name="T9">求</text:span><text:span text:style-name="T1">未返</text:span><text:span text:style-name="T9">還租</text:span><text:span text:style-name="T1">賃住宅</text:span><text:span text:style-name="T9">期</text:span><text:span text:style-name="T1">間之</text:span><text:span text:style-name="T9">相當</text:span><text:span text:style-name="T1">月租金</text:span><text:span text:style-name="T67">額</text:span><text:span text:style-name="T65">，</text:span><text:span text:style-name="T1">及相當 月租金</text:span><text:span text:style-name="T9">額</text:span><text:span text:style-name="T1">計算</text:span><text:span text:style-name="T9">之違</text:span><text:span text:style-name="T1">約金</text:span><text:span text:style-name="T5">(</text:span><text:span text:style-name="T1">未足</text:span><text:span text:style-name="T9">一</text:span><text:span text:style-name="T1">個月</text:span><text:span text:style-name="T9">者</text:span><text:span text:style-name="T1">，以日</text:span><text:span text:style-name="T9">租</text:span><text:span text:style-name="T1">金折算</text:span><text:span text:style-name="T5">)</text:span><text:span text:style-name="T9">至</text:span><text:span text:style-name="T1">返還為</text:span><text:span text:style-name="T9">止</text:span><text:span text:style-name="T1">。</text:span></text:p>
      <text:p text:style-name="P139"><text:span text:style-name="T41">前項金額</text:span><text:span text:style-name="T1">及</text:span><text:span text:style-name="T41">包租</text:span><text:span text:style-name="T43">業</text:span><text:span text:style-name="T41">未繳</text:span><text:span text:style-name="T1">清</text:span><text:span text:style-name="T41">第</text:span><text:span text:style-name="T1">五</text:span><text:span text:style-name="T41">條約定之相</text:span><text:span text:style-name="T1">關</text:span><text:span text:style-name="T41">費</text:span><text:span text:style-name="T1">用</text:span><text:span text:style-name="T41">，出租人得</text:span><text:span text:style-name="T1">由</text:span><text:span text:style-name="T41">第四</text:span><text:span text:style-name="T1">條 第</text:span><text:span text:style-name="T14">一</text:span><text:span text:style-name="T1">項</text:span><text:span text:style-name="T9">規</text:span><text:span text:style-name="T1">定之</text:span><text:span text:style-name="T9">押金</text:span><text:span text:style-name="T1">中抵充。</text:span></text:p>
      <text:p text:style-name="P140"><text:span text:style-name="T1">第十</text:span><text:span text:style-name="T14">五</text:span><text:span text:style-name="T1">條</text:span><text:span text:style-name="T14"> </text:span><text:span text:style-name="T1">租賃住</text:span><text:span text:style-name="T9">宅</text:span><text:span text:style-name="T1">所有權之讓與 出租人</text:span><text:span text:style-name="T9">於</text:span><text:span text:style-name="T1">租賃</text:span><text:span text:style-name="T9">住宅</text:span><text:span text:style-name="T1">交付</text:span><text:span text:style-name="T71">後</text:span><text:span text:style-name="T55">，</text:span><text:span text:style-name="T9">包</text:span><text:span text:style-name="T1">租業</text:span><text:span text:style-name="T9">或次</text:span><text:span text:style-name="T1">承租人</text:span><text:span text:style-name="T9">占</text:span><text:span text:style-name="T1">有</text:span><text:span text:style-name="T71">中</text:span><text:span text:style-name="T55">，</text:span><text:span text:style-name="T9">縱將</text:span><text:span text:style-name="T1">其所有</text:span><text:span text:style-name="T9">權</text:span><text:span text:style-name="T1">讓</text:span></text:p>
      <text:p text:style-name="P142"><text:span text:style-name="T1">與第三</text:span><text:span text:style-name="T9">人</text:span><text:span text:style-name="T1">，本</text:span><text:span text:style-name="T9">契約</text:span><text:span text:style-name="T1">對於受</text:span><text:span text:style-name="T9">讓</text:span><text:span text:style-name="T1">人仍</text:span><text:span text:style-name="T9">繼續</text:span><text:span text:style-name="T1">存在。 前項情</text:span><text:span text:style-name="T71">形</text:span><text:span text:style-name="T55">，</text:span><text:span text:style-name="T9">出</text:span><text:span text:style-name="T1">租人</text:span><text:span text:style-name="T9">應</text:span><text:span text:style-name="T1">移交押</text:span><text:span text:style-name="T9">金</text:span><text:span text:style-name="T1">及已</text:span><text:span text:style-name="T9">預收</text:span><text:span text:style-name="T1">之租金</text:span><text:span text:style-name="T9">予</text:span><text:span text:style-name="T1">受讓</text:span><text:span text:style-name="T71">人</text:span><text:span text:style-name="T55">，</text:span><text:span text:style-name="T9">並</text:span><text:span text:style-name="T1">以書面</text:span><text:span text:style-name="T9">通</text:span><text:span text:style-name="T1">知</text:span></text:p>
      <text:p text:style-name="P143">包租業。</text:p>
      <text:p text:style-name="P144"><text:span text:style-name="T1">本契約</text:span><text:span text:style-name="T9">如</text:span><text:span text:style-name="T1">未經</text:span><text:span text:style-name="T9">公證</text:span><text:span text:style-name="T1">，其期</text:span><text:span text:style-name="T9">限</text:span><text:span text:style-name="T1">逾五</text:span><text:span text:style-name="T9">年者</text:span><text:span text:style-name="T1">，不適</text:span><text:span text:style-name="T9">用</text:span><text:span text:style-name="T1">第一</text:span><text:span text:style-name="T9">項</text:span><text:span text:style-name="T14">之</text:span><text:span text:style-name="T1">規定。 第十</text:span><text:span text:style-name="T14">六</text:span><text:span text:style-name="T1">條</text:span><text:span text:style-name="T14"> </text:span><text:span text:style-name="T1">出租人</text:span><text:span text:style-name="T9">提</text:span><text:span text:style-name="T1">前終止租約</text:span></text:p>
      <text:p text:style-name="P145"><text:span text:style-name="T1">租賃期</text:span><text:span text:style-name="T9">間</text:span><text:span text:style-name="T1">有下</text:span><text:span text:style-name="T9">列情</text:span><text:span text:style-name="T1">形之一</text:span><text:span text:style-name="T71">者，</text:span><text:span text:style-name="T1">出租</text:span><text:span text:style-name="T9">人得</text:span><text:span text:style-name="T1">提前終</text:span><text:span text:style-name="T9">止</text:span><text:span text:style-name="T1">租</text:span><text:span text:style-name="T71">約</text:span><text:span text:style-name="T55">，</text:span><text:span text:style-name="T9">包租</text:span><text:span text:style-name="T1">業不得</text:span><text:span text:style-name="T9">要</text:span><text:span text:style-name="T1">求 任何賠</text:span><text:span text:style-name="T9">償</text:span><text:span text:style-name="T1">：</text:span></text:p>
      <text:p text:style-name="P146"><text:span text:style-name="T5">(</text:span><text:span text:style-name="T1">一</text:span><text:span text:style-name="T5">)</text:span><text:span text:style-name="T1">出租人為</text:span><text:span text:style-name="T9">重新</text:span><text:span text:style-name="T1">建築而</text:span><text:span text:style-name="T9">必</text:span><text:span text:style-name="T1">要收</text:span><text:span text:style-name="T9">回</text:span><text:span text:style-name="T1">。 </text:span><text:span text:style-name="T5">(</text:span><text:span text:style-name="T1">二</text:span><text:span text:style-name="T5">)</text:span><text:span text:style-name="T1">包租業遲</text:span><text:span text:style-name="T9">付租</text:span><text:span text:style-name="T1">金之總</text:span><text:span text:style-name="T9">額</text:span><text:span text:style-name="T1">達二</text:span><text:span text:style-name="T9">個月</text:span><text:span text:style-name="T1">之金</text:span><text:span text:style-name="T28">額</text:span><text:span text:style-name="T26">，</text:span><text:span text:style-name="T9">經</text:span><text:span text:style-name="T1">出租</text:span><text:span text:style-name="T9">人</text:span><text:span text:style-name="T1">定相當</text:span><text:span text:style-name="T9">期</text:span><text:span text:style-name="T1">限催</text:span></text:p>
      <text:p text:style-name="P147"><text:span text:style-name="T1">告，仍</text:span><text:span text:style-name="T9">不</text:span><text:span text:style-name="T1">為支</text:span><text:span text:style-name="T9">付</text:span><text:span text:style-name="T1">。 </text:span><text:span text:style-name="T5">(</text:span><text:span text:style-name="T1">三</text:span><text:span text:style-name="T5">)</text:span><text:span text:style-name="T1">包租業積</text:span><text:span text:style-name="T9">欠管</text:span><text:span text:style-name="T1">理費或</text:span><text:span text:style-name="T9">其</text:span><text:span text:style-name="T1">他應</text:span><text:span text:style-name="T9">負擔</text:span><text:span text:style-name="T1">之費用</text:span><text:span text:style-name="T9">達</text:span><text:span text:style-name="T1">二個</text:span><text:span text:style-name="T9">月之</text:span><text:span text:style-name="T1">租金</text:span><text:span text:style-name="T28">額</text:span><text:span text:style-name="T26">，</text:span><text:span text:style-name="T9">經</text:span><text:span text:style-name="T1">出</text:span></text:p>
      <text:p text:style-name="P150"><text:span text:style-name="T1">租人定</text:span><text:span text:style-name="T9">相</text:span><text:span text:style-name="T1">當期</text:span><text:span text:style-name="T9">限催</text:span><text:span text:style-name="T1">告，仍</text:span><text:span text:style-name="T9">不</text:span><text:span text:style-name="T1">為支</text:span><text:span text:style-name="T9">付</text:span><text:span text:style-name="T1">。 </text:span><text:span text:style-name="T5">(</text:span><text:span text:style-name="T1">四</text:span><text:span text:style-name="T5">)</text:span><text:span text:style-name="T1">包租業違</text:span><text:span text:style-name="T9">反第</text:span><text:span text:style-name="T1">七條第</text:span><text:span text:style-name="T9">一</text:span><text:span text:style-name="T1">項規</text:span><text:span text:style-name="T22">定</text:span><text:span text:style-name="T26">，</text:span><text:span text:style-name="T1">擅自變</text:span><text:span text:style-name="T9">更</text:span><text:span text:style-name="T1">用</text:span><text:span text:style-name="T22">途，</text:span><text:span text:style-name="T9">經</text:span><text:span text:style-name="T1">出租人</text:span><text:span text:style-name="T9">阻</text:span><text:span text:style-name="T1">止仍</text:span></text:p>
      <text:p text:style-name="P148"><text:span text:style-name="T1">繼續為</text:span><text:span text:style-name="T9">之</text:span><text:span text:style-name="T1">。 </text:span><text:span text:style-name="T5">(</text:span><text:span text:style-name="T1">五</text:span><text:span text:style-name="T5">)</text:span><text:span text:style-name="T1">包租業違</text:span><text:span text:style-name="T9">反第</text:span><text:span text:style-name="T1">七條第</text:span><text:span text:style-name="T9">二</text:span><text:span text:style-name="T1">項規</text:span><text:span text:style-name="T22">定</text:span><text:span text:style-name="T26">，</text:span><text:span text:style-name="T1">未經出</text:span><text:span text:style-name="T9">租</text:span><text:span text:style-name="T1">人同</text:span><text:span text:style-name="T22">意</text:span><text:span text:style-name="T94">，</text:span><text:span text:style-name="T1">擅自將</text:span><text:span text:style-name="T9">本</text:span><text:span text:style-name="T1">租賃</text:span></text:p>
      <text:p text:style-name="P151"><text:span text:style-name="T1">住宅以</text:span><text:span text:style-name="T9">出</text:span><text:span text:style-name="T1">借或</text:span><text:span text:style-name="T9">轉租</text:span><text:span text:style-name="T1">以外</text:span><text:span text:style-name="T35">之</text:span><text:span text:style-name="T9">其</text:span><text:span text:style-name="T1">他方</text:span><text:span text:style-name="T9">式供</text:span><text:span text:style-name="T1">他人使</text:span><text:span text:style-name="T67">用</text:span><text:span text:style-name="T28">，</text:span><text:span text:style-name="T1">經</text:span><text:span text:style-name="T9">出租</text:span><text:span text:style-name="T1">人阻止仍 繼續為</text:span><text:span text:style-name="T9">之</text:span><text:span text:style-name="T1">。</text:span></text:p>
      <text:p text:style-name="P153"><text:span text:style-name="T5">(</text:span><text:span text:style-name="T1">六</text:span><text:span text:style-name="T5">)</text:span><text:span text:style-name="T1">包租業毀</text:span><text:span text:style-name="T9">損租</text:span><text:span text:style-name="T1">賃住宅</text:span><text:span text:style-name="T9">或</text:span><text:span text:style-name="T1">附屬</text:span><text:span text:style-name="T9">設</text:span><text:span text:style-name="T28">備</text:span><text:span text:style-name="T26">，</text:span><text:span text:style-name="T9">經</text:span><text:span text:style-name="T1">出租</text:span><text:span text:style-name="T9">人</text:span><text:span text:style-name="T1">定相</text:span><text:span text:style-name="T9">當</text:span><text:span text:style-name="T1">期限催</text:span><text:span text:style-name="T9">告</text:span><text:span text:style-name="T1">修繕</text:span></text:p>
      <text:p text:style-name="P154"><text:span text:style-name="T1">仍不為</text:span><text:span text:style-name="T9">修</text:span><text:span text:style-name="T1">繕或</text:span><text:span text:style-name="T9">相當</text:span><text:span text:style-name="T1">之賠償。 </text:span><text:span text:style-name="T5">(</text:span><text:span text:style-name="T1">七</text:span><text:span text:style-name="T5">)</text:span><text:span text:style-name="T1">包租業違</text:span><text:span text:style-name="T9">反第</text:span><text:span text:style-name="T1">八條第</text:span><text:span text:style-name="T9">一</text:span><text:span text:style-name="T1">項規</text:span><text:span text:style-name="T9">定，</text:span><text:span text:style-name="T1">未履行</text:span><text:span text:style-name="T9">修</text:span><text:span text:style-name="T1">繕義</text:span><text:span text:style-name="T9">務</text:span><text:span text:style-name="T1">。 </text:span><text:span text:style-name="T5">(</text:span><text:span text:style-name="T1">八</text:span><text:span text:style-name="T5">)</text:span><text:span text:style-name="T1">包租業違反</text:span><text:span text:style-name="T9">第</text:span><text:span text:style-name="T1">九條第一項規定</text:span><text:span text:style-name="T9">，</text:span><text:span text:style-name="T1">未經出租人同意</text:span><text:span text:style-name="T4">，</text:span><text:span text:style-name="T1">擅自進行室內</text:span></text:p>
      <text:p text:style-name="P155"><text:span text:style-name="T1">裝修，</text:span><text:span text:style-name="T9">經</text:span><text:span text:style-name="T1">出租</text:span><text:span text:style-name="T9">人阻</text:span><text:span text:style-name="T1">止仍繼</text:span><text:span text:style-name="T9">續</text:span><text:span text:style-name="T1">為之。 </text:span><text:span text:style-name="T5">(</text:span><text:span text:style-name="T1">九</text:span><text:span text:style-name="T5">)</text:span><text:span text:style-name="T1">包租業違</text:span><text:span text:style-name="T9">反第</text:span><text:span text:style-name="T1">九條第</text:span><text:span text:style-name="T9">二</text:span><text:span text:style-name="T1">項規</text:span><text:span text:style-name="T26">定，</text:span><text:span text:style-name="T1">未依相</text:span><text:span text:style-name="T9">關</text:span><text:span text:style-name="T1">法令</text:span><text:span text:style-name="T9">規定</text:span><text:span text:style-name="T1">進行室</text:span><text:span text:style-name="T9">內</text:span><text:span text:style-name="T1">裝</text:span><text:span text:style-name="T26">修</text:span><text:span text:style-name="T1">，</text:span></text:p>
      <text:p text:style-name="P149"><text:span text:style-name="T1">經出租</text:span><text:span text:style-name="T9">人</text:span><text:span text:style-name="T1">阻止</text:span><text:span text:style-name="T9">仍繼</text:span><text:span text:style-name="T1">續為之。 </text:span><text:span text:style-name="T5">(</text:span><text:span text:style-name="T1">十</text:span><text:span text:style-name="T5">)</text:span><text:span text:style-name="T1">包租</text:span><text:span text:style-name="T9">業</text:span><text:span text:style-name="T1">違反</text:span><text:span text:style-name="T9">第</text:span><text:span text:style-name="T1">九條第</text:span><text:span text:style-name="T9">二</text:span><text:span text:style-name="T1">項規</text:span><text:span text:style-name="T22">定</text:span><text:span text:style-name="T26">，</text:span><text:span text:style-name="T1">進行室</text:span><text:span text:style-name="T9">內</text:span><text:span text:style-name="T1">裝</text:span><text:span text:style-name="T22">修，</text:span><text:span text:style-name="T9">損</text:span><text:span text:style-name="T1">害原有</text:span><text:span text:style-name="T9">建</text:span><text:span text:style-name="T1">築結</text:span></text:p>
      <text:p text:style-name="P156"><text:span text:style-name="T1">構之安</text:span><text:span text:style-name="T9">全</text:span><text:span text:style-name="T1">。 </text:span><text:span text:style-name="T5">(</text:span><text:span text:style-name="T1">十一</text:span><text:span text:style-name="T5">)</text:span><text:span text:style-name="T1">包租業</text:span><text:span text:style-name="T9">轉租</text:span><text:span text:style-name="T1">本租賃</text:span><text:span text:style-name="T9">住</text:span><text:span text:style-name="T22">宅</text:span><text:span text:style-name="T9">，違反</text:span><text:span text:style-name="T1">第十</text:span><text:span text:style-name="T35">一</text:span><text:span text:style-name="T9">條</text:span><text:span text:style-name="T1">第一</text:span><text:span text:style-name="T9">項第</text:span><text:span text:style-name="T1">三款規</text:span><text:span text:style-name="T22">定，</text:span><text:span text:style-name="T1">逾</text:span></text:p>
      <text:p text:style-name="P157"><text:span text:style-name="T1">出租人</text:span><text:span text:style-name="T9">同</text:span><text:span text:style-name="T1">意轉</text:span><text:span text:style-name="T9">租之</text:span><text:span text:style-name="T1">範圍或</text:span><text:span text:style-name="T9">期</text:span><text:span text:style-name="T1">間。 </text:span><text:span text:style-name="T5">(</text:span><text:span text:style-name="T1">十二</text:span><text:span text:style-name="T5">)</text:span><text:span text:style-name="T1">包租業</text:span><text:span text:style-name="T9">違反</text:span><text:span text:style-name="T1">第十一</text:span><text:span text:style-name="T9">條</text:span><text:span text:style-name="T1">第一</text:span><text:span text:style-name="T9">項</text:span><text:span text:style-name="T4">第</text:span><text:span text:style-name="T1">八款規</text:span><text:span text:style-name="T26">定</text:span><text:span text:style-name="T28">，</text:span><text:span text:style-name="T1">將出</text:span><text:span text:style-name="T9">租</text:span><text:span text:style-name="T1">人同意</text:span><text:span text:style-name="T9">轉</text:span><text:span text:style-name="T1">租權</text:span></text:p>
      <text:p text:style-name="P158"><text:span text:style-name="T1">利及其</text:span><text:span text:style-name="T9">管</text:span><text:span text:style-name="T1">理業</text:span><text:span text:style-name="T9">務轉</text:span><text:span text:style-name="T1">讓予第</text:span><text:span text:style-name="T9">三</text:span><text:span text:style-name="T1">人，</text:span><text:span text:style-name="T9">經出</text:span><text:span text:style-name="T1">租人阻</text:span><text:span text:style-name="T9">止</text:span><text:span text:style-name="T1">仍繼</text:span><text:span text:style-name="T9">續為</text:span><text:span text:style-name="T1">之。</text:span></text:p>
      <text:p text:style-name="P159"><text:span text:style-name="T1">（</text:span><text:span text:style-name="T14">十</text:span><text:span text:style-name="T1">三</text:span><text:span text:style-name="T9">）</text:span><text:span text:style-name="T1">包租</text:span><text:span text:style-name="T9">業經</text:span><text:span text:style-name="T1">主管機</text:span><text:span text:style-name="T9">關</text:span><text:span text:style-name="T1">撤銷</text:span><text:span text:style-name="T9">、廢</text:span><text:span text:style-name="T1">止其許</text:span><text:span text:style-name="T9">可</text:span><text:span text:style-name="T1">或登</text:span><text:span text:style-name="T9">記</text:span><text:span text:style-name="T1">。 出租人</text:span><text:span text:style-name="T9">依</text:span><text:span text:style-name="T1">前項</text:span><text:span text:style-name="T9">規定</text:span><text:span text:style-name="T1">提前終</text:span><text:span text:style-name="T9">止</text:span><text:span text:style-name="T1">租約</text:span><text:span text:style-name="T88">者，</text:span><text:span text:style-name="T9">應依下列</text:span><text:span text:style-name="T22">規</text:span><text:span text:style-name="T9">定期</text:span><text:span text:style-name="T49">限，</text:span><text:span text:style-name="T22">檢</text:span><text:span text:style-name="T9">附相關</text:span><text:span text:style-name="T22">事</text:span><text:span text:style-name="T49">證</text:span><text:span text:style-name="T1">，</text:span></text:p>
      <text:p text:style-name="P44"><text:span text:style-name="T1">以書面</text:span><text:span text:style-name="T9">通</text:span><text:span text:style-name="T1">知包</text:span><text:span text:style-name="T9">租業</text:span><text:span text:style-name="T1">：</text:span></text:p>
      <text:p text:style-name="P160"><text:span text:style-name="T1">（一）</text:span><text:span text:style-name="T9">依</text:span><text:span text:style-name="T1">前項</text:span><text:span text:style-name="T9">第一</text:span><text:span text:style-name="T1">款規定</text:span><text:span text:style-name="T9">終</text:span><text:span text:style-name="T1">止者</text:span><text:span text:style-name="T9">，於</text:span><text:span text:style-name="T1">終止前</text:span><text:span text:style-name="T9">三</text:span><text:span text:style-name="T1">個月。</text:span></text:p>
      <text:p text:style-name="P161"><text:span text:style-name="T1">（二</text:span><text:span text:style-name="T67">）</text:span><text:span text:style-name="T1">依</text:span><text:span text:style-name="T9">前</text:span><text:span text:style-name="T1">項第</text:span><text:span text:style-name="T9">二</text:span><text:span text:style-name="T1">款至十</text:span><text:span text:style-name="T9">三</text:span><text:span text:style-name="T1">款規</text:span><text:span text:style-name="T9">定終</text:span><text:span text:style-name="T1">止</text:span><text:span text:style-name="T26">者</text:span><text:span text:style-name="T22">，</text:span><text:span text:style-name="T1">於</text:span><text:span text:style-name="T9">終</text:span><text:span text:style-name="T1">止前</text:span><text:span text:style-name="T9">三</text:span><text:span text:style-name="T1">十</text:span><text:span text:style-name="T26">日</text:span><text:span text:style-name="T9">。</text:span><text:span text:style-name="T1">但</text:span><text:span text:style-name="T9">前</text:span><text:span text:style-name="T1">項第 十款有</text:span><text:span text:style-name="T9">危</text:span><text:span text:style-name="T1">害公</text:span><text:span text:style-name="T9">共安</text:span><text:span text:style-name="T35">全</text:span><text:span text:style-name="T1">或有</text:span><text:span text:style-name="T9">第</text:span><text:span text:style-name="T1">十三</text:span><text:span text:style-name="T9">款之</text:span><text:span text:style-name="T1">情形者</text:span><text:span text:style-name="T4">，</text:span><text:span text:style-name="T1">得不</text:span><text:span text:style-name="T9">先期</text:span><text:span text:style-name="T1">通知。</text:span></text:p>
      <text:p text:style-name="P162"><text:span text:style-name="T1">第十</text:span><text:span text:style-name="T14">七</text:span><text:span text:style-name="T1">條</text:span><text:span text:style-name="T14"> </text:span><text:span text:style-name="T1">包租業</text:span><text:span text:style-name="T9">提</text:span><text:span text:style-name="T1">前終止租約 租賃期</text:span><text:span text:style-name="T9">間</text:span><text:span text:style-name="T1">有下</text:span><text:span text:style-name="T9">列情</text:span><text:span text:style-name="T1">形之一</text:span><text:span text:style-name="T9">者</text:span><text:span text:style-name="T1">，包</text:span><text:span text:style-name="T9">租業</text:span><text:span text:style-name="T35">得</text:span><text:span text:style-name="T1">提前</text:span><text:span text:style-name="T9">終</text:span><text:span text:style-name="T1">止租</text:span><text:span text:style-name="T9">約之</text:span><text:span text:style-name="T1">全部或</text:span><text:span text:style-name="T9">一</text:span><text:span text:style-name="T1">部： </text:span><text:span text:style-name="T5">(</text:span><text:span text:style-name="T1">一</text:span><text:span text:style-name="T75">）</text:span><text:span text:style-name="T1">租賃住</text:span><text:span text:style-name="T9">宅</text:span><text:span text:style-name="T1">或</text:span><text:span text:style-name="T9">附</text:span><text:span text:style-name="T1">屬設備</text:span><text:span text:style-name="T9">損</text:span><text:span text:style-name="T96">壞，</text:span><text:span text:style-name="T1">應</text:span><text:span text:style-name="T9">由</text:span><text:span text:style-name="T1">出租人</text:span><text:span text:style-name="T9">負</text:span><text:span text:style-name="T1">擔修</text:span><text:span text:style-name="T9">繕費</text:span><text:span text:style-name="T1">用</text:span><text:span text:style-name="T96">者，</text:span><text:span text:style-name="T1">經</text:span><text:span text:style-name="T9">包</text:span><text:span text:style-name="T1">租</text:span></text:p>
      <text:p text:style-name="P163"><text:span text:style-name="T1">業定相</text:span><text:span text:style-name="T9">當</text:span><text:span text:style-name="T1">期限</text:span><text:span text:style-name="T9">催告</text:span><text:span text:style-name="T1">，出租</text:span><text:span text:style-name="T9">人</text:span><text:span text:style-name="T1">仍</text:span><text:span text:style-name="T35">不</text:span><text:span text:style-name="T9">於期</text:span><text:span text:style-name="T1">限內為</text:span><text:span text:style-name="T9">支</text:span><text:span text:style-name="T1">付。</text:span></text:p>
      <text:p text:style-name="P164"><text:span text:style-name="T1">（二</text:span><text:span text:style-name="T97">）</text:span><text:span text:style-name="T1">租賃</text:span><text:span text:style-name="T9">住</text:span><text:span text:style-name="T1">宅因</text:span><text:span text:style-name="T9">不</text:span><text:span text:style-name="T1">可歸責</text:span><text:span text:style-name="T4">於</text:span><text:span text:style-name="T1">包租</text:span><text:span text:style-name="T9">業及</text:span><text:span text:style-name="T1">次承租</text:span><text:span text:style-name="T4">人</text:span><text:span text:style-name="T1">之事</text:span><text:span text:style-name="T9">由致</text:span><text:span text:style-name="T1">一部滅</text:span><text:span text:style-name="T99">失</text:span><text:span text:style-name="T100">，</text:span><text:span text:style-name="T1">且 其存餘</text:span><text:span text:style-name="T9">部</text:span><text:span text:style-name="T1">分不</text:span><text:span text:style-name="T9">能達</text:span><text:span text:style-name="T1">租賃之</text:span><text:span text:style-name="T9">目</text:span><text:span text:style-name="T1">的。</text:span></text:p>
      <text:p text:style-name="P165"><text:span text:style-name="T5">(</text:span><text:span text:style-name="T1">三</text:span><text:span text:style-name="T5">)</text:span><text:span text:style-name="T1">租賃</text:span><text:span text:style-name="T9">住</text:span><text:span text:style-name="T1">宅有</text:span><text:span text:style-name="T9">危</text:span><text:span text:style-name="T1">及次承</text:span><text:span text:style-name="T9">租</text:span><text:span text:style-name="T1">人或</text:span><text:span text:style-name="T9">其同</text:span><text:span text:style-name="T1">居人之</text:span><text:span text:style-name="T9">安</text:span><text:span text:style-name="T1">全或</text:span><text:span text:style-name="T9">健康</text:span><text:span text:style-name="T1">之瑕疵。 </text:span><text:span text:style-name="T5">(</text:span><text:span text:style-name="T1">四</text:span><text:span text:style-name="T5">)</text:span><text:span text:style-name="T1">因第三人</text:span><text:span text:style-name="T9">就租</text:span><text:span text:style-name="T1">賃住宅</text:span><text:span text:style-name="T9">主</text:span><text:span text:style-name="T1">張其</text:span><text:span text:style-name="T9">權</text:span><text:span text:style-name="T28">利</text:span><text:span text:style-name="T26">，</text:span><text:span text:style-name="T9">致</text:span><text:span text:style-name="T1">次承</text:span><text:span text:style-name="T9">租</text:span><text:span text:style-name="T1">人不</text:span><text:span text:style-name="T9">能</text:span><text:span text:style-name="T1">為約定</text:span><text:span text:style-name="T9">之</text:span><text:span text:style-name="T1">居住</text:span></text:p>
      <text:p text:style-name="P166"><text:span text:style-name="T1">使用。 包租業</text:span><text:span text:style-name="T9">依</text:span><text:span text:style-name="T1">前項</text:span><text:span text:style-name="T9">各</text:span><text:span text:style-name="T4">款</text:span><text:span text:style-name="T1">規定提</text:span><text:span text:style-name="T9">前</text:span><text:span text:style-name="T1">終止</text:span><text:span text:style-name="T9">租約</text:span><text:span text:style-name="T71">者</text:span><text:span text:style-name="T55">，</text:span><text:span text:style-name="T1">應於</text:span><text:span text:style-name="T9">終</text:span><text:span text:style-name="T1">止前</text:span><text:span text:style-name="T9">三十</text:span><text:span text:style-name="T71">日</text:span><text:span text:style-name="T55">，</text:span><text:span text:style-name="T1">檢</text:span><text:span text:style-name="T9">附</text:span><text:span text:style-name="T1">相關</text:span></text:p>
      <text:p text:style-name="P167"><text:span text:style-name="T1">事證，</text:span><text:span text:style-name="T9">以</text:span><text:span text:style-name="T1">書面</text:span><text:span text:style-name="T9">通知</text:span><text:span text:style-name="T1">出租人</text:span><text:span text:style-name="T4">。</text:span><text:span text:style-name="T1">但前</text:span><text:span text:style-name="T9">項第</text:span><text:span text:style-name="T1">三款情</text:span><text:span text:style-name="T9">況</text:span><text:span text:style-name="T1">危急</text:span><text:span text:style-name="T9">者，</text:span><text:span text:style-name="T1">得不先</text:span><text:span text:style-name="T9">期</text:span><text:span text:style-name="T1">通知。</text:span></text:p>
      <text:p text:style-name="P168"><text:span text:style-name="T1">第十</text:span><text:span text:style-name="T14">八</text:span><text:span text:style-name="T1">條</text:span><text:span text:style-name="T14"> </text:span><text:span text:style-name="T1">出租人</text:span><text:span text:style-name="T9">提</text:span><text:span text:style-name="T1">前終止租約之</text:span><text:span text:style-name="T9">處</text:span><text:span text:style-name="T1">理</text:span></text:p>
      <text:p text:style-name="P169"><text:span text:style-name="T41">包</text:span><text:span text:style-name="T46">租</text:span><text:span text:style-name="T41">業應於知悉出租</text:span><text:span text:style-name="T103">人</text:span><text:span text:style-name="T41">提前終止本契約</text:span><text:span text:style-name="T46">之</text:span><text:span text:style-name="T41">次日起五日內通</text:span><text:span text:style-name="T46">知</text:span><text:span text:style-name="T41">次承租</text:span><text:span text:style-name="T1">人 終止轉租契約，協調返還租賃住宅、執行屋況及附屬設備點交事務、退還 向次承</text:span><text:span text:style-name="T9">租</text:span><text:span text:style-name="T1">人預</text:span><text:span text:style-name="T9">收之</text:span><text:span text:style-name="T1">租金及</text:span><text:span text:style-name="T9">全</text:span><text:span text:style-name="T1">部或</text:span><text:span text:style-name="T9">一部</text:span><text:span text:style-name="T1">押金或</text:span><text:span text:style-name="T9">履</text:span><text:span text:style-name="T1">行其</text:span><text:span text:style-name="T9">他應</text:span><text:span text:style-name="T1">盡事宜。</text:span></text:p>
      <text:p text:style-name="P170"><text:span text:style-name="T41">前</text:span><text:span text:style-name="T1">項出租</text:span><text:span text:style-name="T41">人</text:span><text:span text:style-name="T1">提前終</text:span><text:span text:style-name="T41">止</text:span><text:span text:style-name="T1">本契約</text:span><text:span text:style-name="T41">之</text:span><text:span text:style-name="T1">情形，</text:span><text:span text:style-name="T41">於</text:span><text:span text:style-name="T1">包租業</text:span><text:span text:style-name="T41">因</text:span><text:span text:style-name="T1">故停業</text:span><text:span text:style-name="T41">、</text:span><text:span text:style-name="T1">解散或</text:span><text:span text:style-name="T41">他</text:span><text:span text:style-name="T1">遷 不明時</text:span><text:span text:style-name="T9">，</text:span><text:span text:style-name="T1">出租</text:span><text:span text:style-name="T9">人得</text:span><text:span text:style-name="T1">請求所</text:span><text:span text:style-name="T9">在</text:span><text:span text:style-name="T1">地租</text:span><text:span text:style-name="T9">賃住</text:span><text:span text:style-name="T1">宅服務</text:span><text:span text:style-name="T9">商</text:span><text:span text:style-name="T1">業同</text:span><text:span text:style-name="T9">業公</text:span><text:span text:style-name="T1">會或其</text:span><text:span text:style-name="T9">全</text:span><text:span text:style-name="T1">國聯</text:span><text:span text:style-name="T9">合</text:span><text:span text:style-name="T1">會 協調返</text:span><text:span text:style-name="T9">還</text:span><text:span text:style-name="T1">租賃</text:span><text:span text:style-name="T9">住宅</text:span><text:span text:style-name="T1">，該同</text:span><text:span text:style-name="T9">業</text:span><text:span text:style-name="T1">公會</text:span><text:span text:style-name="T9">或其</text:span><text:span text:style-name="T1">全國聯</text:span><text:span text:style-name="T9">合</text:span><text:span text:style-name="T1">會不</text:span><text:span text:style-name="T9">得拒</text:span><text:span text:style-name="T1">絕。</text:span></text:p>
      <text:p text:style-name="P171"><text:span text:style-name="T41">前</text:span><text:span text:style-name="T1">二項出</text:span><text:span text:style-name="T41">租</text:span><text:span text:style-name="T1">人提前</text:span><text:span text:style-name="T41">終</text:span><text:span text:style-name="T1">止本契</text:span><text:span text:style-name="T41">約</text:span><text:span text:style-name="T1">之情形</text:span><text:span text:style-name="T41">，</text:span><text:span text:style-name="T1">因可歸</text:span><text:span text:style-name="T41">責</text:span><text:span text:style-name="T1">於包租</text:span><text:span text:style-name="T41">業</text:span><text:span text:style-name="T1">之事由</text:span><text:span text:style-name="T41">，</text:span><text:span text:style-name="T1">致 出租人</text:span><text:span text:style-name="T9">或</text:span><text:span text:style-name="T1">次承</text:span><text:span text:style-name="T9">租人</text:span><text:span text:style-name="T1">受損害</text:span><text:span text:style-name="T9">時</text:span><text:span text:style-name="T1">，包</text:span><text:span text:style-name="T9">租業</text:span><text:span text:style-name="T1">應負賠</text:span><text:span text:style-name="T9">償</text:span><text:span text:style-name="T1">責任。</text:span></text:p>
      <text:p text:style-name="P172"><text:span text:style-name="T1">第十</text:span><text:span text:style-name="T14">九</text:span><text:span text:style-name="T1">條</text:span><text:span text:style-name="T14"> </text:span><text:span text:style-name="T1">遺留物</text:span><text:span text:style-name="T9">之</text:span><text:span text:style-name="T1">處理 </text:span><text:span text:style-name="T46">本</text:span><text:span text:style-name="T41">契約租</text:span><text:span text:style-name="T46">期</text:span><text:span text:style-name="T41">屆滿或</text:span><text:span text:style-name="T46">提</text:span><text:span text:style-name="T41">前終止</text:span><text:span text:style-name="T46">租</text:span><text:span text:style-name="T41">約，依</text:span><text:span text:style-name="T46">第</text:span><text:span text:style-name="T41">十</text:span><text:span text:style-name="T103">四</text:span><text:span text:style-name="T41">條</text:span><text:span text:style-name="T46">完</text:span><text:span text:style-name="T41">成點交</text:span><text:span text:style-name="T46">或</text:span><text:span text:style-name="T41">視為完</text:span><text:span text:style-name="T46">成</text:span><text:span text:style-name="T1">點</text:span></text:p>
      <text:p text:style-name="P173"><text:span text:style-name="T41">交</text:span><text:span text:style-name="T1">之</text:span><text:span text:style-name="T41">手</text:span><text:span text:style-name="T1">續後</text:span><text:span text:style-name="T41">，</text:span><text:span text:style-name="T1">包租</text:span><text:span text:style-name="T41">業</text:span><text:span text:style-name="T1">或</text:span><text:span text:style-name="T41">次</text:span><text:span text:style-name="T1">承租</text:span><text:span text:style-name="T41">人</text:span><text:span text:style-name="T1">仍於</text:span><text:span text:style-name="T41">租</text:span><text:span text:style-name="T1">賃</text:span><text:span text:style-name="T41">住</text:span><text:span text:style-name="T1">宅有</text:span><text:span text:style-name="T41">遺</text:span><text:span text:style-name="T1">留物</text:span><text:span text:style-name="T41">者</text:span><text:span text:style-name="T1">，</text:span><text:span text:style-name="T41">除</text:span><text:span text:style-name="T1">租賃</text:span><text:span text:style-name="T41">雙</text:span><text:span text:style-name="T1">方另 </text:span><text:span text:style-name="T41">有</text:span><text:span text:style-name="T1">約</text:span><text:span text:style-name="T41">定</text:span><text:span text:style-name="T1">外，</text:span><text:span text:style-name="T41">經</text:span><text:span text:style-name="T1">出租</text:span><text:span text:style-name="T41">人</text:span><text:span text:style-name="T1">定</text:span><text:span text:style-name="T41">相</text:span><text:span text:style-name="T1">當期</text:span><text:span text:style-name="T41">限</text:span><text:span text:style-name="T1">向包</text:span><text:span text:style-name="T41">租</text:span><text:span text:style-name="T1">業</text:span><text:span text:style-name="T41">催</text:span><text:span text:style-name="T1">告，</text:span><text:span text:style-name="T41">逾</text:span><text:span text:style-name="T1">期仍</text:span><text:span text:style-name="T41">不</text:span><text:span text:style-name="T1">取</text:span><text:span text:style-name="T41">回</text:span><text:span text:style-name="T1">時，</text:span><text:span text:style-name="T41">視</text:span><text:span text:style-name="T1">為拋 棄其所</text:span><text:span text:style-name="T9">有</text:span><text:span text:style-name="T1">權。</text:span></text:p>
      <text:p text:style-name="P174"><text:span text:style-name="T41">出</text:span><text:span text:style-name="T46">租</text:span><text:span text:style-name="T41">人處理前項遺留</text:span><text:span text:style-name="T46">物</text:span><text:span text:style-name="T41">所生費用，得由</text:span><text:span text:style-name="T46">第</text:span><text:span text:style-name="T103">四</text:span><text:span text:style-name="T41">條第一項規定</text:span><text:span text:style-name="T52">之</text:span><text:span text:style-name="T41">押金中</text:span><text:span text:style-name="T1">抵 充，如</text:span><text:span text:style-name="T9">有</text:span><text:span text:style-name="T1">不足</text:span><text:span text:style-name="T9">，並</text:span><text:span text:style-name="T1">得向包</text:span><text:span text:style-name="T9">租</text:span><text:span text:style-name="T1">業請</text:span><text:span text:style-name="T9">求給</text:span><text:span text:style-name="T1">付不足</text:span><text:span text:style-name="T9">之</text:span><text:span text:style-name="T1">費用。</text:span></text:p>
      <text:p text:style-name="P175"><text:span text:style-name="T1">第二</text:span><text:span text:style-name="T14">十</text:span><text:span text:style-name="T1">條</text:span><text:span text:style-name="T14"> </text:span><text:span text:style-name="T1">履行本</text:span><text:span text:style-name="T9">契</text:span><text:span text:style-name="T1">約之通知 除本契</text:span><text:span text:style-name="T9">約</text:span><text:span text:style-name="T1">另有</text:span><text:span text:style-name="T9">約定</text:span><text:span text:style-name="T105">外，</text:span><text:span text:style-name="T1">租賃雙</text:span><text:span text:style-name="T9">方</text:span><text:span text:style-name="T1">相</text:span><text:span text:style-name="T9">互</text:span><text:span text:style-name="T1">間之通</text:span><text:span text:style-name="T105">知，</text:span><text:span text:style-name="T9">以</text:span><text:span text:style-name="T1">郵</text:span><text:span text:style-name="T9">寄</text:span><text:span text:style-name="T1">為之</text:span><text:span text:style-name="T105">者</text:span><text:span text:style-name="T106">，</text:span><text:span text:style-name="T1">應</text:span><text:span text:style-name="T9">以</text:span><text:span text:style-name="T1">本</text:span></text:p>
      <text:p text:style-name="P176"><text:span text:style-name="T1">契約所</text:span><text:span text:style-name="T9">記</text:span><text:span text:style-name="T1">載之</text:span><text:span text:style-name="T9">地址</text:span><text:span text:style-name="T1">為</text:span><text:span text:style-name="T90">準；</text:span><text:span text:style-name="T1">如</text:span><text:span text:style-name="T9">因</text:span><text:span text:style-name="T1">地址</text:span><text:span text:style-name="T9">變</text:span><text:span text:style-name="T4">更</text:span><text:span text:style-name="T1">未告知</text:span><text:span text:style-name="T9">他</text:span><text:span text:style-name="T90">方，</text:span><text:span text:style-name="T1">致</text:span><text:span text:style-name="T9">通知</text:span><text:span text:style-name="T1">無法到</text:span><text:span text:style-name="T9">達</text:span><text:span text:style-name="T90">時，</text:span><text:span text:style-name="T1">以 第一次</text:span><text:span text:style-name="T9">郵</text:span><text:span text:style-name="T1">遞之</text:span><text:span text:style-name="T9">日期</text:span><text:span text:style-name="T1">推定為</text:span><text:span text:style-name="T9">到</text:span><text:span text:style-name="T1">達日。</text:span></text:p>
      <text:p text:style-name="P177"><text:span text:style-name="T1">前項之</text:span><text:span text:style-name="T9">通</text:span><text:span text:style-name="T1">知得</text:span><text:span text:style-name="T9">經租</text:span><text:span text:style-name="T1">賃雙方</text:span><text:span text:style-name="T9">約</text:span><text:span text:style-name="T1">定以</text:span><text:span text:style-name="T9">□電</text:span><text:span text:style-name="T1">子郵件</text:span><text:span text:style-name="T9">信</text:span><text:span text:style-name="T1">箱</text:span><text:span text:style-name="T35">：</text:span><text:span text:style-name="T38"><text:tab/></text:span><text:span text:style-name="T9">□</text:span><text:span text:style-name="T1">手機簡</text:span><text:span text:style-name="T9">訊</text:span><text:span text:style-name="T1">□即 時通訊</text:span><text:span text:style-name="T9">軟</text:span><text:span text:style-name="T1">體以</text:span><text:span text:style-name="T9">文字</text:span><text:span text:style-name="T1">顯示方</text:span><text:span text:style-name="T9">式</text:span><text:span text:style-name="T1">為之。</text:span></text:p>
      <text:p text:style-name="P178"><text:span text:style-name="T1">第二</text:span><text:span text:style-name="T14">十</text:span><text:span text:style-name="T1">一條</text:span><text:span text:style-name="T14"> </text:span><text:span text:style-name="T1">其他</text:span><text:span text:style-name="T9">約</text:span><text:span text:style-name="T1">定 本契約</text:span><text:span text:style-name="T9">租</text:span><text:span text:style-name="T1">賃雙</text:span><text:span text:style-name="T9">方□</text:span><text:span text:style-name="T1">同意□</text:span><text:span text:style-name="T9">不</text:span><text:span text:style-name="T1">同意</text:span><text:span text:style-name="T9">辦理</text:span><text:span text:style-name="T1">公證。</text:span></text:p>
      <text:p text:style-name="P179"><text:span text:style-name="T1">本契約</text:span><text:span text:style-name="T9">經</text:span><text:span text:style-name="T1">辦理</text:span><text:span text:style-name="T9">公證</text:span><text:span text:style-name="T55">者</text:span><text:span text:style-name="T71">，</text:span><text:span text:style-name="T1">租賃</text:span><text:span text:style-name="T9">雙</text:span><text:span text:style-name="T1">方□</text:span><text:span text:style-name="T9">不同</text:span><text:span text:style-name="T55">意</text:span><text:span text:style-name="T71">；</text:span><text:span text:style-name="T1">□同</text:span><text:span text:style-name="T9">意</text:span><text:span text:style-name="T1">公證</text:span><text:span text:style-name="T9">書載</text:span><text:span text:style-name="T1">明下列</text:span><text:span text:style-name="T9">事</text:span><text:span text:style-name="T1">項 應逕受</text:span><text:span text:style-name="T9">強</text:span><text:span text:style-name="T1">制執</text:span><text:span text:style-name="T9">行</text:span><text:span text:style-name="T1">：</text:span></text:p>
      <text:p text:style-name="P180"><text:span text:style-name="T14">□</text:span><text:span text:style-name="T5">(</text:span><text:span text:style-name="T1">一</text:span><text:span text:style-name="T5">)</text:span><text:span text:style-name="T1">包租業</text:span><text:span text:style-name="T9">如於</text:span><text:span text:style-name="T1">租期屆</text:span><text:span text:style-name="T9">滿</text:span><text:span text:style-name="T1">後不</text:span><text:span text:style-name="T9">返還</text:span><text:span text:style-name="T1">租賃住</text:span><text:span text:style-name="T9">宅</text:span><text:span text:style-name="T1">。</text:span></text:p>
      <text:p text:style-name="P181"><text:span text:style-name="T46">□</text:span><text:span text:style-name="T36">(</text:span><text:span text:style-name="T46">二</text:span><text:span text:style-name="T36">)</text:span><text:span text:style-name="T41">包租業未依約給付</text:span><text:span text:style-name="T46">之</text:span><text:span text:style-name="T41">欠繳租金</text:span><text:span text:style-name="T52">、</text:span><text:span text:style-name="T41">費用</text:span><text:span text:style-name="T46">及</text:span><text:span text:style-name="T41">出租人或租</text:span><text:span text:style-name="T43">賃</text:span><text:span text:style-name="T41">住</text:span><text:span text:style-name="T46">宅</text:span><text:span text:style-name="T41">所有 </text:span><text:span text:style-name="T1">權人代</text:span><text:span text:style-name="T9">繳</text:span><text:span text:style-name="T1">之管</text:span><text:span text:style-name="T9">理費</text:span><text:span text:style-name="T1">，或違</text:span><text:span text:style-name="T9">約</text:span><text:span text:style-name="T1">時應</text:span><text:span text:style-name="T9">支付</text:span><text:span text:style-name="T1">之金額。</text:span></text:p>
      <text:p text:style-name="P182"><text:span text:style-name="T46">□</text:span><text:span text:style-name="T36">(</text:span><text:span text:style-name="T46">三</text:span><text:span text:style-name="T36">)</text:span><text:span text:style-name="T41">出租人如於租期屆</text:span><text:span text:style-name="T46">滿</text:span><text:span text:style-name="T43">或</text:span><text:span text:style-name="T41">本契約終止時</text:span><text:span text:style-name="T46">，</text:span><text:span text:style-name="T41">應返</text:span><text:span text:style-name="T46">還</text:span><text:span text:style-name="T41">包租</text:span><text:span text:style-name="T43">業</text:span><text:span text:style-name="T41">之</text:span><text:span text:style-name="T46">全</text:span><text:span text:style-name="T41">部</text:span><text:span text:style-name="T1">或</text:span></text:p>
      <text:p text:style-name="P183"><text:span text:style-name="T1">一部押</text:span><text:span text:style-name="T9">金</text:span><text:span text:style-name="T1">。</text:span></text:p>
      <text:p text:style-name="P152"><text:span text:style-name="T1">公證書</text:span><text:span text:style-name="T9">載</text:span><text:span text:style-name="T1">明金</text:span><text:span text:style-name="T9">錢債</text:span><text:span text:style-name="T1">務逕受</text:span><text:span text:style-name="T9">強</text:span><text:span text:style-name="T1">制執</text:span><text:span text:style-name="T9">行時</text:span><text:span text:style-name="T1">，如有</text:span><text:span text:style-name="T9">保</text:span><text:span text:style-name="T1">證人</text:span><text:span text:style-name="T9">者，</text:span><text:span text:style-name="T1">前項後</text:span><text:span text:style-name="T9">段</text:span><text:span text:style-name="T41">第</text:span><text:span text:style-name="T12"> <text:tab/></text:span></text:p>
      <text:p text:style-name="P184"><text:span text:style-name="T12"><text:s/><text:tab/></text:span><text:span text:style-name="T1">款之</text:span><text:span text:style-name="T9">效</text:span><text:span text:style-name="T1">力及</text:span><text:span text:style-name="T9">於保</text:span><text:span text:style-name="T1">證人。 第二</text:span><text:span text:style-name="T14">十</text:span><text:span text:style-name="T1">二條</text:span><text:span text:style-name="T14"> </text:span><text:span text:style-name="T1">契約</text:span><text:span text:style-name="T9">及</text:span><text:span text:style-name="T1">其相關附件效力</text:span></text:p>
      <text:p text:style-name="P185"><text:span text:style-name="T1">本契約</text:span><text:span text:style-name="T9">自</text:span><text:span text:style-name="T1">簽約</text:span><text:span text:style-name="T9">日起</text:span><text:span text:style-name="T1">生效，</text:span><text:span text:style-name="T9">租</text:span><text:span text:style-name="T1">賃雙</text:span><text:span text:style-name="T9">方各</text:span><text:span text:style-name="T1">執一份</text:span><text:span text:style-name="T9">契</text:span><text:span text:style-name="T1">約正</text:span><text:span text:style-name="T9">本</text:span><text:span text:style-name="T1">。 本契</text:span><text:span text:style-name="T14">約</text:span><text:span text:style-name="T9">廣</text:span><text:span text:style-name="T1">告及</text:span><text:span text:style-name="T9">相關</text:span><text:span text:style-name="T1">附件視</text:span><text:span text:style-name="T9">為</text:span><text:span text:style-name="T1">本契</text:span><text:span text:style-name="T9">約之</text:span><text:span text:style-name="T1">一部分。</text:span></text:p>
      <text:p text:style-name="P141"><text:span text:style-name="T1">第二</text:span><text:span text:style-name="T14">十</text:span><text:span text:style-name="T1">三條</text:span><text:span text:style-name="T14"> </text:span><text:span text:style-name="T1">未盡</text:span><text:span text:style-name="T9">事</text:span><text:span text:style-name="T1">宜之處置 本契約</text:span><text:span text:style-name="T9">如</text:span><text:span text:style-name="T1">有未</text:span><text:span text:style-name="T9">盡事</text:span><text:span text:style-name="T109">宜，</text:span><text:span text:style-name="T9">依</text:span><text:span text:style-name="T1">有關</text:span><text:span text:style-name="T9">法</text:span><text:span text:style-name="T109">令</text:span><text:span text:style-name="T111">、</text:span><text:span text:style-name="T9">習</text:span><text:span text:style-name="T109">慣、</text:span><text:span text:style-name="T9">平</text:span><text:span text:style-name="T1">等互</text:span><text:span text:style-name="T9">惠</text:span><text:span text:style-name="T1">及</text:span><text:span text:style-name="T9">誠</text:span><text:span text:style-name="T1">實信用</text:span><text:span text:style-name="T9">原</text:span><text:span text:style-name="T1">則公</text:span></text:p>
      <text:p text:style-name="P48"><text:span text:style-name="T1">平解決</text:span><text:span text:style-name="T9">之</text:span><text:span text:style-name="T1">。</text:span></text:p>
      <text:p text:style-name="P2"/>
      <text:p text:style-name="P11"/>
      <text:p text:style-name="P40">附件</text:p>
      <text:p text:style-name="P103"><text:span text:style-name="T1">□建物</text:span><text:span text:style-name="T9">所</text:span><text:span text:style-name="T1">有權</text:span><text:span text:style-name="T9">狀影</text:span><text:span text:style-name="T1">本或其</text:span><text:span text:style-name="T9">他</text:span><text:span text:style-name="T1">有權</text:span><text:span text:style-name="T9">出租</text:span><text:span text:style-name="T1">之證明</text:span><text:span text:style-name="T9">文</text:span><text:span text:style-name="T1">件</text:span></text:p>
      <text:p text:style-name="P104"><text:span text:style-name="T1">□使用</text:span><text:span text:style-name="T9">執</text:span><text:span text:style-name="T1">照影本</text:span></text:p>
      <text:p text:style-name="P105"><text:span text:style-name="T1">□雙方</text:span><text:span text:style-name="T9">身</text:span><text:span text:style-name="T1">分證</text:span><text:span text:style-name="T9">明文</text:span><text:span text:style-name="T1">件影本</text:span></text:p>
      <text:p text:style-name="P186"><text:span text:style-name="T1">□授權</text:span><text:span text:style-name="T9">代</text:span><text:span text:style-name="T1">理人</text:span><text:span text:style-name="T9">簽約</text:span><text:span text:style-name="T1">同意書</text:span></text:p>
      <text:p text:style-name="P187"><text:span text:style-name="T1">□租</text:span><text:span text:style-name="T14">賃</text:span><text:span text:style-name="T9">標</text:span><text:span text:style-name="T1">的現</text:span><text:span text:style-name="T9">況確</text:span><text:span text:style-name="T1">認書</text:span></text:p>
      <text:p text:style-name="P188"><text:span text:style-name="T1">□出租</text:span><text:span text:style-name="T9">人</text:span><text:span text:style-name="T1">同意</text:span><text:span text:style-name="T9">轉租</text:span><text:span text:style-name="T1">範圍、</text:span><text:span text:style-name="T9">租</text:span><text:span text:style-name="T1">賃期</text:span><text:span text:style-name="T9">間及</text:span><text:span text:style-name="T1">終止租</text:span><text:span text:style-name="T9">約</text:span><text:span text:style-name="T1">事由</text:span><text:span text:style-name="T9">確認</text:span><text:span text:style-name="T1">書</text:span></text:p>
      <text:p text:style-name="P186"><text:span text:style-name="T14">□</text:span><text:span text:style-name="T1">出租</text:span><text:span text:style-name="T9">人</text:span><text:span text:style-name="T1">負擔</text:span><text:span text:style-name="T9">修繕</text:span><text:span text:style-name="T1">費用之</text:span><text:span text:style-name="T9">項</text:span><text:span text:style-name="T1">目及</text:span><text:span text:style-name="T9">範</text:span><text:span text:style-name="T14">圍</text:span><text:span text:style-name="T1">確認書</text:span></text:p>
      <text:p text:style-name="P104"><text:span text:style-name="T1">□附屬</text:span><text:span text:style-name="T9">設</text:span><text:span text:style-name="T1">備清單</text:span></text:p>
      <text:p text:style-name="P105"><text:span text:style-name="T1">□租賃</text:span><text:span text:style-name="T9">住</text:span><text:span text:style-name="T1">宅位</text:span><text:span text:style-name="T9">置格</text:span><text:span text:style-name="T1">局示意圖</text:span></text:p>
      <text:p text:style-name="P104"><text:span text:style-name="T1">□其他</text:span><text:span text:style-name="T9">（</text:span><text:span text:style-name="T1">測量</text:span><text:span text:style-name="T9">成果</text:span><text:span text:style-name="T1">圖、室</text:span><text:span text:style-name="T9">內</text:span><text:span text:style-name="T1">空間</text:span><text:span text:style-name="T9">現狀</text:span><text:span text:style-name="T1">照片、</text:span><text:span text:style-name="T9">稅</text:span><text:span text:style-name="T1">籍證</text:span><text:span text:style-name="T9">明等</text:span><text:span text:style-name="T1">）</text:span></text:p>
      <text:p text:style-name="P189">立契約書人</text:p>
      <text:p text:style-name="P190">出租人：</text:p>
      <text:p text:style-name="P192">姓名：<text:tab/>簽章</text:p>
      <text:p text:style-name="P194"><text:span text:style-name="T1">統一編</text:span><text:span text:style-name="T9">號</text:span><text:span text:style-name="T1">或身</text:span><text:span text:style-name="T9">分證</text:span><text:span text:style-name="T1">明文件</text:span><text:span text:style-name="T9">編</text:span><text:span text:style-name="T1">號： 戶籍地</text:span><text:span text:style-name="T9">址</text:span><text:span text:style-name="T1">：</text:span></text:p>
      <text:p text:style-name="P195"><text:span text:style-name="T1">通訊地</text:span><text:span text:style-name="T9">址</text:span><text:span text:style-name="T1">： 聯絡電</text:span><text:span text:style-name="T9">話</text:span><text:span text:style-name="T1">： 電子郵</text:span><text:span text:style-name="T9">件</text:span><text:span text:style-name="T1">信箱：</text:span></text:p>
      <text:p text:style-name="P2"/>
      <text:p text:style-name="P15"/>
      <text:p text:style-name="P193">包租業：<text:tab/>簽章</text:p>
      <text:p text:style-name="P196"><text:span text:style-name="T1">公司名</text:span><text:span text:style-name="T9">稱</text:span><text:span text:style-name="T1">： 代表人</text:span><text:span text:style-name="T9">姓</text:span><text:span text:style-name="T1">名： 統一編</text:span><text:span text:style-name="T9">號</text:span><text:span text:style-name="T1">： 登記證</text:span><text:span text:style-name="T9">字</text:span><text:span text:style-name="T1">號： 營業地</text:span><text:span text:style-name="T9">址</text:span><text:span text:style-name="T1">： 聯絡電</text:span><text:span text:style-name="T9">話</text:span><text:span text:style-name="T1">： 電子郵</text:span><text:span text:style-name="T9">件</text:span><text:span text:style-name="T1">信箱：</text:span></text:p>
      <text:p text:style-name="P2"/>
      <text:p text:style-name="P15"/>
      <text:p text:style-name="P197"><text:span text:style-name="T1">租賃住宅管理</text:span><text:span text:style-name="T9">人員</text:span><text:span text:style-name="T1">：</text:span></text:p>
      <text:p text:style-name="P198">姓名：<text:tab/>簽章</text:p>
      <text:p text:style-name="P199"><text:span text:style-name="T1">證書字</text:span><text:span text:style-name="T9">號</text:span><text:span text:style-name="T1">： 通訊地</text:span><text:span text:style-name="T9">址</text:span><text:span text:style-name="T1">： 聯絡電</text:span><text:span text:style-name="T9">話</text:span><text:span text:style-name="T1">： 電子郵</text:span><text:span text:style-name="T9">件</text:span><text:span text:style-name="T1">信箱：</text:span></text:p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200">中華民國<text:tab/>年<text:tab/>月<text:tab/>日</text:p>
      <text:section text:style-name="Sect1" text:name="區段1">
        <text:p text:style-name="P20">附件一</text:p>
        <text:p text:style-name="P22"/>
        <text:p text:style-name="P2"/>
        <text:p text:style-name="P203"><text:span text:style-name="T1">租賃標的現況</text:span><text:span text:style-name="T9">確認</text:span><text:span text:style-name="T1">書</text:span></text:p>
        <text:p text:style-name="P23">填表日期民國<text:tab/>年<text:tab/>月<text:tab/>日</text:p>
      </text:section>
      <text:section text:style-name="Sect2" text:name="區段2">
        <text:p text:style-name="P13"/>
        <table:table table:name="表格1" table:style-name="表格1">
          <table:table-column table:style-name="表格1.A" table:number-columns-repeated="2"/>
          <table:table-column table:style-name="表格1.C"/>
          <table:table-row table:style-name="表格1.1">
            <table:table-cell table:style-name="表格1.A1" office:value-type="string">
              <text:p text:style-name="P291">項次</text:p>
            </table:table-cell>
            <table:table-cell table:style-name="表格1.A1" office:value-type="string">
              <text:p text:style-name="P292">內容</text:p>
            </table:table-cell>
            <table:table-cell table:style-name="表格1.C1" office:value-type="string">
              <text:p text:style-name="P293">備註說明</text:p>
            </table:table-cell>
          </table:table-row>
          <table:table-row table:style-name="表格1.2">
            <table:table-cell table:style-name="表格1.A2" table:number-rows-spanned="5" office:value-type="string">
              <text:p text:style-name="P284"/>
              <text:p text:style-name="P286"/>
              <text:p text:style-name="P295"/>
              <text:p text:style-name="P306">1</text:p>
            </table:table-cell>
            <table:table-cell table:style-name="表格1.A2" office:value-type="string">
              <text:p text:style-name="P311">□有□無包括未登記之改建、增建、加</text:p>
            </table:table-cell>
            <table:table-cell table:style-name="表格1.C2" office:value-type="string">
              <text:p text:style-name="P328"><text:span text:style-name="T117">若為違</text:span><text:span text:style-name="T118">建</text:span><text:span text:style-name="T117">（未依法申請</text:span><text:span text:style-name="T119">增、</text:span><text:span text:style-name="T117">加建之建物</text:span><text:span text:style-name="T120">）</text:span><text:span text:style-name="T117">，</text:span></text:p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32">建、違建部分：</text:p>
            </table:table-cell>
            <table:table-cell table:style-name="表格1.C3" office:value-type="string">
              <text:p text:style-name="P337"><text:span text:style-name="T122">出租人應確實加以說</text:span><text:span text:style-name="T124">明</text:span><text:span text:style-name="T122">，使承租人得以</text:span></text:p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15"><text:span text:style-name="T117">□壹</text:span><text:span text:style-name="T127">樓</text:span><text:span text:style-name="T129"><text:tab/></text:span><text:span text:style-name="T117">平方公尺□</text:span><text:span text:style-name="T131"><text:tab/></text:span><text:span text:style-name="T117">樓</text:span><text:span text:style-name="T131"><text:tab/></text:span><text:span text:style-name="T117">平方公尺。</text:span></text:p>
            </table:table-cell>
            <table:table-cell table:style-name="表格1.C3" office:value-type="string">
              <text:p text:style-name="P337"><text:span text:style-name="T122">充分認知此範圍之建</text:span><text:span text:style-name="T124">物</text:span><text:span text:style-name="T122">隨時有被拆除之</text:span></text:p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16"><text:span text:style-name="T116">□頂</text:span><text:span text:style-name="T126">樓</text:span><text:span text:style-name="T128"><text:tab/></text:span><text:span text:style-name="T116">平方公尺。</text:span></text:p>
            </table:table-cell>
            <table:table-cell table:style-name="表格1.C3" table:number-rows-spanned="2" office:value-type="string">
              <text:p text:style-name="P339">虞或其他危險。</text:p>
            </table:table-cell>
          </table:table-row>
          <table:table-row table:style-name="表格1.6">
            <table:covered-table-cell/>
            <table:table-cell table:style-name="表格1.A6" office:value-type="string">
              <text:p text:style-name="P317"><text:span text:style-name="T117">□其他處所</text:span><text:span text:style-name="T127">：</text:span><text:span text:style-name="T129"><text:tab/></text:span><text:span text:style-name="T117">平方公尺。</text:span></text:p>
            </table:table-cell>
            <table:covered-table-cell/>
          </table:table-row>
          <table:table-row table:style-name="表格1.2">
            <table:table-cell table:style-name="表格1.A2" table:number-rows-spanned="13" office:value-type="string">
              <text:p text:style-name="P289"/>
              <text:p text:style-name="P288"/>
              <text:p text:style-name="P288"/>
              <text:p text:style-name="P288"/>
              <text:p text:style-name="P288"/>
              <text:p text:style-name="P288"/>
              <text:p text:style-name="P288"/>
              <text:p text:style-name="P288"/>
              <text:p text:style-name="P288"/>
              <text:p text:style-name="P296"/>
              <text:p text:style-name="P306">2</text:p>
            </table:table-cell>
            <table:table-cell table:style-name="表格1.A2" office:value-type="string">
              <text:p text:style-name="P340"><text:span text:style-name="T116">建物型態：</text:span><text:span text:style-name="T130"><text:tab/></text:span><text:span text:style-name="T116">。</text:span></text:p>
            </table:table-cell>
            <table:table-cell table:style-name="表格1.C2" office:value-type="string">
              <text:p text:style-name="P345">一、建物型態：</text:p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41"><text:span text:style-name="T117">建物現況格局：</text:span><text:span text:style-name="T131"><text:tab/></text:span><text:span text:style-name="T117">房(間、室)</text:span><text:span text:style-name="T131"><text:tab/></text:span><text:span text:style-name="T117">廳</text:span><text:span text:style-name="T131"><text:tab/></text:span><text:span text:style-name="T117">衛</text:span></text:p>
            </table:table-cell>
            <table:table-cell table:style-name="表格1.C3" office:value-type="string">
              <text:p text:style-name="P314"><text:span text:style-name="T117">（一</text:span><text:span text:style-name="T132">）</text:span><text:span text:style-name="T117">一般建</text:span><text:span text:style-name="T134">物：</text:span><text:span text:style-name="T117">單獨所有權無共有部分</text:span></text:p>
            </table:table-cell>
          </table:table-row>
          <table:table-row table:style-name="表格1.3">
            <table:covered-table-cell/>
            <table:table-cell table:style-name="表格1.A3" table:number-rows-spanned="11" office:value-type="string">
              <text:p text:style-name="P346">□有□無隔間。</text:p>
            </table:table-cell>
            <table:table-cell table:style-name="表格1.C3" office:value-type="string">
              <text:p text:style-name="P348"><text:span text:style-name="T117">（包括獨棟、連棟、雙併等</text:span><text:span text:style-name="T136">）</text:span><text:span text:style-name="T117">。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14"><text:span text:style-name="T117">（二</text:span><text:span text:style-name="T137">）</text:span><text:span text:style-name="T117">區分所有建</text:span><text:span text:style-name="T134">物：</text:span><text:span text:style-name="T117">公</text:span><text:span text:style-name="T137">寓</text:span><text:span text:style-name="T117">（五樓含以下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48"><text:span text:style-name="T117">無電梯</text:span><text:span text:style-name="T136">）</text:span><text:span text:style-name="T117">、透天厝、店面（店鋪</text:span><text:span text:style-name="T136">）</text:span><text:span text:style-name="T117">、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48"><text:span text:style-name="T117">辦公商業大</text:span><text:span text:style-name="T137">樓、</text:span><text:span text:style-name="T117">住宅</text:span><text:span text:style-name="T139">或</text:span><text:span text:style-name="T117">複合型大樓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48"><text:span text:style-name="T117">（十一層含以上有電梯</text:span><text:span text:style-name="T140">）</text:span><text:span text:style-name="T142">、</text:span><text:span text:style-name="T117">華</text:span><text:span text:style-name="T143">廈</text:span><text:span text:style-name="T117">（十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48"><text:span text:style-name="T117">層含以下有電梯</text:span><text:span text:style-name="T144">）</text:span><text:span text:style-name="T145">、</text:span><text:span text:style-name="T117">套</text:span><text:span text:style-name="T146">房</text:span><text:span text:style-name="T117">（一</text:span><text:span text:style-name="T145">房、</text:span><text:span text:style-name="T117">一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49">廳、一衛）等。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14"><text:span text:style-name="T117">（三</text:span><text:span text:style-name="T134">）</text:span><text:span text:style-name="T117">其他特殊建</text:span><text:span text:style-name="T147">物</text:span><text:span text:style-name="T148">：</text:span><text:span text:style-name="T117">如工</text:span><text:span text:style-name="T147">廠、</text:span><text:span text:style-name="T117">廠</text:span><text:span text:style-name="T148">辦</text:span><text:span text:style-name="T147">、</text:span><text:span text:style-name="T117">農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49">舍、倉庫等型態。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29"><text:span text:style-name="T137">二、</text:span><text:span text:style-name="T117">現況格</text:span><text:span text:style-name="T149">局</text:span><text:span text:style-name="T117">（例</text:span><text:span text:style-name="T137">如</text:span><text:span text:style-name="T132">：</text:span><text:span text:style-name="T117">房</text:span><text:span text:style-name="T137">間、廳、</text:span><text:span text:style-name="T117">衛浴</text:span><text:span text:style-name="T132">數</text:span><text:span text:style-name="T117">，</text:span></text:p>
            </table:table-cell>
          </table:table-row>
          <table:table-row table:style-name="表格1.2">
            <table:covered-table-cell/>
            <table:covered-table-cell/>
            <table:table-cell table:style-name="表格1.C6" office:value-type="string">
              <text:p text:style-name="P350"><text:span text:style-name="T116">有無隔間</text:span><text:span text:style-name="T135">）</text:span><text:span text:style-name="T116">。</text:span></text:p>
            </table:table-cell>
          </table:table-row>
          <table:table-row table:style-name="表格1.2">
            <table:table-cell table:style-name="表格1.A2" table:number-rows-spanned="7" office:value-type="string">
              <text:p text:style-name="P299"/>
              <text:p text:style-name="P286"/>
              <text:p text:style-name="P286"/>
              <text:p text:style-name="P286"/>
              <text:p text:style-name="P286"/>
              <text:p text:style-name="P286"/>
              <text:p text:style-name="P306">3</text:p>
            </table:table-cell>
            <table:table-cell table:style-name="表格1.A2" office:value-type="string">
              <text:p text:style-name="P343">汽車停車位種類及編號：</text:p>
            </table:table-cell>
            <table:table-cell table:style-name="表格1.C2" table:number-rows-spanned="7" office:value-type="string">
              <text:p text:style-name="P6"/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51"><text:span text:style-name="T151">地上(</text:span><text:span text:style-name="T155">下</text:span><text:span text:style-name="T122">）</text:span><text:span text:style-name="T151">第</text:span><text:span text:style-name="T153"><text:tab/></text:span><text:span text:style-name="T122">層</text:span><text:span text:style-name="T155">□</text:span><text:span text:style-name="T122">平</text:span><text:span text:style-name="T155">面式停車</text:span><text:span text:style-name="T122">位</text:span><text:span text:style-name="T155">□機</text:span><text:span text:style-name="T117">械</text:span>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318"><text:span text:style-name="T116">式停車</text:span><text:span text:style-name="T126">位</text:span><text:span text:style-name="T116">□其他</text:span><text:span text:style-name="T130"><text:tab/></text:span><text:span text:style-name="T116">。</text:span></text:p>
            </table:table-cell>
            <table:covered-table-cell/>
          </table:table-row>
          <table:table-row table:style-name="表格1.23">
            <table:covered-table-cell/>
            <table:table-cell table:style-name="表格1.A3" office:value-type="string">
              <text:p text:style-name="P342"><text:span text:style-name="T117">編號：第</text:span><text:span text:style-name="T131"><text:tab/></text:span><text:span text:style-name="T117">號車位</text:span><text:span text:style-name="T131"><text:tab/></text:span><text:span text:style-name="T117">個，□有□無獨立權</text:span></text:p>
              <text:p text:style-name="P355">狀。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344">□有□無檢附分管協議及圖說。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319"><text:span text:style-name="T117">機車停車</text:span><text:span text:style-name="T137">位：</text:span><text:span text:style-name="T117">地上(下</text:span><text:span text:style-name="T157">）</text:span><text:span text:style-name="T117">第</text:span><text:span text:style-name="T131"><text:tab/></text:span><text:span text:style-name="T117">層編號第</text:span><text:span text:style-name="T131"><text:tab/></text:span><text:span text:style-name="T117">號</text:span></text:p>
            </table:table-cell>
            <table:covered-table-cell/>
          </table:table-row>
          <table:table-row table:style-name="表格1.2">
            <table:covered-table-cell/>
            <table:table-cell table:style-name="表格1.A6" office:value-type="string">
              <text:p text:style-name="P356"><text:span text:style-name="T117">車位</text:span><text:span text:style-name="T131"><text:tab/></text:span><text:span text:style-name="T117">個或其位置示意圖。</text:span></text:p>
            </table:table-cell>
            <table:covered-table-cell/>
          </table:table-row>
          <table:table-row table:style-name="表格1.27">
            <table:table-cell table:style-name="表格1.A2" table:number-rows-spanned="3" office:value-type="string">
              <text:p text:style-name="P289"/>
              <text:p text:style-name="P358"/>
              <text:p text:style-name="P306">4</text:p>
            </table:table-cell>
            <table:table-cell table:style-name="表格1.A2" office:value-type="string">
              <text:p text:style-name="P334">□有□無住宅用火災警報器。</text:p>
            </table:table-cell>
            <table:table-cell table:style-name="表格1.C2" office:value-type="string">
              <text:p text:style-name="P324"><text:span text:style-name="T117">非屬</text:span><text:span text:style-name="T124">應</text:span><text:span text:style-name="T117">設</text:span><text:span text:style-name="T124">置</text:span><text:span text:style-name="T117">火</text:span><text:span text:style-name="T124">警</text:span><text:span text:style-name="T117">自</text:span><text:span text:style-name="T124">動警</text:span><text:span text:style-name="T117">報設</text:span><text:span text:style-name="T124">備</text:span><text:span text:style-name="T117">之</text:span><text:span text:style-name="T124">住</text:span><text:span text:style-name="T117">宅所有</text:span></text:p>
            </table:table-cell>
          </table:table-row>
          <table:table-row table:style-name="表格1.23">
            <table:covered-table-cell/>
            <table:table-cell table:style-name="表格1.A3" office:value-type="string">
              <text:p text:style-name="P335">□有□無其他消防設施，若有，項目：</text:p>
              <text:p text:style-name="P366"><text:span text:style-name="T116">(1)</text:span><text:span text:style-name="T130"><text:tab/></text:span><text:span text:style-name="T116">(2)</text:span><text:span text:style-name="T130"><text:tab/></text:span><text:span text:style-name="T116">(3)</text:span><text:span text:style-name="T130"><text:tab/></text:span><text:span text:style-name="T116">。</text:span></text:p>
            </table:table-cell>
            <table:table-cell table:style-name="表格1.C3" table:number-rows-spanned="2" office:value-type="string">
              <text:p text:style-name="P368"><text:span text:style-name="T159">權人應</text:span><text:span text:style-name="T161">依</text:span><text:span text:style-name="T159">消</text:span><text:span text:style-name="T161">防</text:span><text:span text:style-name="T159">法第</text:span><text:span text:style-name="T161">六</text:span><text:span text:style-name="T159">條第五</text:span><text:span text:style-name="T161">項</text:span><text:span text:style-name="T159">規</text:span><text:span text:style-name="T161">定</text:span><text:span text:style-name="T159">設</text:span><text:span text:style-name="T117">置</text:span></text:p>
              <text:p text:style-name="P369">及維護住宅用火災警報器。</text:p>
            </table:table-cell>
          </table:table-row>
          <table:table-row table:style-name="表格1.2">
            <table:covered-table-cell/>
            <table:table-cell table:style-name="表格1.A6" office:value-type="string">
              <text:p text:style-name="P367">□有□無定期辦理消防安全檢查。</text:p>
            </table:table-cell>
            <table:covered-table-cell/>
          </table:table-row>
          <table:table-row table:style-name="表格1.2">
            <table:table-cell table:style-name="表格1.A2" table:number-rows-spanned="3" office:value-type="string">
              <text:p text:style-name="P297"/>
              <text:p text:style-name="P306">5</text:p>
            </table:table-cell>
            <table:table-cell table:style-name="表格1.A2" office:value-type="string">
              <text:p text:style-name="P308"><text:span text:style-name="T117">□有□無滲漏水之情形，滲漏水處：</text:span><text:span text:style-name="T131"><text:tab/></text:span><text:span text:style-name="T117">。</text:span></text:p>
            </table:table-cell>
            <table:table-cell table:style-name="表格1.C2" table:number-rows-spanned="3" office:value-type="string">
              <text:p text:style-name="P6"/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71">若有滲漏水處之處理：</text:p>
            </table:table-cell>
            <table:covered-table-cell/>
          </table:table-row>
          <table:table-row table:style-name="表格1.2">
            <table:covered-table-cell/>
            <table:table-cell table:style-name="表格1.A6" office:value-type="string">
              <text:p text:style-name="P312">□由出租人修繕後交屋。</text:p>
            </table:table-cell>
            <table:covered-table-cell/>
          </table:table-row>
        </table:table>
      </text:section>
      <text:p text:style-name="P38"><draw:frame draw:style-name="fr1" draw:name="框架1" text:anchor-type="char" svg:x="2.009cm" svg:y="2.499cm" svg:width="16.993cm" svg:height="24.243cm" draw:z-index="5"><draw:text-box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8"/></table:table-cell><table:table-cell table:style-name="表格2.A1" office:value-type="string"><text:p text:style-name="P333">□以現況交屋。</text:p><text:p text:style-name="P336"><text:span text:style-name="T116">□其他</text:span><text:span text:style-name="T130"><text:tab/></text:span><text:span text:style-name="T116">。</text:span></text:p></table:table-cell><table:table-cell table:style-name="表格2.C1" office:value-type="string"><text:p text:style-name="P5"/></table:table-cell></table:table-row><table:table-row table:style-name="表格2.2"><table:table-cell table:style-name="表格2.A2" table:number-rows-spanned="7" office:value-type="string"><text:p text:style-name="P287"/><text:p text:style-name="P286"/><text:p text:style-name="P286"/><text:p text:style-name="P286"/><text:p text:style-name="P294"/><text:p text:style-name="P306">6</text:p></table:table-cell><table:table-cell table:style-name="表格2.A2" office:value-type="string"><text:p text:style-name="P309">□有□無曾經做過輻射屋檢測？</text:p></table:table-cell><table:table-cell table:style-name="表格2.C2" office:value-type="string"><text:p text:style-name="P307"><text:span text:style-name="T116">七十</text:span><text:span text:style-name="T123">一</text:span><text:span text:style-name="T116">年</text:span><text:span text:style-name="T123">至</text:span><text:span text:style-name="T116">七</text:span><text:span text:style-name="T123">十</text:span><text:span text:style-name="T116">三年</text:span><text:span text:style-name="T123">領</text:span><text:span text:style-name="T116">得使</text:span><text:span text:style-name="T123">用</text:span><text:span text:style-name="T116">執</text:span><text:span text:style-name="T123">照</text:span><text:span text:style-name="T116">之建築</text:span></text:p></table:table-cell></table:table-row><table:table-row table:style-name="表格2.3"><table:covered-table-cell/><table:table-cell table:style-name="表格2.A3" office:value-type="string"><text:p text:style-name="P310">若有，請檢附檢測證明文件。</text:p></table:table-cell><table:table-cell table:style-name="表格2.C3" office:value-type="string"><text:p text:style-name="P314"><text:span text:style-name="T116">物，</text:span><text:span text:style-name="T123">應</text:span><text:span text:style-name="T116">特</text:span><text:span text:style-name="T123">別</text:span><text:span text:style-name="T116">留</text:span><text:span text:style-name="T123">意</text:span><text:span text:style-name="T116">檢測</text:span><text:span text:style-name="T123">。</text:span><text:span text:style-name="T116">如欲</text:span><text:span text:style-name="T123">進</text:span><text:span text:style-name="T116">行</text:span><text:span text:style-name="T123">改</text:span><text:span text:style-name="T116">善，應</text:span></text:p></table:table-cell></table:table-row><table:table-row table:style-name="表格2.3"><table:covered-table-cell/><table:table-cell table:style-name="表格2.A3" office:value-type="string"><text:p text:style-name="P310">檢測結果是否有輻射異常？□是□否；若</text:p></table:table-cell><table:table-cell table:style-name="表格2.C3" table:number-rows-spanned="5" office:value-type="string"><text:p text:style-name="P310">向行政院原子能委員會洽詢技術協助。</text:p></table:table-cell></table:table-row><table:table-row table:style-name="表格2.3"><table:covered-table-cell/><table:table-cell table:style-name="表格2.A3" office:value-type="string"><text:p text:style-name="P310">有：</text:p></table:table-cell><table:covered-table-cell/></table:table-row><table:table-row table:style-name="表格2.3"><table:covered-table-cell/><table:table-cell table:style-name="表格2.A3" office:value-type="string"><text:p text:style-name="P332">□由出租人修繕後交屋。</text:p></table:table-cell><table:covered-table-cell/></table:table-row><table:table-row table:style-name="表格2.3"><table:covered-table-cell/><table:table-cell table:style-name="表格2.A3" office:value-type="string"><text:p text:style-name="P332">□以現況交屋。</text:p></table:table-cell><table:covered-table-cell/></table:table-row><table:table-row table:style-name="表格2.2"><table:covered-table-cell/><table:table-cell table:style-name="表格2.A8" office:value-type="string"><text:p text:style-name="P330"><text:span text:style-name="T116">□其他</text:span><text:span text:style-name="T130"><text:tab/></text:span><text:span text:style-name="T116">。</text:span></text:p></table:table-cell><table:covered-table-cell/></table:table-row><table:table-row table:style-name="表格2.2"><table:table-cell table:style-name="表格2.A2" table:number-rows-spanned="17" office:value-type="string"><text:p text:style-name="P302"/><text:p text:style-name="P286"/><text:p text:style-name="P286"/><text:p text:style-name="P286"/><text:p text:style-name="P286"/><text:p text:style-name="P286"/><text:p text:style-name="P286"/><text:p text:style-name="P286"/><text:p text:style-name="P286"/><text:p text:style-name="P286"/><text:p text:style-name="P286"/><text:p text:style-name="P286"/><text:p text:style-name="P286"/><text:p text:style-name="P286"/><text:p text:style-name="P286"/><text:p text:style-name="P306">7</text:p></table:table-cell><table:table-cell table:style-name="表格2.A2" office:value-type="string"><text:p text:style-name="P307"><text:span text:style-name="T116">□有</text:span><text:span text:style-name="T123">□</text:span><text:span text:style-name="T116">無</text:span><text:span text:style-name="T123">曾</text:span><text:span text:style-name="T116">經</text:span><text:span text:style-name="T123">做</text:span><text:span text:style-name="T116">過</text:span><text:span text:style-name="T123">混凝</text:span><text:span text:style-name="T116">土中</text:span><text:span text:style-name="T123">水</text:span><text:span text:style-name="T116">溶</text:span><text:span text:style-name="T123">性</text:span><text:span text:style-name="T116">氯離子</text:span></text:p></table:table-cell><table:table-cell table:style-name="表格2.C2" office:value-type="string"><text:p text:style-name="P307"><text:span text:style-name="T116">一、</text:span><text:span text:style-name="T123">八</text:span><text:span text:style-name="T116">十</text:span><text:span text:style-name="T123">四</text:span><text:span text:style-name="T116">年</text:span><text:span text:style-name="T123">六</text:span><text:span text:style-name="T116">月</text:span><text:span text:style-name="T123">三十</text:span><text:span text:style-name="T116">日以</text:span><text:span text:style-name="T123">前</text:span><text:span text:style-name="T116">已</text:span><text:span text:style-name="T123">建</text:span><text:span text:style-name="T116">築完成</text:span></text:p></table:table-cell></table:table-row><table:table-row table:style-name="表格2.3"><table:covered-table-cell/><table:table-cell table:style-name="表格2.A3" office:value-type="string"><text:p text:style-name="P314"><text:span text:style-name="T116">含量檢</text:span><text:span text:style-name="T126">測</text:span><text:span text:style-name="T116">(例如海砂屋檢測事項)；若有</text:span></text:p></table:table-cell><table:table-cell table:style-name="表格2.C3" office:value-type="string"><text:p text:style-name="P373"><text:span text:style-name="T121">之建築物，參照八十</text:span><text:span text:style-name="T123">三</text:span><text:span text:style-name="T121">年七月二十二</text:span></text:p></table:table-cell></table:table-row><table:table-row table:style-name="表格2.3"><table:covered-table-cell/><table:table-cell table:style-name="表格2.A3" table:number-rows-spanned="15" office:value-type="string"><text:p text:style-name="P331"><text:span text:style-name="T116">檢測結果：</text:span><text:span text:style-name="T130"><text:tab/></text:span><text:span text:style-name="T116">。</text:span></text:p></table:table-cell><table:table-cell table:style-name="表格2.C3" office:value-type="string"><text:p text:style-name="P373"><text:span text:style-name="T116">日修訂公布之</text:span><text:span text:style-name="T162"> </text:span><text:span text:style-name="T116">CNS</text:span><text:span text:style-name="T163"> </text:span><text:span text:style-name="T116">30</text:span><text:span text:style-name="T123">9</text:span><text:span text:style-name="T116">0</text:span><text:span text:style-name="T162"> </text:span><text:span text:style-name="T116">檢測標</text:span><text:span text:style-name="T133">準，</text:span><text:span text:style-name="T116">混</text:span></text:p></table:table-cell></table:table-row><table:table-row table:style-name="表格2.12"><table:covered-table-cell/><table:covered-table-cell/><table:table-cell table:style-name="表格2.C3" office:value-type="string"><text:p text:style-name="P373"><text:span text:style-name="T158">凝土中最大水</text:span><text:span text:style-name="T160">溶</text:span><text:span text:style-name="T158">性</text:span><text:span text:style-name="T160">氯</text:span><text:span text:style-name="T158">離子含</text:span><text:span text:style-name="T164">量</text:span><text:span text:style-name="T165">(依水</text:span></text:p></table:table-cell></table:table-row><table:table-row table:style-name="表格2.13"><table:covered-table-cell/><table:covered-table-cell/><table:table-cell table:style-name="表格2.C3" office:value-type="string"><text:p text:style-name="P374"><text:span text:style-name="T116">溶法)容許值為</text:span><text:span text:style-name="T162"> </text:span><text:span text:style-name="T116">0.6</text:span><text:span text:style-name="T162"> </text:span><text:span text:style-name="T116">㎏/m</text:span><text:span text:style-name="T192">3</text:span><text:span text:style-name="T116">。</text:span></text:p></table:table-cell></table:table-row><table:table-row table:style-name="表格2.3"><table:covered-table-cell/><table:covered-table-cell/><table:table-cell table:style-name="表格2.C3" office:value-type="string"><text:p text:style-name="P314"><text:span text:style-name="T116">二、</text:span><text:span text:style-name="T123">八</text:span><text:span text:style-name="T116">十</text:span><text:span text:style-name="T123">四</text:span><text:span text:style-name="T116">年</text:span><text:span text:style-name="T123">七</text:span><text:span text:style-name="T116">月</text:span><text:span text:style-name="T123">一日</text:span><text:span text:style-name="T116">至一</text:span><text:span text:style-name="T123">百</text:span><text:span text:style-name="T116">零</text:span><text:span text:style-name="T123">四</text:span><text:span text:style-name="T116">年一月</text:span></text:p></table:table-cell></table:table-row><table:table-row table:style-name="表格2.3"><table:covered-table-cell/><table:covered-table-cell/><table:table-cell table:style-name="表格2.C3" office:value-type="string"><text:p text:style-name="P373"><text:span text:style-name="T121">十二日依建築法規申</text:span><text:span text:style-name="T123">報</text:span><text:span text:style-name="T121">施工勘驗之</text:span><text:span text:style-name="T116">建</text:span></text:p></table:table-cell></table:table-row><table:table-row table:style-name="表格2.3"><table:covered-table-cell/><table:covered-table-cell/><table:table-cell table:style-name="表格2.C3" office:value-type="string"><text:p text:style-name="P373"><text:span text:style-name="T121">築物，混凝土中最大</text:span><text:span text:style-name="T123">水</text:span><text:span text:style-name="T121">溶性氯離子含</text:span></text:p></table:table-cell></table:table-row><table:table-row table:style-name="表格2.17"><table:covered-table-cell/><table:covered-table-cell/><table:table-cell table:style-name="表格2.C3" office:value-type="string"><text:p text:style-name="P373"><text:span text:style-name="T116">量參照</text:span><text:span text:style-name="T162"> </text:span><text:span text:style-name="T116">CNS</text:span><text:span text:style-name="T163"> </text:span><text:span text:style-name="T116">3090</text:span><text:span text:style-name="T162"> </text:span><text:span text:style-name="T116">檢</text:span><text:span text:style-name="T123">測</text:span><text:span text:style-name="T116">標</text:span><text:span text:style-name="T133">準，</text:span><text:span text:style-name="T116">容許值含</text:span></text:p><text:p text:style-name="P375"><text:span text:style-name="T116">量為</text:span><text:span text:style-name="T162"> </text:span><text:span text:style-name="T116">0.3</text:span><text:span text:style-name="T162"> </text:span><text:span text:style-name="T116">㎏/m</text:span><text:span text:style-name="T192">3</text:span><text:span text:style-name="T116">。</text:span></text:p></table:table-cell></table:table-row><table:table-row table:style-name="表格2.3"><table:covered-table-cell/><table:covered-table-cell/><table:table-cell table:style-name="表格2.C3" office:value-type="string"><text:p text:style-name="P377"><text:span text:style-name="T123">三、一百零四年一</text:span><text:span text:style-name="T116">月十</text:span><text:span text:style-name="T123">三</text:span><text:span text:style-name="T121">日</text:span><text:span text:style-name="T123">(含)以後依建</text:span></text:p></table:table-cell></table:table-row><table:table-row table:style-name="表格2.3"><table:covered-table-cell/><table:covered-table-cell/><table:table-cell table:style-name="表格2.C3" office:value-type="string"><text:p text:style-name="P378">築法規申報施工勘驗之建築物，混凝</text:p></table:table-cell></table:table-row><table:table-row table:style-name="表格2.3"><table:covered-table-cell/><table:covered-table-cell/><table:table-cell table:style-name="表格2.C3" office:value-type="string"><text:p text:style-name="P378">土中最大水溶性氯離子含量參照 CNS</text:p></table:table-cell></table:table-row><table:table-row table:style-name="表格2.12"><table:covered-table-cell/><table:covered-table-cell/><table:table-cell table:style-name="表格2.C3" office:value-type="string"><text:p text:style-name="P378">3090 檢測標準，容許值含量為 0.15</text:p></table:table-cell></table:table-row><table:table-row table:style-name="表格2.13"><table:covered-table-cell/><table:covered-table-cell/><table:table-cell table:style-name="表格2.C3" office:value-type="string"><text:p text:style-name="P379"><text:span text:style-name="T116">㎏/m</text:span><text:span text:style-name="T192">3</text:span><text:span text:style-name="T116">。</text:span></text:p></table:table-cell></table:table-row><table:table-row table:style-name="表格2.3"><table:covered-table-cell/><table:covered-table-cell/><table:table-cell table:style-name="表格2.C3" office:value-type="string"><text:p text:style-name="P314"><text:span text:style-name="T166">四、</text:span><text:span text:style-name="T116">上開檢測資料可</text:span><text:span text:style-name="T138">向</text:span><text:span text:style-name="T116">建築主管機關申</text:span><text:span text:style-name="T166">請</text:span></text:p></table:table-cell></table:table-row><table:table-row table:style-name="表格2.3"><table:covered-table-cell/><table:covered-table-cell/><table:table-cell table:style-name="表格2.C3" office:value-type="string"><text:p text:style-name="P373"><text:span text:style-name="T116">不同時期之檢測</text:span><text:span text:style-name="T141">值，</text:span><text:span text:style-name="T116">互有差</text:span><text:span text:style-name="T141">異，</text:span><text:span text:style-name="T116">租賃雙</text:span></text:p></table:table-cell></table:table-row><table:table-row table:style-name="表格2.2"><table:covered-table-cell/><table:covered-table-cell/><table:table-cell table:style-name="表格2.C8" office:value-type="string"><text:p text:style-name="P376">方應自行注意。</text:p></table:table-cell></table:table-row><table:table-row table:style-name="表格2.26"><table:table-cell table:style-name="表格2.A1" office:value-type="string"><text:p text:style-name="P300"/><text:p text:style-name="P286"/><text:p text:style-name="P286"/><text:p text:style-name="P286"/><text:p text:style-name="P286"/><text:p text:style-name="P286"/><text:p text:style-name="P286"/><text:p text:style-name="P306">8</text:p></table:table-cell><table:table-cell table:style-name="表格2.A1" office:value-type="string"><text:p text:style-name="P307"><text:span text:style-name="T116">本租賃住</text:span><text:span text:style-name="T167">宅</text:span><text:span text:style-name="T116">（專有部分</text:span><text:span text:style-name="T167">）</text:span><text:span text:style-name="T116">是否曾發生兇</text:span><text:span text:style-name="T163">殺</text:span></text:p><text:p text:style-name="P372"><text:span text:style-name="T123">自殺、</text:span><text:span text:style-name="T121">一</text:span><text:span text:style-name="T123">氧化</text:span><text:span text:style-name="T121">碳</text:span><text:span text:style-name="T123">中</text:span><text:span text:style-name="T121">毒或</text:span><text:span text:style-name="T123">其他非</text:span><text:span text:style-name="T121">自</text:span><text:span text:style-name="T123">然死</text:span><text:span text:style-name="T121">亡</text:span><text:span text:style-name="T116">之 情事： (1</text:span><text:span text:style-name="T158">)於</text:span><text:span text:style-name="T168">產</text:span><text:span text:style-name="T158">權</text:span><text:span text:style-name="T168">持</text:span><text:span text:style-name="T158">有期</text:span><text:span text:style-name="T168">間□</text:span><text:span text:style-name="T158">有□</text:span><text:span text:style-name="T168">無</text:span><text:span text:style-name="T158">曾</text:span><text:span text:style-name="T168">發</text:span><text:span text:style-name="T158">生上</text:span><text:span text:style-name="T116">列</text:span></text:p><text:p text:style-name="P380"><text:span text:style-name="T116">情事。 (2</text:span><text:span text:style-name="T126">)</text:span><text:span text:style-name="T116">於產權持有前，出租人：</text:span></text:p><text:p text:style-name="P381">□確認無上列情事。</text:p><text:p text:style-name="P382">□知道曾發生上列情事。</text:p><text:p text:style-name="P382">□不知道曾否發生上列情事。</text:p></table:table-cell><table:table-cell table:style-name="表格2.C1" office:value-type="string"><text:p text:style-name="P5"/></table:table-cell></table:table-row><table:table-row table:style-name="表格2.27"><table:table-cell table:style-name="表格2.A1" office:value-type="string"><text:p text:style-name="P359"/><text:p text:style-name="P306">9</text:p></table:table-cell><table:table-cell table:style-name="表格2.A1" office:value-type="string"><text:p text:style-name="P383">供水及排水□是□否正常。若不正常，</text:p><text:p text:style-name="P388">由□出租人□包租業負責維修。</text:p></table:table-cell><table:table-cell table:style-name="表格2.C1" office:value-type="string"><text:p text:style-name="P5"/></table:table-cell></table:table-row></table:table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，</text:p>
      <text:p text:style-name="P25"><draw:g text:anchor-type="char" draw:z-index="6" draw:style-name="gr1"><draw:custom-shape draw:style-name="gr2" draw:text-style-name="P503" svg:width="0.636cm" svg:height="0.004cm" svg:x="10.301cm" svg:y="8.114cm"><text:p/><draw:enhanced-geometry svg:viewBox="5840 4600 360 0" draw:type="non-primitive" draw:enhanced-path="M 5840 4600  L 6200 4600  N"/></draw:custom-shape></draw:g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rows-spanned="3" office:value-type="string">
            <text:p text:style-name="P298"/>
            <text:p text:style-name="P392">10</text:p>
          </table:table-cell>
          <table:table-cell table:style-name="表格3.A1" office:value-type="string">
            <text:p text:style-name="P385">□有□無公寓大廈規約或其他住戶應遵</text:p>
          </table:table-cell>
          <table:table-cell table:style-name="表格3.C1" table:number-rows-spanned="3" office:value-type="string">
            <text:p text:style-name="P6"/>
          </table:table-cell>
        </table:table-row>
        <table:table-row table:style-name="表格3.2">
          <table:covered-table-cell/>
          <table:table-cell table:style-name="表格3.A2" office:value-type="string">
            <text:p text:style-name="P390">行事項；若有，□有□無檢附規約或其</text:p>
          </table:table-cell>
          <table:covered-table-cell/>
        </table:table-row>
        <table:table-row table:style-name="表格3.1">
          <table:covered-table-cell/>
          <table:table-cell table:style-name="表格3.A3" office:value-type="string">
            <text:p text:style-name="P389">他住戶應遵行事項。</text:p>
          </table:table-cell>
          <table:covered-table-cell/>
        </table:table-row>
        <table:table-row table:style-name="表格3.1">
          <table:table-cell table:style-name="表格3.A1" table:number-rows-spanned="7" office:value-type="string">
            <text:p text:style-name="P302"/>
            <text:p text:style-name="P286"/>
            <text:p text:style-name="P286"/>
            <text:p text:style-name="P286"/>
            <text:p text:style-name="P286"/>
            <text:p text:style-name="P286"/>
            <text:p text:style-name="P392">11</text:p>
          </table:table-cell>
          <table:table-cell table:style-name="表格3.A1" office:value-type="string">
            <text:p text:style-name="P311">□有□無管理委員會統一管理，若有</text:p>
          </table:table-cell>
          <table:table-cell table:style-name="表格3.C1" office:value-type="string">
            <text:p text:style-name="P311">停車位管理費以清潔費名義收取者亦同。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0"><text:span text:style-name="T117">租賃</text:span><text:span text:style-name="T124">住</text:span><text:span text:style-name="T117">宅</text:span><text:span text:style-name="T124">管</text:span><text:span text:style-name="T117">理</text:span><text:span text:style-name="T124">費</text:span><text:span text:style-name="T117">為</text:span><text:span text:style-name="T124">□月</text:span><text:span text:style-name="T117">繳新</text:span><text:span text:style-name="T124">臺</text:span><text:span text:style-name="T170">幣</text:span><text:span text:style-name="T171"><text:tab/></text:span><text:span text:style-name="T117">元□季</text:span></text:p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covered-table-cell/>
          <table:table-cell table:style-name="表格3.A2" office:value-type="string">
            <text:p text:style-name="P321"><text:span text:style-name="T172">繳新臺幣</text:span><text:span text:style-name="T173"><text:tab/></text:span><text:span text:style-name="T161">元</text:span><text:span text:style-name="T172">□年</text:span><text:span text:style-name="T161">繳</text:span><text:span text:style-name="T172">新臺</text:span><text:span text:style-name="T174">幣</text:span><text:span text:style-name="T175"><text:tab/></text:span><text:span text:style-name="T172">元</text:span><text:span text:style-name="T161">□</text:span><text:span text:style-name="T172">其</text:span><text:span text:style-name="T117">他</text:span></text:p>
          </table:table-cell>
          <table:table-cell table:style-name="表格3.C2" office:value-type="string">
            <text:p text:style-name="P6"/>
          </table:table-cell>
        </table:table-row>
        <table:table-row table:style-name="表格3.7">
          <table:covered-table-cell/>
          <table:table-cell table:style-name="表格3.A2" office:value-type="string">
            <text:p text:style-name="P322"><text:span text:style-name="T131"><text:s/><text:tab/></text:span><text:span text:style-name="T116">。</text:span></text:p>
            <text:p text:style-name="P325"><text:span text:style-name="T116">停車</text:span><text:span text:style-name="T123">位</text:span><text:span text:style-name="T116">管</text:span><text:span text:style-name="T123">理</text:span><text:span text:style-name="T116">費</text:span><text:span text:style-name="T123">為</text:span><text:span text:style-name="T116">□</text:span><text:span text:style-name="T123">月繳</text:span><text:span text:style-name="T116">新臺</text:span><text:span text:style-name="T169">幣</text:span><text:span text:style-name="T123">_</text:span><text:span text:style-name="T116">_</text:span><text:span text:style-name="T123">元</text:span><text:span text:style-name="T116">□季繳</text:span></text:p>
          </table:table-cell>
          <table:table-cell table:style-name="表格3.C2" office:value-type="string">
            <text:p text:style-name="P5"/>
          </table:table-cell>
        </table:table-row>
        <table:table-row table:style-name="表格3.2">
          <table:covered-table-cell/>
          <table:table-cell table:style-name="表格3.A2" office:value-type="string">
            <text:p text:style-name="P323"><text:span text:style-name="T116">新臺</text:span><text:span text:style-name="T126">幣</text:span><text:span text:style-name="T128"><text:tab/></text:span><text:span text:style-name="T116">元□年繳新臺幣</text:span><text:span text:style-name="T130"><text:tab/></text:span><text:span text:style-name="T116">元□其他</text:span></text:p>
          </table:table-cell>
          <table:table-cell table:style-name="表格3.C2" table:number-rows-spanned="3" office:value-type="string">
            <text:p text:style-name="P5"/>
          </table:table-cell>
        </table:table-row>
        <table:table-row table:style-name="表格3.2">
          <table:covered-table-cell/>
          <table:table-cell table:style-name="表格3.A2" office:value-type="string">
            <text:p text:style-name="P384">□有□無積欠租賃住宅、停車位管理</text:p>
          </table:table-cell>
          <table:covered-table-cell/>
        </table:table-row>
        <table:table-row table:style-name="表格3.1">
          <table:covered-table-cell/>
          <table:table-cell table:style-name="表格3.A3" office:value-type="string">
            <text:p text:style-name="P391"><text:span text:style-name="T116">費；若有，新臺幣</text:span><text:span text:style-name="T130"><text:tab/></text:span><text:span text:style-name="T116">元。</text:span></text:p>
          </table:table-cell>
          <table:covered-table-cell/>
        </table:table-row>
        <table:table-row table:style-name="表格3.1">
          <table:table-cell table:style-name="表格3.A1" table:number-rows-spanned="11" office:value-type="string">
            <text:p text:style-name="P303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392">12</text:p>
          </table:table-cell>
          <table:table-cell table:style-name="表格3.A1" office:value-type="string">
            <text:p text:style-name="P309">附屬設備項目如下：</text:p>
          </table:table-cell>
          <table:table-cell table:style-name="表格3.C1" table:number-rows-spanned="11" office:value-type="string">
            <text:p text:style-name="P5"/>
          </table:table-cell>
        </table:table-row>
        <table:table-row table:style-name="表格3.2">
          <table:covered-table-cell/>
          <table:table-cell table:style-name="表格3.A2" office:value-type="string">
            <text:p text:style-name="P387"><text:span text:style-name="T150">□電視</text:span><text:span text:style-name="T152"><text:tab/></text:span><text:span text:style-name="T154">臺□電</text:span><text:span text:style-name="T121">視</text:span><text:span text:style-name="T176">櫃</text:span><text:span text:style-name="T177"><text:tab/></text:span><text:span text:style-name="T150">件□沙發</text:span><text:span text:style-name="T152"><text:tab/></text:span><text:span text:style-name="T150">組□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93"><text:span text:style-name="T123">茶几</text:span><text:span text:style-name="T125"><text:tab/></text:span><text:span text:style-name="T123">件□</text:span><text:span text:style-name="T121">餐</text:span><text:span text:style-name="T178">桌</text:span><text:span text:style-name="T123">(椅</text:span><text:span text:style-name="T116">)</text:span><text:span text:style-name="T123">_</text:span><text:span text:style-name="T121">_</text:span><text:span text:style-name="T123">組□</text:span><text:span text:style-name="T121">鞋</text:span><text:span text:style-name="T178">櫃</text:span><text:span text:style-name="T179"><text:tab/></text:span><text:span text:style-name="T123">件□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94"><text:span text:style-name="T123">窗簾</text:span><text:span text:style-name="T125"><text:tab/></text:span><text:span text:style-name="T123">組□</text:span><text:span text:style-name="T121">燈</text:span><text:span text:style-name="T178">飾</text:span><text:span text:style-name="T179"><text:tab/></text:span><text:span text:style-name="T121">件□</text:span><text:span text:style-name="T123">冰</text:span><text:span text:style-name="T178">箱</text:span><text:span text:style-name="T179"><text:tab/></text:span><text:span text:style-name="T123">臺□洗衣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95"><text:span text:style-name="T123">機</text:span><text:span text:style-name="T125"><text:tab/></text:span><text:span text:style-name="T121">臺</text:span><text:span text:style-name="T123">□書</text:span><text:span text:style-name="T178">櫃</text:span><text:span text:style-name="T123">_</text:span><text:span text:style-name="T178">_</text:span><text:span text:style-name="T123">件</text:span><text:span text:style-name="T121">□床</text:span><text:span text:style-name="T178">組</text:span><text:span text:style-name="T123">(頭</text:span><text:span text:style-name="T116">)</text:span><text:span text:style-name="T123">__件□</text:span><text:span text:style-name="T116">衣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96"><text:span text:style-name="T123">櫃</text:span><text:span text:style-name="T125"><text:tab/></text:span><text:span text:style-name="T121">組</text:span><text:span text:style-name="T123">□梳</text:span><text:span text:style-name="T121">妝</text:span><text:span text:style-name="T178">台</text:span><text:span text:style-name="T179"><text:tab/></text:span><text:span text:style-name="T121">件□</text:span><text:span text:style-name="T123">書桌</text:span><text:span text:style-name="T178">椅</text:span><text:span text:style-name="T123">__組□餐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97"><text:span text:style-name="T123">桌椅</text:span><text:span text:style-name="T125"><text:tab/></text:span><text:span text:style-name="T123">組□</text:span><text:span text:style-name="T121">置</text:span><text:span text:style-name="T123">物</text:span><text:span text:style-name="T178">櫃</text:span><text:span text:style-name="T179"><text:tab/></text:span><text:span text:style-name="T121">件</text:span><text:span text:style-name="T123">□電</text:span><text:span text:style-name="T178">話</text:span><text:span text:style-name="T123">__具□保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98"><text:span text:style-name="T123">全設施__組</text:span><text:span text:style-name="T121">□</text:span><text:span text:style-name="T123">微波</text:span><text:span text:style-name="T178">爐</text:span><text:span text:style-name="T123">_</text:span><text:span text:style-name="T121">_</text:span><text:span text:style-name="T123">臺□</text:span><text:span text:style-name="T121">洗</text:span><text:span text:style-name="T123">碗</text:span><text:span text:style-name="T178">機</text:span><text:span text:style-name="T179"><text:tab/></text:span><text:span text:style-name="T116">臺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99"><text:span text:style-name="T123">□冷氣__臺</text:span><text:span text:style-name="T121">□</text:span><text:span text:style-name="T123">排油</text:span><text:span text:style-name="T121">煙</text:span><text:span text:style-name="T154">機</text:span><text:span text:style-name="T156"><text:tab/></text:span><text:span text:style-name="T123">件</text:span><text:span text:style-name="T121">□</text:span><text:span text:style-name="T123">流理</text:span><text:span text:style-name="T178">台</text:span><text:span text:style-name="T130"> <text:tab/>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400"><text:span text:style-name="T123">件□</text:span><text:span text:style-name="T121">瓦</text:span><text:span text:style-name="T123">斯</text:span><text:span text:style-name="T178">爐</text:span><text:span text:style-name="T179"><text:tab/></text:span><text:span text:style-name="T123">臺□</text:span><text:span text:style-name="T121">熱水</text:span><text:span text:style-name="T178">器</text:span><text:span text:style-name="T179"><text:tab/></text:span><text:span text:style-name="T121">臺</text:span><text:span text:style-name="T123">□天然</text:span><text:span text:style-name="T116">瓦</text:span></text:p>
          </table:table-cell>
          <table:covered-table-cell/>
        </table:table-row>
        <table:table-row table:style-name="表格3.1">
          <table:covered-table-cell/>
          <table:table-cell table:style-name="表格3.A3" office:value-type="string">
            <text:p text:style-name="P401"><text:span text:style-name="T116">斯□其他</text:span><text:span text:style-name="T130"><text:tab/></text:span><text:span text:style-name="T116">。</text:span></text:p>
          </table:table-cell>
          <table:covered-table-cell/>
        </table:table-row>
        <table:table-row table:style-name="表格3.22">
          <table:table-cell table:style-name="表格3.C1" table:number-columns-spanned="3" office:value-type="string">
            <text:p text:style-name="P402"><text:span text:style-name="T116">出租人：</text:span><text:span text:style-name="T130"><text:tab/></text:span><text:span text:style-name="T116">(簽章)</text:span></text:p>
          </table:table-cell>
          <table:covered-table-cell/>
          <table:covered-table-cell/>
        </table:table-row>
        <table:table-row table:style-name="表格3.23">
          <table:table-cell table:style-name="表格3.C2" table:number-columns-spanned="3" office:value-type="string">
            <text:p text:style-name="P403"><text:span text:style-name="T116">包租業</text:span><text:span text:style-name="T126">：</text:span><text:span text:style-name="T128"><text:tab/></text:span><text:span text:style-name="T116">(簽章)</text:span></text:p>
          </table:table-cell>
          <table:covered-table-cell/>
          <table:covered-table-cell/>
        </table:table-row>
        <table:table-row table:style-name="表格3.23">
          <table:table-cell table:style-name="表格3.C2" table:number-columns-spanned="3" office:value-type="string">
            <text:p text:style-name="P404"><text:span text:style-name="T116">租賃住宅管理人員：</text:span><text:span text:style-name="T130"><text:tab/></text:span><text:span text:style-name="T116">(簽章)</text:span></text:p>
          </table:table-cell>
          <table:covered-table-cell/>
          <table:covered-table-cell/>
        </table:table-row>
        <table:table-row table:style-name="表格3.25">
          <table:table-cell table:style-name="表格3.C3" table:number-columns-spanned="3" office:value-type="string">
            <text:p text:style-name="P405"><text:span text:style-name="T116">簽章日期：</text:span><text:span text:style-name="T130"><text:tab/></text:span><text:span text:style-name="T116">年</text:span><text:span text:style-name="T130"><text:tab/></text:span><text:span text:style-name="T116">月</text:span><text:span text:style-name="T130"><text:tab/></text:span><text:span text:style-name="T116">日</text:span></text:p>
          </table:table-cell>
          <table:covered-table-cell/>
          <table:covered-table-cell/>
        </table:table-row>
      </table:table>
      <text:p text:style-name="P204">附件二</text:p>
      <text:p text:style-name="P26"/>
      <text:p text:style-name="P205">出租人同意轉<text:span text:style-name="T8">租範</text:span>圍、租賃期間<text:span text:style-name="T8">及終</text:span>止租約事由確<text:span text:style-name="T8">認</text:span>書</text:p>
      <text:p text:style-name="P3"/>
      <text:p text:style-name="P3"/>
      <text:p text:style-name="P3"/>
      <text:p text:style-name="P14"/>
      <text:p text:style-name="P206">出租<text:span text:style-name="T13">人</text:span><text:span text:style-name="T16"><text:tab/></text:span><text:span text:style-name="T8">將</text:span>後列住<text:span text:style-name="T8">宅</text:span>出租<text:span text:style-name="T8">予包</text:span>租<text:span text:style-name="T34">業</text:span><text:span text:style-name="T37"><text:tab/></text:span>，並<text:span text:style-name="T8">於</text:span>民國<text:span text:style-name="T11"><text:tab/></text:span>年</text:p>
      <text:p text:style-name="P27"/>
      <text:p text:style-name="P207"><text:span text:style-name="T11"><text:s/><text:tab/></text:span><text:span text:style-name="T13">月</text:span><text:span text:style-name="T16"><text:tab/></text:span>日簽訂<text:span text:style-name="T8">住宅</text:span>包租契<text:span text:style-name="T8">約</text:span>書在<text:span text:style-name="T8">案，</text:span>茲同意<text:span text:style-name="T8">包</text:span>租業<text:span text:style-name="T8">得於</text:span>租賃期<text:span text:style-name="T8">間</text:span>將住宅 轉租，<text:span text:style-name="T8">但</text:span>包租<text:span text:style-name="T8">業應</text:span>於簽訂<text:span text:style-name="T8">轉</text:span>租契<text:span text:style-name="T8">約三</text:span>十日內<text:span text:style-name="T8">，</text:span>將轉<text:span text:style-name="T8">租範</text:span>圍、期<text:span text:style-name="T8">間</text:span>、次承 租人之<text:span text:style-name="T8">姓</text:span>名及<text:span text:style-name="T8">其通</text:span>訊地址<text:span text:style-name="T8">等</text:span>相關<text:span text:style-name="T8">資料</text:span>告知本<text:span text:style-name="T8">人</text:span>。本<text:span text:style-name="T8">人同</text:span>意轉租<text:span text:style-name="T8">範</text:span>圍及租 賃相關<text:span text:style-name="T8">事</text:span>項如<text:span text:style-name="T8">附明</text:span>細表。</text:p>
      <text:p text:style-name="P208">此致 包租業</text:p>
      <text:p text:style-name="P3"/>
      <text:p text:style-name="P3"/>
      <text:p text:style-name="P3"/>
      <text:p text:style-name="P3"/>
      <text:p text:style-name="P12"/>
      <text:p text:style-name="P209">出租人<text:tab/><text:span text:style-name="T6">(</text:span>簽章<text:span text:style-name="T18">)</text:span></text:p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0">中 <text:s text:c="5"/><text:span text:style-name="T194"><text:s/></text:span>華 <text:s text:c="5"/><text:span text:style-name="T194"><text:s/></text:span>民 <text:s text:c="5"/><text:span text:style-name="T194"><text:s/></text:span>國 <text:s text:c="5"/><text:span text:style-name="T194"><text:s/></text:span>年 <text:s text:c="5"/><text:span text:style-name="T194"><text:s/></text:span>月 <text:s text:c="13"/><text:span text:style-name="T195"><text:s/></text:span>日</text:p>
      <text:p text:style-name="P211">出租人同意轉<text:span text:style-name="T8">租範</text:span>圍、租賃期間<text:span text:style-name="T8">及終</text:span>止租約事由明<text:span text:style-name="T8">細</text:span><text:span text:style-name="T34">表</text:span><text:span text:style-name="T6">(</text:span>請逐戶填載<text:span text:style-name="T18">)</text:span></text:p>
      <text:p text:style-name="P29"/>
      <table:table table:name="表格4" table:style-name="表格4">
        <table:table-column table:style-name="表格4.A" table:number-columns-repeated="13"/>
        <table:table-column table:style-name="表格4.N"/>
        <table:table-row table:style-name="表格4.1">
          <table:table-cell table:style-name="表格4.A1" table:number-columns-spanned="10" office:value-type="string">
            <text:p text:style-name="P406"><text:span text:style-name="T180">租賃住</text:span><text:span text:style-name="T181">宅</text:span><text:span text:style-name="T180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table:number-rows-spanned="2" office:value-type="string">
            <text:p text:style-name="P407"/>
            <text:p text:style-name="P286"/>
            <text:p text:style-name="P408">轉租之 範圍</text:p>
          </table:table-cell>
          <table:table-cell table:style-name="表格4.K1" table:number-rows-spanned="2" office:value-type="string">
            <text:p text:style-name="P407"/>
            <text:p text:style-name="P286"/>
            <text:p text:style-name="P409">租賃起迄 期間</text:p>
          </table:table-cell>
          <table:table-cell table:style-name="表格4.K1" table:number-rows-spanned="2" office:value-type="string">
            <text:p text:style-name="P410">有無提前 終止租約 之約定</text:p>
          </table:table-cell>
          <table:table-cell table:style-name="表格4.N1" table:number-rows-spanned="2" office:value-type="string">
            <text:p text:style-name="P360"/>
            <text:p text:style-name="P286"/>
            <text:p text:style-name="P286"/>
            <text:p text:style-name="P411">備註</text:p>
          </table:table-cell>
        </table:table-row>
        <table:table-row table:style-name="表格4.2">
          <table:table-cell table:style-name="表格4.A2" office:value-type="string">
            <text:p text:style-name="P412">縣市</text:p>
          </table:table-cell>
          <table:table-cell table:style-name="表格4.B2" office:value-type="string">
            <text:p text:style-name="P413">鄉鎮 市區</text:p>
          </table:table-cell>
          <table:table-cell table:style-name="表格4.B2" office:value-type="string">
            <text:p text:style-name="P414"/>
            <text:p text:style-name="P370">街路</text:p>
          </table:table-cell>
          <table:table-cell table:style-name="表格4.B2" office:value-type="string">
            <text:p text:style-name="P414"/>
            <text:p text:style-name="P415">段</text:p>
          </table:table-cell>
          <table:table-cell table:style-name="表格4.B2" office:value-type="string">
            <text:p text:style-name="P414"/>
            <text:p text:style-name="P347">巷</text:p>
          </table:table-cell>
          <table:table-cell table:style-name="表格4.B2" office:value-type="string">
            <text:p text:style-name="P414"/>
            <text:p text:style-name="P386">弄</text:p>
          </table:table-cell>
          <table:table-cell table:style-name="表格4.B2" office:value-type="string">
            <text:p text:style-name="P414"/>
            <text:p text:style-name="P386">號</text:p>
          </table:table-cell>
          <table:table-cell table:style-name="表格4.B2" office:value-type="string">
            <text:p text:style-name="P414"/>
            <text:p text:style-name="P386">樓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304"/>
            <text:p text:style-name="P286"/>
            <text:p text:style-name="P286"/>
            <text:p text:style-name="P286"/>
            <text:p text:style-name="P286"/>
            <text:p text:style-name="P313">□全部</text:p>
            <text:p text:style-name="P326">□一部</text:p>
          </table:table-cell>
          <table:table-cell table:style-name="表格4.B3" office:value-type="string">
            <text:p text:style-name="P284"/>
            <text:p text:style-name="P363"/>
            <text:p text:style-name="P416"><text:span text:style-name="T180">民國<text:tab/>年 月<text:tab/>日起 至民國</text:span><text:span text:style-name="T182"> </text:span><text:span text:style-name="T180">年 月</text:span><text:span text:style-name="T182"> </text:span><text:span text:style-name="T180">日止</text:span></text:p>
          </table:table-cell>
          <table:table-cell table:style-name="表格4.B3" office:value-type="string">
            <text:p text:style-name="P284"/>
            <text:p text:style-name="P286"/>
            <text:p text:style-name="P418"/>
            <text:p text:style-name="P419">□有□無</text:p>
            <text:p text:style-name="P437">（若有， 請註明）</text:p>
          </table:table-cell>
          <table:table-cell table:style-name="表格4.N3" office:value-type="string">
            <text:p text:style-name="P443">同意轉租</text:p>
            <text:p text:style-name="P444">範圍如為 一部者， 應檢附該 部分位置 示意圖</text:p>
          </table:table-cell>
        </table:table-row>
        <table:table-row table:style-name="表格4.4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87"/>
            <text:p text:style-name="P445"/>
            <text:p text:style-name="P313">□全部</text:p>
            <text:p text:style-name="P327">□一部</text:p>
          </table:table-cell>
          <table:table-cell table:style-name="表格4.B4" office:value-type="string">
            <text:p text:style-name="P417"><text:span text:style-name="T180">民國<text:tab/>年 月<text:tab/>日起 至民國</text:span><text:span text:style-name="T182"> </text:span><text:span text:style-name="T180">年 月</text:span><text:span text:style-name="T182"> </text:span><text:span text:style-name="T180">日止</text:span></text:p>
          </table:table-cell>
          <table:table-cell table:style-name="表格4.B4" office:value-type="string">
            <text:p text:style-name="P361"/>
            <text:p text:style-name="P419">□有□無</text:p>
            <text:p text:style-name="P438">（若有， 請註明）</text:p>
          </table:table-cell>
          <table:table-cell table:style-name="表格4.N4" office:value-type="string">
            <text:p text:style-name="P7"/>
          </table:table-cell>
        </table:table-row>
      </table:table>
      <text:p text:style-name="P212">附註<text:span text:style-name="T6">:</text:span>本住<text:span text:style-name="T8">宅</text:span>包租<text:span text:style-name="T8">契</text:span>約於租<text:span text:style-name="T8">賃</text:span>期間<text:span text:style-name="T8">，如</text:span>有提前<text:span text:style-name="T8">終</text:span>止租<text:span text:style-name="T8">約之</text:span>約定者<text:span text:style-name="T8">，</text:span>其提<text:span text:style-name="T8">前</text:span>終 止租約<text:span text:style-name="T8">之</text:span>事由<text:span text:style-name="T8">如下</text:span>：</text:p>
      <text:section text:style-name="Sect3" text:name="區段3">
        <text:p text:style-name="P214">附件三</text:p>
        <text:p text:style-name="P21"/>
        <text:p text:style-name="P30"/>
        <text:p text:style-name="P213">出租人負擔修<text:span text:style-name="T8">繕費</text:span>用之項目及範<text:span text:style-name="T3">圍</text:span><text:span text:style-name="T8">確</text:span>認書</text:p>
      </text:section>
      <text:section text:style-name="Sect2" text:name="區段4">
        <text:p text:style-name="P39"/>
        <text:p text:style-name="P3"/>
        <text:p text:style-name="P31"/>
        <text:p text:style-name="P215">出租<text:span text:style-name="T13">人</text:span><text:span text:style-name="T16"><text:tab/></text:span>將住<text:span text:style-name="T8">宅</text:span>出租予<text:span text:style-name="T8">包</text:span>租業<text:span text:style-name="T11"><text:tab/></text:span>公司，<text:span text:style-name="T8">並</text:span>於民國<text:span text:style-name="T11"><text:tab/></text:span>年<text:span text:style-name="T11"><text:tab/></text:span>月</text:p>
        <text:p text:style-name="P27"/>
        <text:p text:style-name="P216"><text:span text:style-name="T11"><text:s/><text:tab/></text:span>日簽訂<text:span text:style-name="T8">住</text:span>宅包<text:span text:style-name="T8">租</text:span>契約書<text:span text:style-name="T8">在</text:span>案，<text:span text:style-name="T8">茲同</text:span>意依本<text:span text:style-name="T8">契</text:span>約<text:span text:style-name="T34">第</text:span><text:span text:style-name="T37"><text:tab/></text:span>條第<text:span text:style-name="T11"><text:tab/></text:span>項 <text:span text:style-name="T40">約</text:span><text:span text:style-name="T45">定</text:span><text:span text:style-name="T40">出具本租</text:span><text:span text:style-name="T51">賃</text:span><text:span text:style-name="T40">住</text:span><text:span text:style-name="T42">宅</text:span><text:span text:style-name="T45">負</text:span><text:span text:style-name="T40">擔修繕費</text:span><text:span text:style-name="T45">用</text:span><text:span text:style-name="T42">之</text:span><text:span text:style-name="T40">項</text:span><text:span text:style-name="T45">目</text:span><text:span text:style-name="T40">及範圍之</text:span><text:span text:style-name="T45">確</text:span><text:span text:style-name="T40">認書</text:span><text:span text:style-name="T45">如</text:span><text:span text:style-name="T40">附明</text:span>細 表<text:span text:style-name="T13">。</text:span><text:span text:style-name="T6">(</text:span>以下<text:span text:style-name="T8">僅</text:span>為例<text:span text:style-name="T8">示</text:span>，應由<text:span text:style-name="T8">租</text:span>賃雙<text:span text:style-name="T8">方依</text:span>實際情<text:span text:style-name="T8">形</text:span>自行<text:span text:style-name="T8">約定</text:span>後確認<text:span text:style-name="T40">之</text:span><text:span text:style-name="T18">)</text:span></text:p>
        <text:p text:style-name="P217">此致</text:p>
        <text:p text:style-name="P3"/>
        <text:p text:style-name="P17"/>
        <text:p text:style-name="P218">包租業</text:p>
        <text:p text:style-name="P3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19">出租人<text:tab/><text:span text:style-name="T6">(</text:span>簽章<text:span text:style-name="T18">)</text:span></text:p>
        <text:p text:style-name="P4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9"/>
        <text:p text:style-name="P220">中 <text:s/><text:span text:style-name="T196"><text:s/></text:span>華 <text:s/><text:span text:style-name="T196"><text:s/></text:span>民 <text:s/><text:span text:style-name="T196"><text:s/></text:span>國 <text:s text:c="8"/>年 <text:s text:c="8"/>月 <text:s text:c="8"/>日</text:p>
      </text:section>
      <text:p text:style-name="P19"><draw:g text:anchor-type="char" draw:z-index="7" draw:style-name="gr1"><draw:g draw:style-name="gr3"><draw:custom-shape draw:style-name="gr4" draw:text-style-name="P503" svg:width="0.004cm" svg:height="18.795cm" svg:x="8.078cm" svg:y="5.205cm"><text:p/><draw:enhanced-geometry svg:viewBox="4580 2960 0 10641" draw:type="non-primitive" draw:enhanced-path="M 4580 2960  L 4580 13600  N"/></draw:custom-shape></draw:g><draw:g draw:style-name="gr3"><draw:custom-shape draw:style-name="gr4" draw:text-style-name="P503" svg:width="0.004cm" svg:height="18.795cm" svg:x="8.027cm" svg:y="5.205cm"><text:p/><draw:enhanced-geometry svg:viewBox="4551 2960 0 10641" draw:type="non-primitive" draw:enhanced-path="M 4551 2960  L 4551 13600  N"/></draw:custom-shape></draw:g><draw:g draw:style-name="gr3"><draw:custom-shape draw:style-name="gr5" draw:text-style-name="P503" svg:width="0.077cm" svg:height="0.004cm" svg:x="4.09cm" svg:y="7.144cm"><text:p/><draw:enhanced-geometry svg:viewBox="2321 4058 43 0" draw:type="non-primitive" draw:enhanced-path="M 2321 4058  L 2364 4058  N"/></draw:custom-shape></draw:g><draw:g draw:style-name="gr3"><draw:custom-shape draw:style-name="gr6" draw:text-style-name="P503" svg:width="15.029cm" svg:height="0.004cm" svg:x="4.141cm" svg:y="7.076cm"><text:p/><draw:enhanced-geometry svg:viewBox="2350 4020 8512 0" draw:type="non-primitive" draw:enhanced-path="M 2350 4020  L 10862 4020  N"/></draw:custom-shape></draw:g><draw:g draw:style-name="gr3"><draw:custom-shape draw:style-name="gr6" draw:text-style-name="P503" svg:width="15.029cm" svg:height="0.004cm" svg:x="4.141cm" svg:y="7.128cm"><text:p/><draw:enhanced-geometry svg:viewBox="2350 4049 8512 0" draw:type="non-primitive" draw:enhanced-path="M 2350 4049  L 10862 4049  N"/></draw:custom-shape></draw:g><draw:g draw:style-name="gr3"><draw:custom-shape draw:style-name="gr5" draw:text-style-name="P503" svg:width="0.077cm" svg:height="0.004cm" svg:x="4.09cm" svg:y="20.314cm"><text:p/><draw:enhanced-geometry svg:viewBox="2321 11514 43 0" draw:type="non-primitive" draw:enhanced-path="M 2321 11514  L 2364 11514  N"/></draw:custom-shape></draw:g><draw:g draw:style-name="gr3"><draw:custom-shape draw:style-name="gr6" draw:text-style-name="P503" svg:width="15.029cm" svg:height="0.004cm" svg:x="4.141cm" svg:y="20.247cm"><text:p/><draw:enhanced-geometry svg:viewBox="2350 11476 8512 0" draw:type="non-primitive" draw:enhanced-path="M 2350 11476  L 10862 11476  N"/></draw:custom-shape></draw:g><draw:g draw:style-name="gr3"><draw:custom-shape draw:style-name="gr6" draw:text-style-name="P503" svg:width="15.029cm" svg:height="0.004cm" svg:x="4.141cm" svg:y="20.299cm"><text:p/><draw:enhanced-geometry svg:viewBox="2350 11505 8512 0" draw:type="non-primitive" draw:enhanced-path="M 2350 11505  L 10862 11505  N"/></draw:custom-shape></draw:g></draw:g><draw:g text:anchor-type="char" draw:z-index="8" draw:style-name="gr1"><draw:custom-shape draw:style-name="gr7" draw:text-style-name="P503" svg:width="0.077cm" svg:height="0.004cm" svg:x="2.612cm" svg:y="7.119cm"><text:p/><draw:enhanced-geometry svg:viewBox="1481 4036 43 0" draw:type="non-primitive" draw:enhanced-path="M 1481 4036  L 1524 4036  N"/></draw:custom-shape></draw:g><draw:g text:anchor-type="char" draw:z-index="9" draw:style-name="gr1"><draw:custom-shape draw:style-name="gr7" draw:text-style-name="P503" svg:width="0.077cm" svg:height="0.004cm" svg:x="2.612cm" svg:y="8.996cm"><text:p/><draw:enhanced-geometry svg:viewBox="1481 5100 43 0" draw:type="non-primitive" draw:enhanced-path="M 1481 5100  L 1524 5100  N"/></draw:custom-shape></draw:g><draw:g text:anchor-type="char" draw:z-index="10" draw:style-name="gr1"><draw:custom-shape draw:style-name="gr7" draw:text-style-name="P503" svg:width="0.077cm" svg:height="0.004cm" svg:x="2.612cm" svg:y="10.874cm"><text:p/><draw:enhanced-geometry svg:viewBox="1481 6165 43 0" draw:type="non-primitive" draw:enhanced-path="M 1481 6165  L 1524 6165  N"/></draw:custom-shape></draw:g><draw:g text:anchor-type="char" draw:z-index="11" draw:style-name="gr1"><draw:custom-shape draw:style-name="gr7" draw:text-style-name="P503" svg:width="0.077cm" svg:height="0.004cm" svg:x="2.612cm" svg:y="12.755cm"><text:p/><draw:enhanced-geometry svg:viewBox="1481 7231 43 0" draw:type="non-primitive" draw:enhanced-path="M 1481 7231  L 1524 7231  N"/></draw:custom-shape></draw:g><draw:g text:anchor-type="char" draw:z-index="12" draw:style-name="gr1"><draw:custom-shape draw:style-name="gr7" draw:text-style-name="P503" svg:width="0.077cm" svg:height="0.004cm" svg:x="2.612cm" svg:y="14.635cm"><text:p/><draw:enhanced-geometry svg:viewBox="1481 8297 43 0" draw:type="non-primitive" draw:enhanced-path="M 1481 8297  L 1524 8297  N"/></draw:custom-shape></draw:g><draw:g text:anchor-type="char" draw:z-index="13" draw:style-name="gr1"><draw:custom-shape draw:style-name="gr7" draw:text-style-name="P503" svg:width="0.077cm" svg:height="0.004cm" svg:x="2.612cm" svg:y="16.51cm"><text:p/><draw:enhanced-geometry svg:viewBox="1481 9360 43 0" draw:type="non-primitive" draw:enhanced-path="M 1481 9360  L 1524 9360  N"/></draw:custom-shape></draw:g><draw:g text:anchor-type="char" draw:z-index="14" draw:style-name="gr1"><draw:custom-shape draw:style-name="gr7" draw:text-style-name="P503" svg:width="0.077cm" svg:height="0.004cm" svg:x="2.612cm" svg:y="20.271cm"><text:p/><draw:enhanced-geometry svg:viewBox="1481 11492 43 0" draw:type="non-primitive" draw:enhanced-path="M 1481 11492  L 1524 11492  N"/></draw:custom-shape></draw:g><draw:g text:anchor-type="char" draw:z-index="15" draw:style-name="gr1"><draw:custom-shape draw:style-name="gr7" draw:text-style-name="P503" svg:width="0.077cm" svg:height="0.004cm" svg:x="2.612cm" svg:y="22.151cm"><text:p/><draw:enhanced-geometry svg:viewBox="1481 12558 43 0" draw:type="non-primitive" draw:enhanced-path="M 1481 12558  L 1524 12558  N"/></draw:custom-shape></draw:g></text:p>
      <table:table table:name="表格5" table:style-name="表格5">
        <table:table-column table:style-name="表格5.A" table:number-columns-repeated="7"/>
        <table:table-row table:style-name="表格5.1">
          <table:table-cell table:style-name="表格5.A1" table:number-columns-spanned="7" office:value-type="string">
            <text:p text:style-name="P446"><text:span text:style-name="T180">出租人負擔修</text:span><text:span text:style-name="T181">繕費</text:span><text:span text:style-name="T180">用之項目及範</text:span><text:span text:style-name="T183">圍</text:span><text:span text:style-name="T184">明</text:span><text:span text:style-name="T185">細</text:span><text:span text:style-name="T18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47"/>
            <text:p text:style-name="P449">設備或設施及數量</text:p>
          </table:table-cell>
          <table:covered-table-cell/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448"/>
            <text:p text:style-name="P450">點交狀態</text:p>
          </table:table-cell>
          <table:table-cell table:style-name="表格5.A2" office:value-type="string">
            <text:p text:style-name="P451">租賃期間損壞責 任歸屬</text:p>
          </table:table-cell>
          <table:table-cell table:style-name="表格5.A2" office:value-type="string">
            <text:p text:style-name="P452">修繕費用之負擔</text:p>
          </table:table-cell>
          <table:table-cell table:style-name="表格5.G2" office:value-type="string">
            <text:p text:style-name="P447"/>
            <text:p text:style-name="P453">備註</text:p>
          </table:table-cell>
        </table:table-row>
        <table:table-row table:style-name="表格5.3">
          <table:table-cell table:style-name="表格5.A3" office:value-type="string">
            <text:p text:style-name="P5"/>
          </table:table-cell>
          <table:table-cell table:style-name="表格5.A3" office:value-type="string">
            <text:p text:style-name="P364"/>
            <text:p text:style-name="P286"/>
            <text:p text:style-name="P454">大門 門鎖</text:p>
          </table:table-cell>
          <table:table-cell table:style-name="表格5.A3" office:value-type="string">
            <text:p text:style-name="P360"/>
            <text:p text:style-name="P286"/>
            <text:p text:style-name="P420">□現狀</text:p>
            <text:p text:style-name="P455"/>
            <text:p text:style-name="P286"/>
            <text:p text:style-name="P286"/>
            <text:p text:style-name="P286"/>
            <text:p text:style-name="P420">□現狀</text:p>
          </table:table-cell>
          <table:table-cell table:style-name="表格5.D3" office:value-type="string">
            <text:p text:style-name="P360"/>
            <text:p text:style-name="P286"/>
            <text:p text:style-name="P458">□修繕後點交</text:p>
            <text:p text:style-name="P455"/>
            <text:p text:style-name="P286"/>
            <text:p text:style-name="P286"/>
            <text:p text:style-name="P286"/>
            <text:p text:style-name="P458">□修繕後點交</text:p>
          </table:table-cell>
          <table:table-cell table:style-name="表格5.A3" office:value-type="string">
            <text:p text:style-name="P461">□包租業</text:p>
            <text:p text:style-name="P462">□出租人</text:p>
            <text:p text:style-name="P473"><text:span text:style-name="T116">□其他：</text:span><text:span text:style-name="T130"> <text:tab/></text:span></text:p>
            <text:p text:style-name="P477">□包租業</text:p>
            <text:p text:style-name="P463">□出租人</text:p>
            <text:p text:style-name="P473"><text:span text:style-name="T116">□其他：</text:span><text:span text:style-name="T130"> <text:tab/></text:span></text:p>
            <text:p text:style-name="P478">□包租業</text:p>
          </table:table-cell>
          <table:table-cell table:style-name="表格5.A3" office:value-type="string">
            <text:p text:style-name="P421">□包租業</text:p>
            <text:p text:style-name="P422">□出租人</text:p>
            <text:p text:style-name="P433"><text:span text:style-name="T116">□其他：</text:span><text:span text:style-name="T130"> <text:tab/></text:span></text:p>
            <text:p text:style-name="P439">□包租業</text:p>
            <text:p text:style-name="P423">□出租人</text:p>
            <text:p text:style-name="P433"><text:span text:style-name="T116">□其他：</text:span><text:span text:style-name="T130"> <text:tab/></text:span></text:p>
            <text:p text:style-name="P440">□包租業</text:p>
          </table:table-cell>
          <table:table-cell table:style-name="表格5.G3" office:value-type="string">
            <text:p text:style-name="P5"/>
          </table:table-cell>
        </table:table-row>
        <table:table-row table:style-name="表格5.4">
          <table:table-cell table:style-name="表格5.A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D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G4" office:value-type="string">
            <text:p text:style-name="P8"/>
          </table:table-cell>
        </table:table-row>
        <table:table-row table:style-name="表格5.5">
          <table:table-cell table:style-name="表格5.A4" office:value-type="string">
            <text:p text:style-name="P8"/>
          </table:table-cell>
          <table:table-cell table:style-name="表格5.B5" office:value-type="string">
            <text:p text:style-name="P365"/>
            <text:p text:style-name="P286"/>
            <text:p text:style-name="P481">門鈴</text:p>
          </table:table-cell>
          <table:table-cell table:style-name="表格5.B5" office:value-type="string">
            <text:p text:style-name="P362"/>
            <text:p text:style-name="P286"/>
            <text:p text:style-name="P420">□現狀</text:p>
          </table:table-cell>
          <table:table-cell table:style-name="表格5.D5" office:value-type="string">
            <text:p text:style-name="P362"/>
            <text:p text:style-name="P286"/>
            <text:p text:style-name="P458">□修繕後點交</text:p>
          </table:table-cell>
          <table:table-cell table:style-name="表格5.B5" office:value-type="string">
            <text:p text:style-name="P483"/>
            <text:p text:style-name="P286"/>
            <text:p text:style-name="P460">□出租人</text:p>
            <text:p text:style-name="P472"><text:span text:style-name="T116">□其他：</text:span><text:span text:style-name="T130"> <text:tab/></text:span></text:p>
          </table:table-cell>
          <table:table-cell table:style-name="表格5.B5" office:value-type="string">
            <text:p text:style-name="P483"/>
            <text:p text:style-name="P286"/>
            <text:p text:style-name="P420">□出租人</text:p>
            <text:p text:style-name="P432"><text:span text:style-name="T116">□其他：</text:span><text:span text:style-name="T130"> <text:tab/></text:span></text:p>
          </table:table-cell>
          <table:table-cell table:style-name="表格5.G5" office:value-type="string">
            <text:p text:style-name="P5"/>
          </table:table-cell>
        </table:table-row>
        <table:table-row table:style-name="表格5.5">
          <table:table-cell table:style-name="表格5.A4" office:value-type="string">
            <text:p text:style-name="P484"/>
            <text:p text:style-name="P286"/>
            <text:p text:style-name="P486">室外</text:p>
          </table:table-cell>
          <table:table-cell table:style-name="表格5.B5" office:value-type="string">
            <text:p text:style-name="P362"/>
            <text:p text:style-name="P286"/>
            <text:p text:style-name="P488">對講機</text:p>
          </table:table-cell>
          <table:table-cell table:style-name="表格5.B5" office:value-type="string">
            <text:p text:style-name="P362"/>
            <text:p text:style-name="P286"/>
            <text:p text:style-name="P420">□現狀</text:p>
          </table:table-cell>
          <table:table-cell table:style-name="表格5.D5" office:value-type="string">
            <text:p text:style-name="P362"/>
            <text:p text:style-name="P286"/>
            <text:p text:style-name="P458">□修繕後點交</text:p>
          </table:table-cell>
          <table:table-cell table:style-name="表格5.B5" office:value-type="string">
            <text:p text:style-name="P464">□包租業</text:p>
            <text:p text:style-name="P463">□出租人</text:p>
            <text:p text:style-name="P472"><text:span text:style-name="T116">□其他：</text:span><text:span text:style-name="T130"> <text:tab/></text:span></text:p>
          </table:table-cell>
          <table:table-cell table:style-name="表格5.B5" office:value-type="string">
            <text:p text:style-name="P421">□包租業</text:p>
            <text:p text:style-name="P423">□出租人</text:p>
            <text:p text:style-name="P432"><text:span text:style-name="T116">□其他：</text:span><text:span text:style-name="T130"> <text:tab/></text:span></text:p>
          </table:table-cell>
          <table:table-cell table:style-name="表格5.G5" office:value-type="string">
            <text:p text:style-name="P5"/>
          </table:table-cell>
        </table:table-row>
        <table:table-row table:style-name="表格5.5">
          <table:table-cell table:style-name="表格5.A4" office:value-type="string">
            <text:p text:style-name="P8"/>
          </table:table-cell>
          <table:table-cell table:style-name="表格5.B5" office:value-type="string">
            <text:p text:style-name="P305"/>
            <text:p text:style-name="P286"/>
            <text:p text:style-name="P481">房門</text:p>
          </table:table-cell>
          <table:table-cell table:style-name="表格5.B5" office:value-type="string">
            <text:p text:style-name="P301"/>
            <text:p text:style-name="P286"/>
            <text:p text:style-name="P420">□現狀</text:p>
          </table:table-cell>
          <table:table-cell table:style-name="表格5.D5" office:value-type="string">
            <text:p text:style-name="P301"/>
            <text:p text:style-name="P286"/>
            <text:p text:style-name="P458">□修繕後點交</text:p>
          </table:table-cell>
          <table:table-cell table:style-name="表格5.B5" office:value-type="string">
            <text:p text:style-name="P464">□包租業</text:p>
            <text:p text:style-name="P462">□出租人</text:p>
            <text:p text:style-name="P473"><text:span text:style-name="T116">□其他：</text:span><text:span text:style-name="T130"> <text:tab/></text:span></text:p>
          </table:table-cell>
          <table:table-cell table:style-name="表格5.B5" office:value-type="string">
            <text:p text:style-name="P421">□包租業</text:p>
            <text:p text:style-name="P422">□出租人</text:p>
            <text:p text:style-name="P433"><text:span text:style-name="T116">□其他：</text:span><text:span text:style-name="T130"> <text:tab/></text:span></text:p>
          </table:table-cell>
          <table:table-cell table:style-name="表格5.G5" office:value-type="string">
            <text:p text:style-name="P5"/>
          </table:table-cell>
        </table:table-row>
        <table:table-row table:style-name="表格5.8">
          <table:table-cell table:style-name="表格5.A4" office:value-type="string">
            <text:p text:style-name="P8"/>
          </table:table-cell>
          <table:table-cell table:style-name="表格5.B5" office:value-type="string">
            <text:p text:style-name="P305"/>
            <text:p text:style-name="P286"/>
            <text:p text:style-name="P488">門口燈</text:p>
          </table:table-cell>
          <table:table-cell table:style-name="表格5.B5" office:value-type="string">
            <text:p text:style-name="P301"/>
            <text:p text:style-name="P286"/>
            <text:p text:style-name="P420">□現狀</text:p>
          </table:table-cell>
          <table:table-cell table:style-name="表格5.D5" office:value-type="string">
            <text:p text:style-name="P301"/>
            <text:p text:style-name="P286"/>
            <text:p text:style-name="P458">□修繕後點交</text:p>
          </table:table-cell>
          <table:table-cell table:style-name="表格5.B5" office:value-type="string">
            <text:p text:style-name="P465">□包租業</text:p>
            <text:p text:style-name="P463">□出租人</text:p>
            <text:p text:style-name="P473"><text:span text:style-name="T116">□其他：</text:span><text:span text:style-name="T130"> <text:tab/></text:span></text:p>
          </table:table-cell>
          <table:table-cell table:style-name="表格5.B5" office:value-type="string">
            <text:p text:style-name="P424">□包租業</text:p>
            <text:p text:style-name="P423">□出租人</text:p>
            <text:p text:style-name="P433"><text:span text:style-name="T116">□其他：</text:span><text:span text:style-name="T130"> <text:tab/></text:span></text:p>
          </table:table-cell>
          <table:table-cell table:style-name="表格5.G5" office:value-type="string">
            <text:p text:style-name="P5"/>
          </table:table-cell>
        </table:table-row>
        <table:table-row table:style-name="表格5.5">
          <table:table-cell table:style-name="表格5.B4" office:value-type="string">
            <text:p text:style-name="P8"/>
          </table:table-cell>
          <table:table-cell table:style-name="表格5.B5" office:value-type="string">
            <text:p text:style-name="P365"/>
            <text:p text:style-name="P286"/>
            <text:p text:style-name="P481">其他</text:p>
          </table:table-cell>
          <table:table-cell table:style-name="表格5.B5" office:value-type="string">
            <text:p text:style-name="P362"/>
            <text:p text:style-name="P286"/>
            <text:p text:style-name="P420">□現狀</text:p>
          </table:table-cell>
          <table:table-cell table:style-name="表格5.D5" office:value-type="string">
            <text:p text:style-name="P362"/>
            <text:p text:style-name="P286"/>
            <text:p text:style-name="P458">□修繕後點交</text:p>
          </table:table-cell>
          <table:table-cell table:style-name="表格5.B5" office:value-type="string">
            <text:p text:style-name="P464">□包租業</text:p>
            <text:p text:style-name="P463">□出租人</text:p>
            <text:p text:style-name="P472"><text:span text:style-name="T116">□其他：</text:span><text:span text:style-name="T130"> <text:tab/></text:span></text:p>
          </table:table-cell>
          <table:table-cell table:style-name="表格5.B5" office:value-type="string">
            <text:p text:style-name="P421">□包租業</text:p>
            <text:p text:style-name="P423">□出租人</text:p>
            <text:p text:style-name="P432"><text:span text:style-name="T116">□其他：</text:span><text:span text:style-name="T130"> <text:tab/></text:span></text:p>
          </table:table-cell>
          <table:table-cell table:style-name="表格5.G5" office:value-type="string">
            <text:p text:style-name="P5"/>
          </table:table-cell>
        </table:table-row>
        <table:table-row table:style-name="表格5.10">
          <table:table-cell table:style-name="表格5.A3" office:value-type="string">
            <text:p text:style-name="P485"/>
            <text:p text:style-name="P286"/>
            <text:p text:style-name="P286"/>
            <text:p text:style-name="P286"/>
            <text:p text:style-name="P286"/>
            <text:p text:style-name="P286"/>
            <text:p text:style-name="P352">客餐廳</text:p>
          </table:table-cell>
          <table:table-cell table:style-name="表格5.A3" office:value-type="string">
            <text:p text:style-name="P362"/>
            <text:p text:style-name="P286"/>
            <text:p text:style-name="P338">落地門窗</text:p>
          </table:table-cell>
          <table:table-cell table:style-name="表格5.A3" office:value-type="string">
            <text:p text:style-name="P362"/>
            <text:p text:style-name="P286"/>
            <text:p text:style-name="P420">□現狀</text:p>
          </table:table-cell>
          <table:table-cell table:style-name="表格5.D3" office:value-type="string">
            <text:p text:style-name="P362"/>
            <text:p text:style-name="P286"/>
            <text:p text:style-name="P458">□修繕後點交</text:p>
          </table:table-cell>
          <table:table-cell table:style-name="表格5.A3" office:value-type="string">
            <text:p text:style-name="P464">□包租業</text:p>
            <text:p text:style-name="P463">□出租人</text:p>
            <text:p text:style-name="P472"><text:span text:style-name="T116">□其他：</text:span><text:span text:style-name="T130"> <text:tab/></text:span></text:p>
            <text:p text:style-name="P479">□包租業</text:p>
          </table:table-cell>
          <table:table-cell table:style-name="表格5.A3" office:value-type="string">
            <text:p text:style-name="P421">□包租業</text:p>
            <text:p text:style-name="P423">□出租人</text:p>
            <text:p text:style-name="P432"><text:span text:style-name="T116">□其他：</text:span><text:span text:style-name="T130"> <text:tab/></text:span></text:p>
            <text:p text:style-name="P441">□包租業</text:p>
          </table:table-cell>
          <table:table-cell table:style-name="表格5.G3" office:value-type="string">
            <text:p text:style-name="P5"/>
          </table:table-cell>
        </table:table-row>
        <table:table-row table:style-name="表格5.11">
          <table:table-cell table:style-name="表格5.A4" office:value-type="string">
            <text:p text:style-name="P354">及臥室</text:p>
          </table:table-cell>
          <table:table-cell table:style-name="表格5.B4" office:value-type="string">
            <text:p text:style-name="P482">紗門</text:p>
          </table:table-cell>
          <table:table-cell table:style-name="表格5.B4" office:value-type="string">
            <text:p text:style-name="P425">□現狀</text:p>
          </table:table-cell>
          <table:table-cell table:style-name="表格5.D4" office:value-type="string">
            <text:p text:style-name="P459">□修繕後點交</text:p>
          </table:table-cell>
          <table:table-cell table:style-name="表格5.B4" office:value-type="string">
            <text:p text:style-name="P466">□出租人</text:p>
            <text:p text:style-name="P473"><text:span text:style-name="T116">□其他：</text:span><text:span text:style-name="T130"> <text:tab/></text:span></text:p>
          </table:table-cell>
          <table:table-cell table:style-name="表格5.B4" office:value-type="string">
            <text:p text:style-name="P426">□出租人</text:p>
            <text:p text:style-name="P433"><text:span text:style-name="T116">□其他：</text:span><text:span text:style-name="T130"> <text:tab/></text:span></text:p>
          </table:table-cell>
          <table:table-cell table:style-name="表格5.G4" office:value-type="string">
            <text:p text:style-name="P5"/>
          </table:table-cell>
        </table:table-row>
        <table:table-row table:style-name="表格5.5">
          <table:table-cell table:style-name="表格5.A12" office:value-type="string">
            <text:p text:style-name="P8"/>
          </table:table-cell>
          <table:table-cell table:style-name="表格5.B5" office:value-type="string">
            <text:p text:style-name="P305"/>
            <text:p text:style-name="P286"/>
            <text:p text:style-name="P488">玻璃窗</text:p>
          </table:table-cell>
          <table:table-cell table:style-name="表格5.B5" office:value-type="string">
            <text:p text:style-name="P301"/>
            <text:p text:style-name="P286"/>
            <text:p text:style-name="P420">□現狀</text:p>
          </table:table-cell>
          <table:table-cell table:style-name="表格5.D5" office:value-type="string">
            <text:p text:style-name="P301"/>
            <text:p text:style-name="P286"/>
            <text:p text:style-name="P458">□修繕後點交</text:p>
          </table:table-cell>
          <table:table-cell table:style-name="表格5.B5" office:value-type="string">
            <text:p text:style-name="P465">□包租業</text:p>
            <text:p text:style-name="P463">□出租人</text:p>
            <text:p text:style-name="P473"><text:span text:style-name="T116">□其他：</text:span><text:span text:style-name="T130"> <text:tab/></text:span></text:p>
          </table:table-cell>
          <table:table-cell table:style-name="表格5.B5" office:value-type="string">
            <text:p text:style-name="P424">□包租業</text:p>
            <text:p text:style-name="P423">□出租人</text:p>
            <text:p text:style-name="P433"><text:span text:style-name="T116">□其他：</text:span><text:span text:style-name="T130"> <text:tab/></text:span></text:p>
          </table:table-cell>
          <table:table-cell table:style-name="表格5.G5" office:value-type="string">
            <text:p text:style-name="P5"/>
          </table:table-cell>
        </table:table-row>
      </table:table>
      <text:p text:style-name="P33"/>
      <table:table table:name="表格6" table:style-name="表格6">
        <table:table-column table:style-name="表格6.A" table:number-columns-repeated="6"/>
        <table:table-column table:style-name="表格6.G"/>
        <table:table-row table:style-name="表格6.1">
          <table:table-cell table:style-name="表格6.A1" table:number-rows-spanned="14" office:value-type="string">
            <text:p text:style-name="P8"/>
          </table:table-cell>
          <table:table-cell table:style-name="表格6.B1" table:number-rows-spanned="5" office:value-type="string">
            <text:p text:style-name="P287"/>
            <text:p text:style-name="P286"/>
            <text:p text:style-name="P286"/>
            <text:p text:style-name="P489"/>
            <text:p text:style-name="P488">天花板</text:p>
          </table:table-cell>
          <table:table-cell table:style-name="表格6.B1" table:number-rows-spanned="5" office:value-type="string">
            <text:p text:style-name="P284"/>
            <text:p text:style-name="P286"/>
            <text:p text:style-name="P286"/>
            <text:p text:style-name="P489"/>
            <text:p text:style-name="P420">□現狀</text:p>
          </table:table-cell>
          <table:table-cell table:style-name="表格6.A1" table:number-rows-spanned="5" office:value-type="string">
            <text:p text:style-name="P284"/>
            <text:p text:style-name="P286"/>
            <text:p text:style-name="P286"/>
            <text:p text:style-name="P490"/>
            <text:p text:style-name="P420">□修繕後點交</text:p>
          </table:table-cell>
          <table:table-cell table:style-name="表格6.B1" office:value-type="string">
            <text:p text:style-name="P467">□包租業</text:p>
          </table:table-cell>
          <table:table-cell table:style-name="表格6.B1" office:value-type="string">
            <text:p text:style-name="P427">□包租業</text:p>
          </table:table-cell>
          <table:table-cell table:style-name="表格6.G1" table:number-rows-spanned="5" office:value-type="string">
            <text:p text:style-name="P5"/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8">□出租人</text:p>
          </table:table-cell>
          <table:table-cell table:style-name="表格6.A1" office:value-type="string">
            <text:p text:style-name="P428">□出租人</text:p>
          </table:table-cell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74"><text:span text:style-name="T116">□其他：</text:span><text:span text:style-name="T130"> <text:tab/></text:span></text:p>
            <text:p text:style-name="P463">□包租業</text:p>
          </table:table-cell>
          <table:table-cell table:style-name="表格6.A1" office:value-type="string">
            <text:p text:style-name="P434"><text:span text:style-name="T116">□其他：</text:span><text:span text:style-name="T130"> <text:tab/></text:span></text:p>
            <text:p text:style-name="P423">□包租業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8">□出租人</text:p>
          </table:table-cell>
          <table:table-cell table:style-name="表格6.A1" office:value-type="string">
            <text:p text:style-name="P428">□出租人</text:p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4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4"><text:span text:style-name="T116">□其他：</text:span><text:span text:style-name="T130"> <text:tab/></text:span></text:p>
          </table:table-cell>
          <table:covered-table-cell/>
        </table:table-row>
        <table:table-row table:style-name="表格6.1">
          <table:covered-table-cell/>
          <table:table-cell table:style-name="表格6.B6" table:number-rows-spanned="3" office:value-type="string">
            <text:p text:style-name="P305"/>
            <text:p text:style-name="P286"/>
            <text:p text:style-name="P488">內牆壁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修繕後點交</text:p>
          </table:table-cell>
          <table:table-cell table:style-name="表格6.B6" office:value-type="string">
            <text:p text:style-name="P465">□包租業</text:p>
          </table:table-cell>
          <table:table-cell table:style-name="表格6.B6" office:value-type="string">
            <text:p text:style-name="P424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9">□出租人</text:p>
          </table:table-cell>
          <table:table-cell table:style-name="表格6.A1" office:value-type="string">
            <text:p text:style-name="P429">□出租人</text:p>
          </table:table-cell>
          <table:covered-table-cell/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5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  <table:table-row table:style-name="表格6.9">
          <table:covered-table-cell/>
          <table:table-cell table:style-name="表格6.B6" table:number-rows-spanned="3" office:value-type="string">
            <text:p text:style-name="P290"/>
            <text:p text:style-name="P286"/>
            <text:p text:style-name="P338">室內地板</text:p>
          </table:table-cell>
          <table:table-cell table:style-name="表格6.B6" table:number-rows-spanned="3" office:value-type="string">
            <text:p text:style-name="P285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285"/>
            <text:p text:style-name="P286"/>
            <text:p text:style-name="P420">□修繕後點交</text:p>
          </table:table-cell>
          <table:table-cell table:style-name="表格6.B6" office:value-type="string">
            <text:p text:style-name="P464">□包租業</text:p>
          </table:table-cell>
          <table:table-cell table:style-name="表格6.B6" office:value-type="string">
            <text:p text:style-name="P421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10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70">□出租人</text:p>
          </table:table-cell>
          <table:table-cell table:style-name="表格6.A1" office:value-type="string">
            <text:p text:style-name="P430">□出租人</text:p>
          </table:table-cell>
          <table:covered-table-cell/>
        </table:table-row>
        <table:table-row table:style-name="表格6.11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6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6"><text:span text:style-name="T116">□其他：</text:span><text:span text:style-name="T130"> <text:tab/></text:span></text:p>
          </table:table-cell>
          <table:covered-table-cell/>
        </table:table-row>
        <table:table-row table:style-name="表格6.12">
          <table:covered-table-cell/>
          <table:table-cell table:style-name="表格6.B6" table:number-rows-spanned="3" office:value-type="string">
            <text:p text:style-name="P305"/>
            <text:p text:style-name="P286"/>
            <text:p text:style-name="P481">其他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修繕後點交</text:p>
          </table:table-cell>
          <table:table-cell table:style-name="表格6.B6" office:value-type="string">
            <text:p text:style-name="P464">□包租業</text:p>
          </table:table-cell>
          <table:table-cell table:style-name="表格6.B6" office:value-type="string">
            <text:p text:style-name="P421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10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8">□出租人</text:p>
          </table:table-cell>
          <table:table-cell table:style-name="表格6.A1" office:value-type="string">
            <text:p text:style-name="P428">□出租人</text:p>
          </table:table-cell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5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  <table:table-row table:style-name="表格6.12">
          <table:table-cell table:style-name="表格6.A15" table:number-rows-spanned="11" office:value-type="string">
            <text:p text:style-name="P287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  <text:p text:style-name="P357"/>
            <text:p text:style-name="P352">廚房及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88">洗臉台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修繕後點交</text:p>
          </table:table-cell>
          <table:table-cell table:style-name="表格6.B6" office:value-type="string">
            <text:p text:style-name="P464">□包租業</text:p>
          </table:table-cell>
          <table:table-cell table:style-name="表格6.B6" office:value-type="string">
            <text:p text:style-name="P421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10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8">□出租人</text:p>
          </table:table-cell>
          <table:table-cell table:style-name="表格6.A1" office:value-type="string">
            <text:p text:style-name="P428">□出租人</text:p>
          </table:table-cell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5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  <table:table-row table:style-name="表格6.1">
          <table:covered-table-cell/>
          <table:table-cell table:style-name="表格6.B6" table:number-rows-spanned="3" office:value-type="string">
            <text:p text:style-name="P305"/>
            <text:p text:style-name="P286"/>
            <text:p text:style-name="P488">流理台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修繕後點交</text:p>
          </table:table-cell>
          <table:table-cell table:style-name="表格6.B6" office:value-type="string">
            <text:p text:style-name="P465">□包租業</text:p>
          </table:table-cell>
          <table:table-cell table:style-name="表格6.B6" office:value-type="string">
            <text:p text:style-name="P424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70">□出租人</text:p>
          </table:table-cell>
          <table:table-cell table:style-name="表格6.A1" office:value-type="string">
            <text:p text:style-name="P430">□出租人</text:p>
          </table:table-cell>
          <table:covered-table-cell/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5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  <table:table-row table:style-name="表格6.21">
          <table:covered-table-cell/>
          <table:table-cell table:style-name="表格6.B6" table:number-rows-spanned="3" office:value-type="string">
            <text:p text:style-name="P365"/>
            <text:p text:style-name="P286"/>
            <text:p text:style-name="P488">排水孔</text:p>
          </table:table-cell>
          <table:table-cell table:style-name="表格6.B6" table:number-rows-spanned="3" office:value-type="string">
            <text:p text:style-name="P362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62"/>
            <text:p text:style-name="P286"/>
            <text:p text:style-name="P420">□修繕後點交</text:p>
          </table:table-cell>
          <table:table-cell table:style-name="表格6.B6" office:value-type="string">
            <text:p text:style-name="P464">□包租業</text:p>
          </table:table-cell>
          <table:table-cell table:style-name="表格6.B6" office:value-type="string">
            <text:p text:style-name="P421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10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9">□出租人</text:p>
          </table:table-cell>
          <table:table-cell table:style-name="表格6.A1" office:value-type="string">
            <text:p text:style-name="P429">□出租人</text:p>
          </table:table-cell>
          <table:covered-table-cell/>
        </table:table-row>
        <table:table-row table:style-name="表格6.11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6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6"><text:span text:style-name="T116">□其他：</text:span><text:span text:style-name="T130"> <text:tab/></text:span></text:p>
          </table:table-cell>
          <table:covered-table-cell/>
        </table:table-row>
        <table:table-row table:style-name="表格6.12">
          <table:covered-table-cell/>
          <table:table-cell table:style-name="表格6.B6" table:number-rows-spanned="3" office:value-type="string">
            <text:p text:style-name="P305"/>
            <text:p text:style-name="P286"/>
            <text:p text:style-name="P488">水龍頭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修繕後點交</text:p>
          </table:table-cell>
          <table:table-cell table:style-name="表格6.B6" office:value-type="string">
            <text:p text:style-name="P464">□包租業</text:p>
          </table:table-cell>
          <table:table-cell table:style-name="表格6.B6" office:value-type="string">
            <text:p text:style-name="P421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25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8">□出租人</text:p>
          </table:table-cell>
          <table:table-cell table:style-name="表格6.A1" office:value-type="string">
            <text:p text:style-name="P428">□出租人</text:p>
          </table:table-cell>
          <table:covered-table-cell/>
        </table:table-row>
        <table:table-row table:style-name="表格6.26">
          <table:table-cell table:style-name="表格6.A1" table:number-rows-spanned="2" office:value-type="string">
            <text:p text:style-name="P353">衛浴設</text:p>
          </table:table-cell>
          <table:covered-table-cell/>
          <table:covered-table-cell/>
          <table:covered-table-cell/>
          <table:table-cell table:style-name="表格6.B5" office:value-type="string">
            <text:p text:style-name="P8"/>
          </table:table-cell>
          <table:table-cell table:style-name="表格6.B5" office:value-type="string">
            <text:p text:style-name="P8"/>
          </table:table-cell>
          <table:covered-table-cell/>
        </table:table-row>
        <table:table-row table:style-name="表格6.27">
          <table:covered-table-cell/>
          <table:table-cell table:style-name="表格6.B6" table:number-rows-spanned="3" office:value-type="string">
            <text:p text:style-name="P491"/>
            <text:p text:style-name="P286"/>
            <text:p text:style-name="P481">馬桶</text:p>
          </table:table-cell>
          <table:table-cell table:style-name="表格6.B6" table:number-rows-spanned="3" office:value-type="string">
            <text:p text:style-name="P492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492"/>
            <text:p text:style-name="P286"/>
            <text:p text:style-name="P420">□修繕後點交</text:p>
          </table:table-cell>
          <table:table-cell table:style-name="表格6.B6" office:value-type="string">
            <text:p text:style-name="P471">□包租業</text:p>
          </table:table-cell>
          <table:table-cell table:style-name="表格6.B6" office:value-type="string">
            <text:p text:style-name="P431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28">
          <table:table-cell table:style-name="表格6.A1" table:number-rows-spanned="11" office:value-type="string">
            <text:p text:style-name="P487">備等</text:p>
          </table:table-cell>
          <table:covered-table-cell/>
          <table:covered-table-cell/>
          <table:covered-table-cell/>
          <table:table-cell table:style-name="表格6.A1" office:value-type="string">
            <text:p text:style-name="P480">□出租人</text:p>
          </table:table-cell>
          <table:table-cell table:style-name="表格6.A1" office:value-type="string">
            <text:p text:style-name="P442">□出租人</text:p>
          </table:table-cell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5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  <table:table-row table:style-name="表格6.1">
          <table:covered-table-cell/>
          <table:table-cell table:style-name="表格6.B6" table:number-rows-spanned="3" office:value-type="string">
            <text:p text:style-name="P305"/>
            <text:p text:style-name="P286"/>
            <text:p text:style-name="P481">浴缸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修繕後點交</text:p>
          </table:table-cell>
          <table:table-cell table:style-name="表格6.B6" office:value-type="string">
            <text:p text:style-name="P465">□包租業</text:p>
          </table:table-cell>
          <table:table-cell table:style-name="表格6.B6" office:value-type="string">
            <text:p text:style-name="P424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9">□出租人</text:p>
          </table:table-cell>
          <table:table-cell table:style-name="表格6.A1" office:value-type="string">
            <text:p text:style-name="P429">□出租人</text:p>
          </table:table-cell>
          <table:covered-table-cell/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5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  <table:table-row table:style-name="表格6.21">
          <table:covered-table-cell/>
          <table:table-cell table:style-name="表格6.B6" table:number-rows-spanned="3" office:value-type="string">
            <text:p text:style-name="P365"/>
            <text:p text:style-name="P286"/>
            <text:p text:style-name="P481">門窗</text:p>
          </table:table-cell>
          <table:table-cell table:style-name="表格6.B6" table:number-rows-spanned="3" office:value-type="string">
            <text:p text:style-name="P362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62"/>
            <text:p text:style-name="P286"/>
            <text:p text:style-name="P420">□修繕後點交</text:p>
          </table:table-cell>
          <table:table-cell table:style-name="表格6.B6" office:value-type="string">
            <text:p text:style-name="P464">□包租業</text:p>
          </table:table-cell>
          <table:table-cell table:style-name="表格6.B6" office:value-type="string">
            <text:p text:style-name="P421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10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9">□出租人</text:p>
          </table:table-cell>
          <table:table-cell table:style-name="表格6.A1" office:value-type="string">
            <text:p text:style-name="P429">□出租人</text:p>
          </table:table-cell>
          <table:covered-table-cell/>
        </table:table-row>
        <table:table-row table:style-name="表格6.11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6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6"><text:span text:style-name="T116">□其他：</text:span><text:span text:style-name="T130"> <text:tab/></text:span></text:p>
          </table:table-cell>
          <table:covered-table-cell/>
        </table:table-row>
        <table:table-row table:style-name="表格6.12">
          <table:covered-table-cell/>
          <table:table-cell table:style-name="表格6.B6" table:number-rows-spanned="3" office:value-type="string">
            <text:p text:style-name="P305"/>
            <text:p text:style-name="P286"/>
            <text:p text:style-name="P488">天花板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現狀</text:p>
          </table:table-cell>
          <table:table-cell table:style-name="表格6.B6" table:number-rows-spanned="3" office:value-type="string">
            <text:p text:style-name="P301"/>
            <text:p text:style-name="P286"/>
            <text:p text:style-name="P420">□修繕後點交</text:p>
          </table:table-cell>
          <table:table-cell table:style-name="表格6.B6" office:value-type="string">
            <text:p text:style-name="P464">□包租業</text:p>
          </table:table-cell>
          <table:table-cell table:style-name="表格6.B6" office:value-type="string">
            <text:p text:style-name="P421">□包租業</text:p>
          </table:table-cell>
          <table:table-cell table:style-name="表格6.G6" table:number-rows-spanned="3" office:value-type="string">
            <text:p text:style-name="P5"/>
          </table:table-cell>
        </table:table-row>
        <table:table-row table:style-name="表格6.10">
          <table:covered-table-cell/>
          <table:covered-table-cell/>
          <table:covered-table-cell/>
          <table:covered-table-cell/>
          <table:table-cell table:style-name="表格6.A1" office:value-type="string">
            <text:p text:style-name="P468">□出租人</text:p>
          </table:table-cell>
          <table:table-cell table:style-name="表格6.A1" office:value-type="string">
            <text:p text:style-name="P428">□出租人</text:p>
          </table:table-cell>
          <table:covered-table-cell/>
        </table:table-row>
        <table:table-row table:style-name="表格6.38">
          <table:covered-table-cell/>
          <table:covered-table-cell/>
          <table:covered-table-cell/>
          <table:covered-table-cell/>
          <table:table-cell table:style-name="表格6.B5" office:value-type="string">
            <text:p text:style-name="P475"><text:span text:style-name="T116">□其他：</text:span><text:span text:style-name="T130"> <text:tab/></text:span></text:p>
          </table:table-cell>
          <table:table-cell table:style-name="表格6.B5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</table:table>
      <text:p text:style-name="P34"/>
      <table:table table:name="表格7" table:style-name="表格7">
        <table:table-column table:style-name="表格7.A" table:number-columns-repeated="6"/>
        <table:table-column table:style-name="表格7.G"/>
        <table:table-row table:style-name="表格7.1">
          <table:table-cell table:style-name="表格7.A1" table:number-rows-spanned="9" office:value-type="string">
            <text:p text:style-name="P8"/>
          </table:table-cell>
          <table:table-cell table:style-name="表格7.A1" table:number-rows-spanned="3" office:value-type="string">
            <text:p text:style-name="P457"/>
            <text:p text:style-name="P286"/>
            <text:p text:style-name="P481">地板</text:p>
          </table:table-cell>
          <table:table-cell table:style-name="表格7.A1" table:number-rows-spanned="3" office:value-type="string">
            <text:p text:style-name="P456"/>
            <text:p text:style-name="P286"/>
            <text:p text:style-name="P420">□現狀</text:p>
          </table:table-cell>
          <table:table-cell table:style-name="表格7.A1" table:number-rows-spanned="3" office:value-type="string">
            <text:p text:style-name="P456"/>
            <text:p text:style-name="P286"/>
            <text:p text:style-name="P420">□修繕後點交</text:p>
          </table:table-cell>
          <table:table-cell table:style-name="表格7.E1" office:value-type="string">
            <text:p text:style-name="P494">□包租業</text:p>
          </table:table-cell>
          <table:table-cell table:style-name="表格7.A1" office:value-type="string">
            <text:p text:style-name="P427">□包租業</text:p>
          </table:table-cell>
          <table:table-cell table:style-name="表格7.G1" table:number-rows-spanned="3" office:value-type="string">
            <text:p text:style-name="P5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E2" office:value-type="string">
            <text:p text:style-name="P495">□出租人</text:p>
          </table:table-cell>
          <table:table-cell table:style-name="表格7.A2" office:value-type="string">
            <text:p text:style-name="P428">□出租人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table-cell table:style-name="表格7.E3" office:value-type="string">
            <text:p text:style-name="P499"><text:span text:style-name="T116">□其他：</text:span><text:span text:style-name="T130"> <text:tab/></text:span></text:p>
          </table:table-cell>
          <table:table-cell table:style-name="表格7.B3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  <table:table-row table:style-name="表格7.1">
          <table:covered-table-cell/>
          <table:table-cell table:style-name="表格7.B4" table:number-rows-spanned="3" office:value-type="string">
            <text:p text:style-name="P305"/>
            <text:p text:style-name="P286"/>
            <text:p text:style-name="P481">牆壁</text:p>
          </table:table-cell>
          <table:table-cell table:style-name="表格7.B4" table:number-rows-spanned="3" office:value-type="string">
            <text:p text:style-name="P301"/>
            <text:p text:style-name="P286"/>
            <text:p text:style-name="P420">□現狀</text:p>
          </table:table-cell>
          <table:table-cell table:style-name="表格7.B4" table:number-rows-spanned="3" office:value-type="string">
            <text:p text:style-name="P301"/>
            <text:p text:style-name="P286"/>
            <text:p text:style-name="P420">□修繕後點交</text:p>
          </table:table-cell>
          <table:table-cell table:style-name="表格7.E4" office:value-type="string">
            <text:p text:style-name="P496">□包租業</text:p>
          </table:table-cell>
          <table:table-cell table:style-name="表格7.B4" office:value-type="string">
            <text:p text:style-name="P424">□包租業</text:p>
          </table:table-cell>
          <table:table-cell table:style-name="表格7.G4" table:number-rows-spanned="3" office:value-type="string">
            <text:p text:style-name="P5"/>
          </table:table-cell>
        </table:table-row>
        <table:table-row table:style-name="表格7.5">
          <table:covered-table-cell/>
          <table:covered-table-cell/>
          <table:covered-table-cell/>
          <table:covered-table-cell/>
          <table:table-cell table:style-name="表格7.E2" office:value-type="string">
            <text:p text:style-name="P497">□出租人</text:p>
          </table:table-cell>
          <table:table-cell table:style-name="表格7.A2" office:value-type="string">
            <text:p text:style-name="P429">□出租人</text:p>
          </table:table-cell>
          <table:covered-table-cell/>
        </table:table-row>
        <table:table-row table:style-name="表格7.6">
          <table:covered-table-cell/>
          <table:covered-table-cell/>
          <table:covered-table-cell/>
          <table:covered-table-cell/>
          <table:table-cell table:style-name="表格7.E3" office:value-type="string">
            <text:p text:style-name="P499"><text:span text:style-name="T116">□其他：</text:span><text:span text:style-name="T130"> <text:tab/></text:span></text:p>
          </table:table-cell>
          <table:table-cell table:style-name="表格7.B3" office:value-type="string">
            <text:p text:style-name="P435"><text:span text:style-name="T116">□其他：</text:span><text:span text:style-name="T130"> <text:tab/></text:span></text:p>
          </table:table-cell>
          <table:covered-table-cell/>
        </table:table-row>
        <table:table-row table:style-name="表格7.7">
          <table:covered-table-cell/>
          <table:table-cell table:style-name="表格7.B4" table:number-rows-spanned="3" office:value-type="string">
            <text:p text:style-name="P365"/>
            <text:p text:style-name="P286"/>
            <text:p text:style-name="P481">其他</text:p>
          </table:table-cell>
          <table:table-cell table:style-name="表格7.B4" table:number-rows-spanned="3" office:value-type="string">
            <text:p text:style-name="P362"/>
            <text:p text:style-name="P286"/>
            <text:p text:style-name="P420">□現狀</text:p>
          </table:table-cell>
          <table:table-cell table:style-name="表格7.B4" table:number-rows-spanned="3" office:value-type="string">
            <text:p text:style-name="P362"/>
            <text:p text:style-name="P286"/>
            <text:p text:style-name="P420">□修繕後點交</text:p>
          </table:table-cell>
          <table:table-cell table:style-name="表格7.E4" office:value-type="string">
            <text:p text:style-name="P498">□包租業</text:p>
          </table:table-cell>
          <table:table-cell table:style-name="表格7.B4" office:value-type="string">
            <text:p text:style-name="P421">□包租業</text:p>
          </table:table-cell>
          <table:table-cell table:style-name="表格7.G4" table:number-rows-spanned="3" office:value-type="string">
            <text:p text:style-name="P5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E2" office:value-type="string">
            <text:p text:style-name="P497">□出租人</text:p>
          </table:table-cell>
          <table:table-cell table:style-name="表格7.A2" office:value-type="string">
            <text:p text:style-name="P429">□出租人</text:p>
          </table:table-cell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E3" office:value-type="string">
            <text:p text:style-name="P500"><text:span text:style-name="T116">□其他：</text:span><text:span text:style-name="T130"> <text:tab/></text:span></text:p>
          </table:table-cell>
          <table:table-cell table:style-name="表格7.B3" office:value-type="string">
            <text:p text:style-name="P436"><text:span text:style-name="T116">□其他：</text:span><text:span text:style-name="T130"> <text:tab/></text:span></text:p>
          </table:table-cell>
          <table:covered-table-cell/>
        </table:table-row>
        <table:table-row table:style-name="表格7.10">
          <table:table-cell table:style-name="表格7.B4" table:number-rows-spanned="3" office:value-type="string">
            <text:p text:style-name="P493"/>
            <text:p text:style-name="P286"/>
            <text:p text:style-name="P286"/>
            <text:p text:style-name="P453">其他</text:p>
          </table:table-cell>
          <table:table-cell table:style-name="表格7.B10" office:value-type="string">
            <text:p text:style-name="P5"/>
          </table:table-cell>
          <table:table-cell table:style-name="表格7.C10" office:value-type="string">
            <text:p text:style-name="P8"/>
          </table:table-cell>
          <table:table-cell table:style-name="表格7.C10" office:value-type="string">
            <text:p text:style-name="P8"/>
          </table:table-cell>
          <table:table-cell table:style-name="表格7.E10" office:value-type="string">
            <text:p text:style-name="P8"/>
          </table:table-cell>
          <table:table-cell table:style-name="表格7.F10" office:value-type="string">
            <text:p text:style-name="P8"/>
          </table:table-cell>
          <table:table-cell table:style-name="表格7.G10" office:value-type="string">
            <text:p text:style-name="P8"/>
          </table:table-cell>
        </table:table-row>
        <table:table-row table:style-name="表格7.11">
          <table:covered-table-cell/>
          <table:table-cell table:style-name="表格7.B11" office:value-type="string">
            <text:p text:style-name="P8"/>
          </table:table-cell>
          <table:table-cell table:style-name="表格7.C11" office:value-type="string">
            <text:p text:style-name="P8"/>
          </table:table-cell>
          <table:table-cell table:style-name="表格7.C11" office:value-type="string">
            <text:p text:style-name="P8"/>
          </table:table-cell>
          <table:table-cell table:style-name="表格7.E11" office:value-type="string">
            <text:p text:style-name="P8"/>
          </table:table-cell>
          <table:table-cell table:style-name="表格7.F10" office:value-type="string">
            <text:p text:style-name="P8"/>
          </table:table-cell>
          <table:table-cell table:style-name="表格7.G10" office:value-type="string">
            <text:p text:style-name="P8"/>
          </table:table-cell>
        </table:table-row>
        <table:table-row table:style-name="表格7.12">
          <table:covered-table-cell/>
          <table:table-cell table:style-name="表格7.B12" office:value-type="string">
            <text:p text:style-name="P8"/>
          </table:table-cell>
          <table:table-cell table:style-name="表格7.C12" office:value-type="string">
            <text:p text:style-name="P8"/>
          </table:table-cell>
          <table:table-cell table:style-name="表格7.C12" office:value-type="string">
            <text:p text:style-name="P8"/>
          </table:table-cell>
          <table:table-cell table:style-name="表格7.E12" office:value-type="string">
            <text:p text:style-name="P8"/>
          </table:table-cell>
          <table:table-cell table:style-name="表格7.E12" office:value-type="string">
            <text:p text:style-name="P8"/>
          </table:table-cell>
          <table:table-cell table:style-name="表格7.G12" office:value-type="string">
            <text:p text:style-name="P8"/>
          </table:table-cell>
        </table:table-row>
      </table:table>
      <text:p text:style-name="P18"/>
      <text:p text:style-name="P3"/>
      <text:p text:style-name="P3"/>
      <text:p text:style-name="P35">附註:</text:p>
      <text:p text:style-name="P221"><text:span text:style-name="T39">1</text:span><text:span text:style-name="T18">.</text:span><text:span text:style-name="T197"> </text:span>以<text:span text:style-name="T13">上</text:span>損<text:span text:style-name="T8">壞</text:span>責任<text:span text:style-name="T8">歸屬</text:span>及費用<text:span text:style-name="T8">負</text:span><text:span text:style-name="T34">擔</text:span>請<text:span text:style-name="T8">逐戶</text:span>填載；<text:span text:style-name="T3">如</text:span>附屬<text:span text:style-name="T8">設備</text:span>有不及<text:span text:style-name="T8">填</text:span>載時， 得於其<text:span text:style-name="T8">他</text:span>欄填<text:span text:style-name="T8">載</text:span>。</text:p>
      <text:p text:style-name="P191"><text:span text:style-name="T39">2</text:span><text:span text:style-name="T18">.</text:span><text:span text:style-name="T197"> </text:span>如為現<text:span text:style-name="T8">狀</text:span>點交<text:span text:style-name="T8">者，</text:span>建議拍<text:span text:style-name="T8">照</text:span>存證。</text:p>
      <text:p text:style-name="P53"><text:span text:style-name="T39">3</text:span><text:span text:style-name="T6">.</text:span>如為<text:span text:style-name="T8">修</text:span>繕後<text:span text:style-name="T8">點交</text:span>，亦應<text:span text:style-name="T8">載</text:span>明修<text:span text:style-name="T8">繕方</text:span>式。</text:p>
      <text:p text:style-name="P51"><text:span text:style-name="T39">4</text:span><text:span text:style-name="T6">.</text:span>修繕<text:span text:style-name="T8">聯</text:span>絡方<text:span text:style-name="T8">式</text:span>：</text:p>
      <text:p text:style-name="P222">□同<text:span text:style-name="T8">本</text:span>契約第<text:span text:style-name="T11"><text:tab/></text:span>條之出租<text:span text:style-name="T8">人</text:span>及包<text:span text:style-name="T8">租</text:span>業基本<text:span text:style-name="T8">資</text:span>料。</text:p>
      <text:p text:style-name="P223">□其<text:span text:style-name="T8">他</text:span>聯絡<text:span text:style-name="T8">方式</text:span>：（如<text:span text:style-name="T8">有</text:span>，請<text:span text:style-name="T8">另行</text:span>填載）<text:span text:style-name="T11"><text:tab/></text:span>。</text:p>
      <text:h text:style-name="P502" text:outline-level="2">簽約注意事項</text:h>
      <text:p text:style-name="P18"/>
      <text:p text:style-name="P3"/>
      <text:p text:style-name="Text_20_body">一、適用範圍</text:p>
      <text:p text:style-name="P224"><text:span text:style-name="T40">本契</text:span><text:span text:style-name="T45">約</text:span><text:span text:style-name="T40">書範本適用於出</text:span><text:span text:style-name="T45">租</text:span><text:span text:style-name="T40">人將其住宅出租</text:span><text:span text:style-name="T45">予</text:span><text:span text:style-name="T40">租賃住宅包租業</text:span><text:span text:style-name="T45">（</text:span><text:span text:style-name="T40">以下</text:span>簡 稱包租業<text:span text:style-name="T198">）</text:span>並供<text:span text:style-name="T8">轉租</text:span>之<text:span text:style-name="T70">用</text:span><text:span text:style-name="T54">。</text:span>故<text:span text:style-name="T8">本</text:span>範本<text:span text:style-name="T8">係提</text:span>供出租<text:span text:style-name="T8">人</text:span>與包<text:span text:style-name="T8">租業</text:span>簽訂住<text:span text:style-name="T8">宅</text:span>租 賃契約<text:span text:style-name="T8">時</text:span>參考<text:span text:style-name="T8">使用</text:span>。</text:p>
      <text:p text:style-name="P64">二、租賃意義</text:p>
      <text:p text:style-name="P225">稱租賃<text:span text:style-name="T110">者</text:span><text:span text:style-name="T108">，</text:span><text:span text:style-name="T8">謂</text:span>當<text:span text:style-name="T8">事</text:span>人約<text:span text:style-name="T110">定</text:span><text:span text:style-name="T108">，</text:span>一<text:span text:style-name="T8">方</text:span>以<text:span text:style-name="T8">物</text:span>租與他<text:span text:style-name="T8">方</text:span>使用<text:span text:style-name="T8">收</text:span><text:span text:style-name="T110">益</text:span><text:span text:style-name="T108">，</text:span>他<text:span text:style-name="T8">方</text:span>支付<text:span text:style-name="T8">租</text:span>金 之契<text:span text:style-name="T13">約</text:span><text:span text:style-name="T6">(</text:span>民<text:span text:style-name="T8">法</text:span>第四<text:span text:style-name="T8">百</text:span>二十一條<text:span text:style-name="T199">)</text:span><text:span text:style-name="T48">。</text:span>當<text:span text:style-name="T8">事人</text:span>就標的<text:span text:style-name="T8">物</text:span>及租<text:span text:style-name="T8">金為</text:span>同意<text:span text:style-name="T98">時</text:span><text:span text:style-name="T48">，</text:span>租賃 <text:span text:style-name="T45">契</text:span><text:span text:style-name="T40">約</text:span><text:span text:style-name="T45">即</text:span><text:span text:style-name="T40">為</text:span><text:span text:style-name="T45">成</text:span><text:span text:style-name="T40">立</text:span><text:span text:style-name="T45">。</text:span><text:span text:style-name="T40">為</text:span><text:span text:style-name="T45">使</text:span><text:span text:style-name="T40">租</text:span><text:span text:style-name="T45">賃</text:span><text:span text:style-name="T40">當</text:span><text:span text:style-name="T45">事</text:span><text:span text:style-name="T40">人</text:span><text:span text:style-name="T45">清</text:span><text:span text:style-name="T40">楚</text:span><text:span text:style-name="T45">了</text:span><text:span text:style-name="T40">解</text:span><text:span text:style-name="T45">自</text:span><text:span text:style-name="T40">己</text:span><text:span text:style-name="T45">所</text:span><text:span text:style-name="T40">處</text:span><text:span text:style-name="T45">之</text:span><text:span text:style-name="T40">立</text:span><text:span text:style-name="T45">場</text:span><text:span text:style-name="T40">與</text:span><text:span text:style-name="T45">權</text:span><text:span text:style-name="T40">利</text:span><text:span text:style-name="T45">義</text:span>務 關係，<text:span text:style-name="T8">乃</text:span>簡稱<text:span text:style-name="T8">支付</text:span>租金之<text:span text:style-name="T8">人</text:span>為包<text:span text:style-name="T8">租業</text:span>，交付<text:span text:style-name="T8">租</text:span><text:span text:style-name="T34">賃</text:span>住<text:span text:style-name="T8">宅之</text:span>人為出<text:span text:style-name="T8">租</text:span>人。</text:p>
      <text:p text:style-name="P48">三、租賃標的</text:p>
      <text:p text:style-name="P226">（一<text:span text:style-name="T200">）</text:span>租<text:span text:style-name="T8">賃</text:span>住宅<text:span text:style-name="T8">係</text:span>以出租<text:span text:style-name="T8">予</text:span>包租<text:span text:style-name="T8">業供</text:span>其轉租<text:span text:style-name="T8">作</text:span>居住<text:span text:style-name="T8">使用</text:span>之建築<text:span text:style-name="T27">物，</text:span>非以合 法建築<text:span text:style-name="T8">物</text:span>為限。</text:p>
      <text:p text:style-name="P227"><text:span text:style-name="T6">(</text:span><text:span text:style-name="T13">二</text:span><text:span text:style-name="T6">)</text:span>租賃住宅<text:span text:style-name="T8">範圍</text:span>屬已登<text:span text:style-name="T8">記</text:span><text:span text:style-name="T48">者</text:span><text:span text:style-name="T98">，</text:span>以登<text:span text:style-name="T8">記</text:span>簿記載<text:span text:style-name="T8">為</text:span><text:span text:style-name="T48">準</text:span><text:span text:style-name="T98">；</text:span>未登<text:span text:style-name="T8">記</text:span>者以房<text:span text:style-name="T8">屋</text:span>稅籍 證明或<text:span text:style-name="T8">實</text:span>際測<text:span text:style-name="T8">繪結</text:span>果為準。</text:p>
      <text:p text:style-name="P228"><text:span text:style-name="T6">(</text:span><text:span text:style-name="T13">三</text:span><text:span text:style-name="T54">）</text:span><text:span text:style-name="T8">租</text:span>賃住<text:span text:style-name="T8">宅範</text:span>圍非屬<text:span text:style-name="T8">全</text:span>部<text:span text:style-name="T34">者</text:span><text:span text:style-name="T6">(</text:span>如<text:span text:style-name="T8">部</text:span>分樓層<text:span text:style-name="T8">之</text:span>套房<text:span text:style-name="T8">或雅</text:span>房出<text:span text:style-name="T34">租</text:span><text:span text:style-name="T107">)</text:span><text:span text:style-name="T78">，</text:span><text:span text:style-name="T8">應</text:span>由出 租人出<text:span text:style-name="T200">具</text:span>「租<text:span text:style-name="T8">賃住</text:span>宅位置<text:span text:style-name="T8">格</text:span>局示<text:span text:style-name="T8">意圖</text:span><text:span text:style-name="T64">」</text:span>標註<text:span text:style-name="T8">租</text:span>賃範<text:span text:style-name="T27">圍，</text:span>以確認<text:span text:style-name="T8">實</text:span>際 租賃住<text:span text:style-name="T8">宅</text:span>位置<text:span text:style-name="T8">或範</text:span>圍。</text:p>
      <text:p text:style-name="P229">（<text:span text:style-name="T13">四</text:span><text:span text:style-name="T54">）</text:span>為<text:span text:style-name="T8">避</text:span>免租<text:span text:style-name="T8">賃</text:span>雙方對<text:span text:style-name="T8">於</text:span>租賃<text:span text:style-name="T8">住宅</text:span>是否包<text:span text:style-name="T8">含</text:span>未登<text:span text:style-name="T8">記之</text:span>改<text:span text:style-name="T78">建、</text:span>增<text:span text:style-name="T104">建</text:span><text:span text:style-name="T78">、</text:span>加建 及違建<text:span text:style-name="T8">部</text:span><text:span text:style-name="T25">分，</text:span><text:span text:style-name="T8">或冷</text:span><text:span text:style-name="T25">氣、</text:span>傢<text:span text:style-name="T8">俱</text:span>等其<text:span text:style-name="T8">他附</text:span>屬設備<text:span text:style-name="T8">認</text:span>知差<text:span text:style-name="T27">異，</text:span>得參依<text:span text:style-name="T8">本</text:span>契 約書範<text:span text:style-name="T8">本</text:span>附<text:span text:style-name="T84">件</text:span>「<text:span text:style-name="T8">租</text:span>賃標的<text:span text:style-name="T8">現</text:span>況確<text:span text:style-name="T8">認</text:span>書<text:span text:style-name="T201">」</text:span><text:span text:style-name="T110">，</text:span>由租賃雙<text:span text:style-name="T8">方</text:span>互<text:span text:style-name="T8">為</text:span>確<text:span text:style-name="T110">認，</text:span>以杜 糾紛。</text:p>
      <text:p text:style-name="P230"><text:span text:style-name="T13">（</text:span>五）<text:span text:style-name="T8">包</text:span>租業<text:span text:style-name="T8">點收</text:span>租賃住<text:span text:style-name="T8">宅</text:span>時，<text:span text:style-name="T8">可請</text:span>出租人<text:span text:style-name="T8">出</text:span><text:span text:style-name="T34">具</text:span>負<text:span text:style-name="T8">擔修</text:span>繕費用<text:span text:style-name="T8">之</text:span>項目及 範圍確<text:span text:style-name="T8">認</text:span>書，<text:span text:style-name="T8">並由</text:span>租賃雙<text:span text:style-name="T8">方</text:span>會同<text:span text:style-name="T8">檢查</text:span>租賃住<text:span text:style-name="T8">宅</text:span>設備<text:span text:style-name="T8">現況</text:span>並拍照存 證，如<text:span text:style-name="T8">有</text:span>附屬<text:span text:style-name="T8">設備</text:span>，並得<text:span text:style-name="T8">以</text:span>清單<text:span text:style-name="T8">列明</text:span>，以供<text:span text:style-name="T8">返</text:span>還租<text:span text:style-name="T8">賃住</text:span>宅回復原 狀時之<text:span text:style-name="T8">參</text:span>考。</text:p>
      <text:p text:style-name="P201">四<text:span text:style-name="T13">、</text:span>租賃期間<text:span text:style-name="T8">其契</text:span>約方式</text:p>
      <text:p text:style-name="P231"><text:span text:style-name="T45">為</text:span><text:span text:style-name="T40">舉</text:span><text:span text:style-name="T45">證</text:span><text:span text:style-name="T40">方便</text:span><text:span text:style-name="T45">並</text:span><text:span text:style-name="T40">保障</text:span><text:span text:style-name="T45">租</text:span><text:span text:style-name="T40">賃</text:span><text:span text:style-name="T45">當</text:span><text:span text:style-name="T40">事人</text:span><text:span text:style-name="T45">之</text:span><text:span text:style-name="T40">權</text:span><text:span text:style-name="T102">益</text:span><text:span text:style-name="T115">，</text:span><text:span text:style-name="T45">租賃</text:span><text:span text:style-name="T40">雙方</text:span><text:span text:style-name="T45">應</text:span><text:span text:style-name="T40">以書</text:span><text:span text:style-name="T45">面</text:span><text:span text:style-name="T40">簽</text:span><text:span text:style-name="T45">訂</text:span><text:span text:style-name="T40">租賃</text:span><text:span text:style-name="T45">契</text:span>約</text:p>
      <text:p text:style-name="P232">書並明<text:span text:style-name="T8">定</text:span>租賃<text:span text:style-name="T8">期</text:span><text:span text:style-name="T76">間</text:span><text:span text:style-name="T200">，</text:span>且所訂<text:span text:style-name="T8">定</text:span>之租<text:span text:style-name="T8">賃</text:span>期<text:span text:style-name="T200">間，</text:span>不<text:span text:style-name="T8">得</text:span>少於<text:span text:style-name="T8">三</text:span>十<text:span text:style-name="T200">日</text:span><text:span text:style-name="T202">。</text:span><text:span text:style-name="T6">(</text:span>租賃<text:span text:style-name="T8">住</text:span>宅 市場發<text:span text:style-name="T8">展</text:span>及管<text:span text:style-name="T8">理條</text:span>例第四<text:span text:style-name="T8">條</text:span>第四<text:span text:style-name="T3">款</text:span><text:span text:style-name="T8">及</text:span>第二十<text:span text:style-name="T8">九</text:span>條第<text:span text:style-name="T8">一</text:span>項<text:span text:style-name="T18">)</text:span></text:p>
      <text:p text:style-name="P41">五、租金約定<text:span text:style-name="T8">及支</text:span>付</text:p>
      <text:p text:style-name="P233">（一<text:span text:style-name="T91">）</text:span><text:span text:style-name="T8">租</text:span>金係<text:span text:style-name="T8">以</text:span>月<text:span text:style-name="T8">租</text:span>金額為<text:span text:style-name="T8">計</text:span>算基<text:span text:style-name="T87">準，</text:span><text:span text:style-name="T8">並</text:span>應約定<text:span text:style-name="T8">每</text:span>期支<text:span text:style-name="T8">付月</text:span>租金之<text:span text:style-name="T8">月</text:span><text:span text:style-name="T87">數</text:span>、 時間及<text:span text:style-name="T8">方</text:span>式，<text:span text:style-name="T3">以</text:span><text:span text:style-name="T8">杜</text:span>爭議。</text:p>
      <text:p text:style-name="P234"><text:span text:style-name="T6">(</text:span><text:span text:style-name="T13">二</text:span><text:span text:style-name="T6">)</text:span>包租<text:span text:style-name="T8">業</text:span>應依<text:span text:style-name="T8">約</text:span>定時間<text:span text:style-name="T8">支</text:span>付租<text:span text:style-name="T8">金，</text:span>不得藉<text:span text:style-name="T8">任</text:span>何理<text:span text:style-name="T8">由拖</text:span>延或拒<text:span text:style-name="T8">付</text:span>。 六、押金約定<text:span text:style-name="T8">及返</text:span>還</text:p>
      <text:p text:style-name="P235"><text:span text:style-name="T40">（一</text:span>）<text:span text:style-name="T40">押金</text:span>具<text:span text:style-name="T40">有</text:span>擔<text:span text:style-name="T40">保承</text:span><text:span text:style-name="T34">租</text:span><text:span text:style-name="T40">人因</text:span>租<text:span text:style-name="T40">賃</text:span>所<text:span text:style-name="T40">衍生</text:span>之<text:span text:style-name="T40">債務</text:span>，<text:span text:style-name="T40">主</text:span>要<text:span text:style-name="T40">用於</text:span>擔<text:span text:style-name="T40">保損</text:span>害賠 償及處<text:span text:style-name="T8">理</text:span>遺留<text:span text:style-name="T8">物責</text:span><text:span text:style-name="T110">任</text:span><text:span text:style-name="T89">，</text:span>而預<text:span text:style-name="T8">為</text:span>支付<text:span text:style-name="T8">之金</text:span><text:span text:style-name="T110">錢</text:span><text:span text:style-name="T89">，</text:span>其金<text:span text:style-name="T8">額</text:span>最高<text:span text:style-name="T8">不得</text:span>超過二 個月租<text:span text:style-name="T8">金</text:span>之總<text:span text:style-name="T8">額，</text:span>包租業<text:span text:style-name="T8">應</text:span>於簽<text:span text:style-name="T8">訂本</text:span>契約之<text:span text:style-name="T8">同</text:span>時給<text:span text:style-name="T8">付出</text:span>租人。</text:p>
      <text:p text:style-name="P236"><text:span text:style-name="T6">(</text:span><text:span text:style-name="T13">二</text:span><text:span text:style-name="T6">)</text:span>出租人應<text:span text:style-name="T8">於租</text:span>期屆滿<text:span text:style-name="T8">或</text:span>租賃<text:span text:style-name="T8">契約</text:span>終<text:span text:style-name="T27">止，</text:span>包租<text:span text:style-name="T8">業</text:span>返<text:span text:style-name="T8">還</text:span>租賃住<text:span text:style-name="T8">宅</text:span><text:span text:style-name="T27">時，</text:span>返 還押金<text:span text:style-name="T8">或</text:span>抵充<text:span text:style-name="T8">本契</text:span>約所生<text:span text:style-name="T8">債</text:span>務後<text:span text:style-name="T8">之賸</text:span>餘押金。</text:p>
      <text:p text:style-name="P237"><text:span text:style-name="T6">(</text:span>三<text:span text:style-name="T6">)</text:span>包租業於<text:span text:style-name="T8">支付</text:span>押金或<text:span text:style-name="T8">租</text:span>金<text:span text:style-name="T108">時</text:span><text:span text:style-name="T110">，</text:span><text:span text:style-name="T8">出</text:span>租人應<text:span text:style-name="T8">簽</text:span>寫收<text:span text:style-name="T8">據或</text:span>於包租<text:span text:style-name="T8">業</text:span>所持有 之租賃契約<text:span text:style-name="T40">書</text:span>上註明收訖；若<text:span text:style-name="T40">以</text:span>轉帳方式支付，應保留轉帳收據。 同時出<text:span text:style-name="T8">租</text:span>人返<text:span text:style-name="T8">還押</text:span>金予包<text:span text:style-name="T8">租</text:span>業<text:span text:style-name="T78">時</text:span><text:span text:style-name="T104">，</text:span><text:span text:style-name="T8">亦</text:span>應要求<text:span text:style-name="T8">包</text:span>租業<text:span text:style-name="T8">簽寫</text:span>收據或<text:span text:style-name="T8">於</text:span>所 持有之<text:span text:style-name="T8">租</text:span>賃契<text:span text:style-name="T8">約書</text:span>上記明<text:span text:style-name="T8">收</text:span>訖。</text:p>
      <text:p text:style-name="P48">七、租賃期間<text:span text:style-name="T8">相關</text:span>費用之支付</text:p>
      <text:p text:style-name="P238">（一<text:span text:style-name="T70">）</text:span>有關<text:span text:style-name="T8">使</text:span>用<text:span text:style-name="T8">租</text:span>賃住宅<text:span text:style-name="T8">而</text:span>連帶<text:span text:style-name="T8">產生</text:span>之相關<text:span text:style-name="T8">費</text:span><text:span text:style-name="T34">用</text:span><text:span text:style-name="T6">(</text:span>如<text:span text:style-name="T104">水、</text:span><text:span text:style-name="T78">電、</text:span><text:span text:style-name="T8">瓦</text:span><text:span text:style-name="T78">斯</text:span><text:span text:style-name="T104">、</text:span>網路 及管理<text:span text:style-name="T8">費</text:span>等<text:span text:style-name="T23">)</text:span><text:span text:style-name="T25">，</text:span>實<text:span text:style-name="T8">務</text:span>上有不<text:span text:style-name="T8">同</text:span>類<text:span text:style-name="T25">型</text:span><text:span text:style-name="T27">，</text:span><text:span text:style-name="T8">部</text:span>分契約<text:span text:style-name="T8">係</text:span>包含<text:span text:style-name="T8">於租</text:span>金<text:span text:style-name="T25">中，</text:span>部 分則約<text:span text:style-name="T8">定</text:span>由包<text:span text:style-name="T8">租業</text:span>另行支<text:span text:style-name="T84">付，</text:span>亦<text:span text:style-name="T8">有</text:span>係<text:span text:style-name="T8">由</text:span>租賃雙<text:span text:style-name="T8">方</text:span>共同<text:span text:style-name="T8">分擔</text:span>等情<text:span text:style-name="T84">形</text:span>， 宜事先<text:span text:style-name="T8">於</text:span>契約<text:span text:style-name="T8">中明</text:span>訂數額<text:span text:style-name="T8">或</text:span>雙方<text:span text:style-name="T8">分擔</text:span>之方<text:span text:style-name="T84">式，</text:span>以免<text:span text:style-name="T8">日</text:span>後<text:span text:style-name="T8">產</text:span>生爭<text:span text:style-name="T84">議</text:span>。</text:p>
      <text:p text:style-name="P239">（二）租賃住宅<text:span text:style-name="T8">範</text:span>圍非屬全部者<text:span text:style-name="T6">(</text:span>如<text:span text:style-name="T8">部</text:span>分樓層之套房或<text:span text:style-name="T8">雅</text:span>房出<text:span text:style-name="T34">租</text:span><text:span text:style-name="T6">)</text:span>，相關 <text:span text:style-name="T45">費</text:span><text:span text:style-name="T40">用及</text:span><text:span text:style-name="T45">其</text:span><text:span text:style-name="T40">支</text:span><text:span text:style-name="T45">付</text:span><text:span text:style-name="T40">方式</text:span><text:span text:style-name="T45">，</text:span><text:span text:style-name="T40">宜由</text:span><text:span text:style-name="T45">租</text:span><text:span text:style-name="T40">賃</text:span><text:span text:style-name="T45">雙</text:span><text:span text:style-name="T40">方依</text:span><text:span text:style-name="T45">實</text:span><text:span text:style-name="T40">際租</text:span><text:span text:style-name="T45">賃</text:span><text:span text:style-name="T40">情</text:span><text:span text:style-name="T45">形</text:span><text:span text:style-name="T40">事先</text:span><text:span text:style-name="T45">於</text:span><text:span text:style-name="T40">契</text:span><text:span text:style-name="T45">約</text:span>中 <text:span text:style-name="T45">明</text:span><text:span text:style-name="T40">訂數</text:span><text:span text:style-name="T45">額</text:span><text:span text:style-name="T40">或</text:span><text:span text:style-name="T45">雙</text:span><text:span text:style-name="T40">方分</text:span><text:span text:style-name="T45">擔</text:span><text:span text:style-name="T40">之方</text:span><text:span text:style-name="T45">式</text:span><text:span text:style-name="T40">，</text:span><text:span text:style-name="T45">例</text:span><text:span text:style-name="T40">如以</text:span><text:span text:style-name="T45">房</text:span><text:span text:style-name="T40">間分</text:span><text:span text:style-name="T45">度</text:span><text:span text:style-name="T40">表</text:span><text:span text:style-name="T45">數</text:span><text:span text:style-name="T40">計算</text:span><text:span text:style-name="T45">每</text:span><text:span text:style-name="T40">度</text:span><text:span text:style-name="T45">電</text:span>費 應支付<text:span text:style-name="T8">之</text:span>金額。</text:p>
      <text:p text:style-name="P48">八、使用租賃<text:span text:style-name="T8">住宅</text:span>之限制</text:p>
      <text:p text:style-name="P240">（一<text:span text:style-name="T8">）</text:span>本契<text:span text:style-name="T8">約</text:span>書<text:span text:style-name="T8">範</text:span>本之租<text:span text:style-name="T8">賃</text:span>住宅<text:span text:style-name="T8">用途</text:span>，係<text:span text:style-name="T8">供</text:span>包租<text:span text:style-name="T8">業</text:span>轉<text:span text:style-name="T8">租</text:span><text:span text:style-name="T40">作</text:span>居住<text:span text:style-name="T8">使</text:span>用<text:span text:style-name="T8">，</text:span>而 <text:span text:style-name="T40">非供</text:span>營<text:span text:style-name="T40">業</text:span>使<text:span text:style-name="T40">用</text:span>，出<text:span text:style-name="T40">租人</text:span>得<text:span text:style-name="T40">不</text:span>同<text:span text:style-name="T40">意</text:span>包租<text:span text:style-name="T40">業或</text:span>次<text:span text:style-name="T40">承</text:span>租<text:span text:style-name="T40">人</text:span>為公<text:span text:style-name="T40">司登</text:span>記、 商業登<text:span text:style-name="T8">記</text:span>及營業<text:span text:style-name="T6">(</text:span><text:span text:style-name="T8">稅</text:span>籍<text:span text:style-name="T6">)</text:span>登記。</text:p>
      <text:p text:style-name="P241">（二<text:span text:style-name="T8">）</text:span>出<text:span text:style-name="T8">租</text:span>人得<text:span text:style-name="T8">同</text:span>意或不<text:span text:style-name="T8">同</text:span><text:span text:style-name="T34">意</text:span>包<text:span text:style-name="T8">租業</text:span>以出借<text:span text:style-name="T3">或</text:span>轉租<text:span text:style-name="T8">以外</text:span>之其他<text:span text:style-name="T8">方</text:span>式供他</text:p>
      <text:p text:style-name="P242">人使用<text:span text:style-name="T8">，</text:span>為免<text:span text:style-name="T8">生糾</text:span>紛，租<text:span text:style-name="T8">賃</text:span>雙方<text:span text:style-name="T8">宜於</text:span>契約書<text:span text:style-name="T8">約</text:span>明。</text:p>
      <text:p text:style-name="P243">（<text:span text:style-name="T40">三</text:span>）包租業<text:span text:style-name="T40">應</text:span>依約<text:span text:style-name="T40">定</text:span>方法，為<text:span text:style-name="T40">租</text:span>賃住<text:span text:style-name="T40">宅</text:span>之使用、<text:span text:style-name="T40">收</text:span>益，<text:span text:style-name="T40">並</text:span>於轉租<text:span text:style-name="T40">後</text:span>， <text:span text:style-name="T60">要求</text:span><text:span text:style-name="T62">次</text:span><text:span text:style-name="T60">承租人應遵守公</text:span><text:span text:style-name="T62">寓</text:span><text:span text:style-name="T60">大廈規約所定之</text:span><text:span text:style-name="T62">一</text:span><text:span text:style-name="T60">切權利義務及其</text:span>他 住戶應<text:span text:style-name="T8">遵</text:span>行事<text:span text:style-name="T8">項</text:span>。</text:p>
      <text:p text:style-name="P48">九、修繕</text:p>
      <text:p text:style-name="P244">（一<text:span text:style-name="T203">）</text:span>租<text:span text:style-name="T8">賃</text:span>住宅或<text:span text:style-name="T8">附</text:span>屬設備<text:span text:style-name="T8">之</text:span>損<text:span text:style-name="T72">壞</text:span><text:span text:style-name="T70">，</text:span>應<text:span text:style-name="T3">由</text:span>包租業<text:span text:style-name="T8">負</text:span>責修<text:span text:style-name="T72">繕</text:span><text:span text:style-name="T70">，</text:span><text:span text:style-name="T8">其</text:span>修繕費<text:span text:style-name="T72">用</text:span>， 得由租賃雙<text:span text:style-name="T42">方</text:span>視損壞性質及責<text:span text:style-name="T40">任</text:span>歸屬，另行約定負擔方式。出租 人應於簽訂<text:span text:style-name="T40">本</text:span>契約時，向包租<text:span text:style-name="T40">業</text:span>說明由其負擔修繕費用之項目及 範<text:span text:style-name="T76">圍，</text:span>並<text:span text:style-name="T8">檢</text:span><text:span text:style-name="T48">附</text:span>「<text:span text:style-name="T8">出租</text:span>人負擔<text:span text:style-name="T8">修</text:span>繕費<text:span text:style-name="T8">用之</text:span>項目及<text:span text:style-name="T8">範</text:span><text:span text:style-name="T34">圍</text:span>確<text:span text:style-name="T8">認</text:span>書<text:span text:style-name="T204">」</text:span><text:span text:style-name="T76">，</text:span>及提 供有修<text:span text:style-name="T8">繕</text:span>必要<text:span text:style-name="T8">時之</text:span>聯絡方<text:span text:style-name="T8">式</text:span><text:span text:style-name="T34">，</text:span>以<text:span text:style-name="T8">利執</text:span>行。</text:p>
      <text:p text:style-name="P245"><text:span text:style-name="T39">(</text:span><text:span text:style-name="T40">二</text:span><text:span text:style-name="T39">)</text:span>租<text:span text:style-name="T40">賃</text:span>住<text:span text:style-name="T40">宅</text:span>或附<text:span text:style-name="T40">屬</text:span>設<text:span text:style-name="T40">備</text:span>由<text:span text:style-name="T40">出</text:span>租人負<text:span text:style-name="T40">擔</text:span>修<text:span text:style-name="T40">繕</text:span>費<text:span text:style-name="T40">用</text:span>者，包<text:span text:style-name="T40">租</text:span>業<text:span text:style-name="T40">得</text:span>請<text:span text:style-name="T40">求</text:span>出 租人償<text:span text:style-name="T8">還</text:span>其費<text:span text:style-name="T8">用或</text:span>於本契<text:span text:style-name="T8">約</text:span>書範<text:span text:style-name="T8">本第</text:span>三條約<text:span text:style-name="T8">定</text:span>之租<text:span text:style-name="T8">金中</text:span>扣除。</text:p>
      <text:p text:style-name="P246"><text:span text:style-name="T13">（</text:span>三）<text:span text:style-name="T8">出</text:span>租人<text:span text:style-name="T8">之修</text:span>繕義務<text:span text:style-name="T8">，</text:span>在使<text:span text:style-name="T8">包租</text:span>業就租<text:span text:style-name="T13">賃</text:span>住宅<text:span text:style-name="T8">能為</text:span>約定之<text:span text:style-name="T8">住</text:span>宅使 用、收<text:span text:style-name="T8">益</text:span>，如<text:span text:style-name="T8">包租</text:span>業就租<text:span text:style-name="T3">賃</text:span>住宅<text:span text:style-name="T8">以外</text:span>有所增<text:span text:style-name="T8">設</text:span>時，<text:span text:style-name="T8">該增</text:span>設物即 不在出<text:span text:style-name="T8">租</text:span>人修<text:span text:style-name="T8">繕義</text:span>務範圍<text:span text:style-name="T34">。</text:span><text:span text:style-name="T6">(</text:span><text:span text:style-name="T8">最</text:span>高法<text:span text:style-name="T8">院</text:span>六十三<text:span text:style-name="T8">年</text:span>台上<text:span text:style-name="T8">字第</text:span>九九號 判例參<text:span text:style-name="T8">照</text:span>）</text:p>
      <text:p text:style-name="P247"><text:span text:style-name="T13">（</text:span>四）<text:span text:style-name="T8">租</text:span>賃住<text:span text:style-name="T3">宅</text:span><text:span text:style-name="T8">有</text:span>無滲漏<text:span text:style-name="T8">水</text:span>之情<text:span text:style-name="T8">形，</text:span>租賃雙<text:span text:style-name="T8">方</text:span>宜於<text:span text:style-name="T8">交屋</text:span>前確認<text:span text:style-name="T8">，</text:span>若有 滲漏水<text:span text:style-name="T8">，</text:span>宜約<text:span text:style-name="T8">定其</text:span>處理方<text:span text:style-name="T34">式</text:span><text:span text:style-name="T6">(</text:span><text:span text:style-name="T8">如</text:span>由出<text:span text:style-name="T8">租</text:span>人修繕<text:span text:style-name="T8">後</text:span>交屋<text:span text:style-name="T8">、以</text:span>現況 交屋、<text:span text:style-name="T8">減</text:span>租或<text:span text:style-name="T8">由包</text:span>租業自<text:span text:style-name="T8">行</text:span>修繕<text:span text:style-name="T34">等</text:span><text:span text:style-name="T6">)</text:span>。</text:p>
      <text:p text:style-name="P48">十、室內裝修</text:p>
      <text:p text:style-name="P248"><text:span text:style-name="T6">(</text:span>一<text:span text:style-name="T6">)</text:span>包租業對<text:span text:style-name="T8">租賃</text:span>住宅有<text:span text:style-name="T8">室</text:span>內裝<text:span text:style-name="T3">修需</text:span><text:span text:style-name="T87">要，</text:span>應經<text:span text:style-name="T8">出</text:span>租人<text:span text:style-name="T8">同</text:span><text:span text:style-name="T48">意</text:span><text:span text:style-name="T87">，</text:span>始得依<text:span text:style-name="T8">相</text:span>關 法令自<text:span text:style-name="T8">行</text:span>裝<text:span text:style-name="T205">修</text:span><text:span text:style-name="T110">，</text:span><text:span text:style-name="T8">但不</text:span>得損害<text:span text:style-name="T8">原</text:span>有建<text:span text:style-name="T8">築結</text:span><text:span text:style-name="T34">構</text:span>之安<text:span text:style-name="T89">全。</text:span>租賃<text:span text:style-name="T8">雙方</text:span>並應約 明返還<text:span text:style-name="T8">租</text:span>賃住<text:span text:style-name="T8">宅時</text:span>，包租<text:span text:style-name="T8">業</text:span>應負<text:span text:style-name="T8">責回</text:span>復之狀<text:span text:style-name="T8">況</text:span>，以<text:span text:style-name="T8">避免</text:span>爭議。</text:p>
      <text:p text:style-name="P249"><text:span text:style-name="T6">(</text:span>二<text:span text:style-name="T6">)</text:span>室內裝修<text:span text:style-name="T8">所需</text:span>經費之<text:span text:style-name="T8">負</text:span><text:span text:style-name="T64">擔，</text:span><text:span text:style-name="T8">租賃</text:span>雙方宜<text:span text:style-name="T8">於</text:span>契約<text:span text:style-name="T8">中訂</text:span><text:span text:style-name="T64">明。</text:span>另<text:span text:style-name="T8">所</text:span><text:span text:style-name="T108">指</text:span>「應 依相關<text:span text:style-name="T8">法</text:span>令規<text:span text:style-name="T8">定辦</text:span>理<text:span text:style-name="T206">」</text:span><text:span text:style-name="T66">，</text:span>包括<text:span text:style-name="T8">都</text:span>市計<text:span text:style-name="T8">畫</text:span><text:span text:style-name="T66">法、</text:span>消防法及<text:span text:style-name="T8">建築</text:span>法等相關 法令在<text:span text:style-name="T72">內</text:span><text:span text:style-name="T70">。</text:span><text:span text:style-name="T8">例</text:span>如將<text:span text:style-name="T8">舊</text:span>租賃住<text:span text:style-name="T8">宅</text:span>進行<text:span text:style-name="T8">室內</text:span>裝<text:span text:style-name="T70">修</text:span><text:span text:style-name="T72">，</text:span>應依<text:span text:style-name="T8">建</text:span>築法<text:span text:style-name="T8">第</text:span>七十七 條之二<text:span text:style-name="T8">規</text:span>定，<text:span text:style-name="T8">遵守</text:span>下列規<text:span text:style-name="T8">定</text:span>： <text:span text:style-name="T39">1</text:span><text:span text:style-name="T40">、供公眾</text:span>使<text:span text:style-name="T40">用建</text:span>築<text:span text:style-name="T40">物之室</text:span>內<text:span text:style-name="T40">裝修應</text:span>申<text:span text:style-name="T40">請審查</text:span>許<text:span text:style-name="T40">可。但</text:span>中<text:span text:style-name="T40">央主管</text:span>機</text:p>
      <text:p text:style-name="P250">關得授<text:span text:style-name="T8">權</text:span>建築<text:span text:style-name="T8">師公</text:span>會或其<text:span text:style-name="T8">他</text:span>相關<text:span text:style-name="T8">專業</text:span>技術團<text:span text:style-name="T8">體</text:span>審查。</text:p>
      <text:p text:style-name="P251"><text:span text:style-name="T6">2</text:span>、裝修材<text:span text:style-name="T8">料</text:span>應合<text:span text:style-name="T8">於</text:span>建築技<text:span text:style-name="T8">術</text:span>規則<text:span text:style-name="T8">之規</text:span>定。</text:p>
      <text:p text:style-name="P252"><text:span text:style-name="T39">3</text:span><text:span text:style-name="T40">、不得妨害或破壞防火避難設施、</text:span><text:span text:style-name="T13">消</text:span><text:span text:style-name="T40">防設備、防火區</text:span><text:span text:style-name="T13">劃</text:span><text:span text:style-name="T40">及主要構 </text:span>造。</text:p>
      <text:p text:style-name="P253"><text:span text:style-name="T6">4</text:span>、不得妨<text:span text:style-name="T8">害</text:span>或破<text:span text:style-name="T8">壞</text:span>保護民<text:span text:style-name="T8">眾</text:span>隱私<text:span text:style-name="T8">權設</text:span>施。 <text:span text:style-name="T58">前項</text:span><text:span text:style-name="T60">建</text:span><text:span text:style-name="T58">築物室內</text:span><text:span text:style-name="T60">裝</text:span><text:span text:style-name="T58">修應由</text:span><text:span text:style-name="T60">經</text:span><text:span text:style-name="T58">內政部</text:span><text:span text:style-name="T60">登</text:span><text:span text:style-name="T58">記許可</text:span><text:span text:style-name="T60">之</text:span><text:span text:style-name="T58">室內裝</text:span><text:span text:style-name="T60">修</text:span><text:span text:style-name="T58">從</text:span><text:span text:style-name="T60">業</text:span>者</text:p>
      <text:p text:style-name="P254">辦理。</text:p>
      <text:p text:style-name="P255">十一、提前終<text:span text:style-name="T8">止租</text:span>約之約定 <text:span text:style-name="T6">(</text:span>一<text:span text:style-name="T6">)</text:span>租賃定有<text:span text:style-name="T8">期限</text:span><text:span text:style-name="T200">者，</text:span>其<text:span text:style-name="T8">租</text:span>賃關<text:span text:style-name="T200">係</text:span><text:span text:style-name="T76">，</text:span><text:span text:style-name="T8">於</text:span>期限屆<text:span text:style-name="T8">滿</text:span>時消<text:span text:style-name="T200">滅</text:span><text:span text:style-name="T76">。</text:span>故契約<text:span text:style-name="T8">當</text:span>事</text:p>
      <text:p text:style-name="P256">人於簽<text:span text:style-name="T3">訂</text:span>租賃<text:span text:style-name="T8">契約</text:span><text:span text:style-name="T108">時，</text:span>應<text:span text:style-name="T8">約</text:span>定得<text:span text:style-name="T8">否於</text:span>租賃期<text:span text:style-name="T3">間</text:span>提前<text:span text:style-name="T8">終止</text:span>租約及違</text:p>
      <text:p text:style-name="P257">約金之<text:span text:style-name="T8">賠</text:span>償額<text:span text:style-name="T3">度</text:span><text:span text:style-name="T8">，</text:span>以保障<text:span text:style-name="T8">自</text:span>身權<text:span text:style-name="T8">益</text:span>。 <text:span text:style-name="T6">(</text:span>二<text:span text:style-name="T6">)</text:span>定有期限<text:span text:style-name="T8">之租</text:span>賃契<text:span text:style-name="T95">約</text:span><text:span text:style-name="T104">，</text:span><text:span text:style-name="T8">如</text:span>約定<text:span text:style-name="T8">租</text:span>賃之一<text:span text:style-name="T8">方</text:span>於期<text:span text:style-name="T8">限屆</text:span>滿<text:span text:style-name="T95">前</text:span><text:span text:style-name="T104">，</text:span>得<text:span text:style-name="T8">終</text:span>止</text:p>
      <text:p text:style-name="P258">契約<text:span text:style-name="T95">者</text:span><text:span text:style-name="T104">，</text:span><text:span text:style-name="T8">其</text:span>終止<text:span text:style-name="T8">契</text:span><text:span text:style-name="T104">約</text:span><text:span text:style-name="T95">，</text:span>應按<text:span text:style-name="T8">照</text:span>本契<text:span text:style-name="T8">約</text:span>書範本<text:span text:style-name="T8">第</text:span>十三<text:span text:style-name="T8">條約</text:span>定先期通 知他<text:span text:style-name="T30">方。</text:span><text:span text:style-name="T8">如</text:span>租賃<text:span text:style-name="T8">之一</text:span>方未依<text:span text:style-name="T8">約</text:span>定期<text:span text:style-name="T8">間先</text:span>期通知<text:span text:style-name="T8">他</text:span>方而<text:span text:style-name="T8">逕行</text:span>終止租 約者，<text:span text:style-name="T8">最</text:span>高賠<text:span text:style-name="T8">償他</text:span>方一個<text:span text:style-name="T8">月</text:span>租金<text:span text:style-name="T8">額之</text:span>違約金。</text:p>
      <text:p text:style-name="P259"><text:span text:style-name="T6">(</text:span>三<text:span text:style-name="T6">)</text:span>租賃雙方<text:span text:style-name="T8">雖約</text:span>定不得<text:span text:style-name="T8">終</text:span>止租<text:span text:style-name="T30">約</text:span><text:span text:style-name="T74">，</text:span><text:span text:style-name="T8">但</text:span>如有本<text:span text:style-name="T8">契</text:span>約書<text:span text:style-name="T8">範本</text:span>第十六<text:span text:style-name="T8">條</text:span>或</text:p>
      <text:p text:style-name="P260">第十七<text:span text:style-name="T8">條</text:span>得終<text:span text:style-name="T8">止租</text:span>約之情<text:span text:style-name="T48">形</text:span><text:span text:style-name="T87">，</text:span>因<text:span text:style-name="T8">係</text:span>屬<text:span text:style-name="T8">法</text:span>律規<text:span text:style-name="T34">定</text:span><text:span text:style-name="T8">或</text:span>事實<text:span text:style-name="T8">無法</text:span>履行契 <text:span text:style-name="T76">約</text:span><text:span text:style-name="T200">，</text:span>仍<text:span text:style-name="T8">得</text:span>終止<text:span text:style-name="T8">租</text:span><text:span text:style-name="T76">約</text:span><text:span text:style-name="T207">。</text:span>如無第<text:span text:style-name="T8">十</text:span>六條<text:span text:style-name="T8">或第</text:span>十七條<text:span text:style-name="T8">得</text:span>終止<text:span text:style-name="T8">租約</text:span>之情形 <text:span text:style-name="T64">者，</text:span>租<text:span text:style-name="T8">賃</text:span>雙方<text:span text:style-name="T8">當事</text:span>人則得<text:span text:style-name="T8">本</text:span>於契<text:span text:style-name="T8">約自</text:span>由原<text:span text:style-name="T64">則</text:span><text:span text:style-name="T200">，</text:span>自行<text:span text:style-name="T8">約定</text:span>違約<text:span text:style-name="T66">金</text:span>。</text:p>
      <text:p text:style-name="P42">十二、出租人<text:span text:style-name="T8">提前</text:span>終止租約</text:p>
      <text:p text:style-name="P261"><text:span text:style-name="T40">為</text:span><text:span text:style-name="T45">確</text:span><text:span text:style-name="T40">保</text:span><text:span text:style-name="T51">租</text:span><text:span text:style-name="T40">賃</text:span><text:span text:style-name="T45">住</text:span><text:span text:style-name="T42">宅</text:span><text:span text:style-name="T45">之</text:span><text:span text:style-name="T40">適</text:span><text:span text:style-name="T45">居</text:span><text:span text:style-name="T40">性</text:span><text:span text:style-name="T45">及</text:span><text:span text:style-name="T40">安</text:span><text:span text:style-name="T45">全</text:span><text:span text:style-name="T40">性</text:span><text:span text:style-name="T45">，出租</text:span><text:span text:style-name="T40">人</text:span><text:span text:style-name="T45">為</text:span><text:span text:style-name="T40">收</text:span><text:span text:style-name="T45">回</text:span><text:span text:style-name="T40">租</text:span><text:span text:style-name="T45">賃</text:span><text:span text:style-name="T40">住</text:span><text:span text:style-name="T45">宅</text:span><text:span text:style-name="T40">重</text:span><text:span text:style-name="T45">新</text:span>建 <text:span text:style-name="T40">築時，應按照本</text:span>契<text:span text:style-name="T40">約書範本第十六條第二項第一款，</text:span>於<text:span text:style-name="T40">終</text:span><text:span text:style-name="T42">止</text:span><text:span text:style-name="T40">前三個 月，以書面通</text:span><text:span text:style-name="T42">知</text:span>包<text:span text:style-name="T40">租業，並提出具</text:span>體<text:span text:style-name="T42">事</text:span><text:span text:style-name="T40">證，以確保次</text:span>承<text:span text:style-name="T40">租人居住</text:span>權 益。</text:p>
      <text:p text:style-name="P262">十三、租賃住<text:span text:style-name="T8">宅之</text:span>返還</text:p>
      <text:p text:style-name="P263">（一）<text:span text:style-name="T8">包</text:span>租業<text:span text:style-name="T8">返還</text:span>租賃住<text:span text:style-name="T8">宅</text:span>時，<text:span text:style-name="T8">如有</text:span>附屬設<text:span text:style-name="T8">備</text:span>清單<text:span text:style-name="T8">或拍</text:span>照存證<text:span text:style-name="T8">相</text:span>片， 宜由租<text:span text:style-name="T8">賃</text:span>雙方<text:span text:style-name="T8">會同</text:span>逐一檢<text:span text:style-name="T8">視</text:span>點交<text:span text:style-name="T8">返還</text:span>。</text:p>
      <text:p text:style-name="P264">（二<text:span text:style-name="T74">）</text:span>包租<text:span text:style-name="T8">業</text:span>返<text:span text:style-name="T8">還</text:span>租賃住<text:span text:style-name="T8">宅</text:span><text:span text:style-name="T95">時</text:span><text:span text:style-name="T208">，</text:span>如<text:span text:style-name="T8">未</text:span>將次承<text:span text:style-name="T8">租</text:span>人或<text:span text:style-name="T8">使用</text:span>人所設<text:span text:style-name="T3">立</text:span>之戶籍 及其他<text:span text:style-name="T8">法</text:span>人或<text:span text:style-name="T8">團體</text:span>等登記<text:span text:style-name="T8">遷</text:span><text:span text:style-name="T13">出</text:span><text:span text:style-name="T8">，</text:span>住<text:span text:style-name="T8">宅</text:span>所有權<text:span text:style-name="T8">人</text:span>得依<text:span text:style-name="T8">戶籍</text:span><text:span text:style-name="T34">法</text:span>第十六 條<text:span text:style-name="T40">等</text:span>相關規<text:span text:style-name="T51">定</text:span><text:span text:style-name="T209">，</text:span>證明<text:span text:style-name="T40">無</text:span>租借住<text:span text:style-name="T40">宅</text:span>情事，<text:span text:style-name="T40">向</text:span>住宅所<text:span text:style-name="T40">在</text:span>地戶政<text:span text:style-name="T40">事</text:span>務所 或主管<text:span text:style-name="T8">機</text:span>關申<text:span text:style-name="T8">請遷</text:span>離或廢<text:span text:style-name="T8">止</text:span>。</text:p>
      <text:p text:style-name="P202">十<text:span text:style-name="T13">四</text:span>、包租業<text:span text:style-name="T8">損害</text:span>賠償責任</text:p>
      <text:p text:style-name="P265"><text:span text:style-name="T6">(</text:span>一<text:span text:style-name="T6">)</text:span>因可歸責<text:span text:style-name="T8">於包</text:span>租業之<text:span text:style-name="T8">事</text:span>由致<text:span text:style-name="T8">不能</text:span>履行契<text:span text:style-name="T98">約</text:span><text:span text:style-name="T210">，</text:span><text:span text:style-name="T8">出</text:span>租人<text:span text:style-name="T8">受</text:span>有損害<text:span text:style-name="T98">時，</text:span>由</text:p>
      <text:p text:style-name="P266"><text:span text:style-name="T45">包租業負</text:span><text:span text:style-name="T40">賠</text:span><text:span text:style-name="T45">償責</text:span><text:span text:style-name="T40">任</text:span><text:span text:style-name="T45">。如因其</text:span><text:span text:style-name="T40">受</text:span><text:span text:style-name="T45">僱人</text:span><text:span text:style-name="T40">執</text:span><text:span text:style-name="T45">行業務之</text:span><text:span text:style-name="T40">故</text:span><text:span text:style-name="T45">意或</text:span><text:span text:style-name="T40">過</text:span><text:span text:style-name="T45">失</text:span><text:span text:style-name="T211">致</text:span><text:span text:style-name="T45">出</text:span>租 人受損<text:span text:style-name="T8">害</text:span>者，<text:span text:style-name="T8">包租</text:span>業應與<text:span text:style-name="T8">其</text:span>受僱<text:span text:style-name="T8">人負</text:span>連帶賠<text:span text:style-name="T8">償</text:span>責任。</text:p>
      <text:p text:style-name="P267"><text:span text:style-name="T39">(</text:span><text:span text:style-name="T45">二</text:span><text:span text:style-name="T39">)</text:span><text:span text:style-name="T40">因包租業</text:span>或其<text:span text:style-name="T40">受僱人於執業</text:span>過程<text:span text:style-name="T40">所造成之損害</text:span><text:span text:style-name="T45">，</text:span>出<text:span text:style-name="T40">租人得向全國 聯合會</text:span>請<text:span text:style-name="T42">求</text:span><text:span text:style-name="T40">由</text:span>業者<text:span text:style-name="T40">已繳存</text:span>之<text:span text:style-name="T40">營業</text:span>保證<text:span text:style-name="T40">金額度</text:span>內<text:span text:style-name="T40">代為</text:span>賠償<text:span text:style-name="T40">所受損</text:span>害。</text:p>
      <text:p text:style-name="P41">十五<text:span text:style-name="T13">、</text:span>爭議處理</text:p>
      <text:p text:style-name="P268"><text:span text:style-name="T6">(</text:span>一<text:span text:style-name="T6">)</text:span>本契約發<text:span text:style-name="T8">生之</text:span>爭議，<text:span text:style-name="T8">雙</text:span>方得<text:span text:style-name="T8">依下</text:span>列方式<text:span text:style-name="T8">處</text:span>理： <text:span text:style-name="T6">1</text:span>、依直轄市<text:span text:style-name="T3">縣</text:span><text:span text:style-name="T6">(</text:span>市<text:span text:style-name="T6">)</text:span>不動產糾紛<text:span text:style-name="T8">調</text:span>處委員會設置及<text:span text:style-name="T8">調</text:span>處辦<text:span text:style-name="T34">法</text:span>規定</text:p>
      <text:p text:style-name="P269">申請調<text:span text:style-name="T8">處</text:span>。 <text:span text:style-name="T39">2</text:span>、<text:span text:style-name="T40">依</text:span>鄉鎮市<text:span text:style-name="T40">調</text:span>解條例<text:span text:style-name="T40">規</text:span>定，向<text:span text:style-name="T40">鄉</text:span>、鎮、<text:span text:style-name="T45">市</text:span><text:span text:style-name="T39">(</text:span><text:span text:style-name="T40">區</text:span><text:span text:style-name="T6">)</text:span>調解委員會<text:span text:style-name="T40">聲</text:span>請</text:p>
      <text:p text:style-name="P270">調解。 <text:span text:style-name="T39">3</text:span>、<text:span text:style-name="T40">依</text:span>民事訴<text:span text:style-name="T40">訟</text:span>法第<text:span text:style-name="T40">四</text:span>百零三<text:span text:style-name="T40">條</text:span>及第四<text:span text:style-name="T40">百</text:span>零四條<text:span text:style-name="T40">規</text:span>定，向<text:span text:style-name="T40">法</text:span>院聲</text:p>
      <text:p text:style-name="P271">請調解。 <text:span text:style-name="T6">4</text:span>、依仲裁<text:span text:style-name="T8">法</text:span>規定<text:span text:style-name="T8">，</text:span>向仲裁<text:span text:style-name="T8">機</text:span>構聲<text:span text:style-name="T8">請仲</text:span>裁。</text:p>
      <text:p text:style-name="P272"><text:span text:style-name="T101">5</text:span><text:span text:style-name="T87">、</text:span>依租賃住<text:span text:style-name="T8">宅</text:span>市<text:span text:style-name="T8">場</text:span>發展及<text:span text:style-name="T8">管</text:span>理條<text:span text:style-name="T3">例</text:span><text:span text:style-name="T8">第</text:span>三十一<text:span text:style-name="T8">條</text:span>規<text:span text:style-name="T87">定，</text:span><text:span text:style-name="T8">向中</text:span>華民國租 賃住宅<text:span text:style-name="T8">服</text:span>務商<text:span text:style-name="T8">業公</text:span>會全國<text:span text:style-name="T8">聯</text:span>合會<text:span text:style-name="T8">請求</text:span>代為賠<text:span text:style-name="T8">償</text:span>。</text:p>
      <text:p text:style-name="P273"><text:span text:style-name="T6">(</text:span>二<text:span text:style-name="T6">)</text:span><text:span text:style-name="T110">鄉、鎮、</text:span><text:span text:style-name="T42">市</text:span><text:span text:style-name="T6">(</text:span>區<text:span text:style-name="T6">)</text:span>調解委<text:span text:style-name="T8">員</text:span>會調<text:span text:style-name="T8">解成</text:span>立之調<text:span text:style-name="T8">解</text:span><text:span text:style-name="T110">書，</text:span>經<text:span text:style-name="T8">法</text:span>院核定<text:span text:style-name="T8">後</text:span>與 民事確<text:span text:style-name="T8">定</text:span>判決<text:span text:style-name="T8">有同</text:span>一效<text:span text:style-name="T95">力；</text:span>仲<text:span text:style-name="T8">裁</text:span>判<text:span text:style-name="T95">斷</text:span><text:span text:style-name="T108">，</text:span>於當事<text:span text:style-name="T8">人</text:span><text:span text:style-name="T95">間，</text:span>與<text:span text:style-name="T8">法</text:span>院之確 定判決<text:span text:style-name="T8">，</text:span>有同<text:span text:style-name="T8">一效</text:span>力。</text:p>
      <text:p text:style-name="P274"><text:span text:style-name="T6">(</text:span>三<text:span text:style-name="T6">)</text:span>司法院訴<text:span text:style-name="T8">訟外</text:span>紛爭解<text:span text:style-name="T8">決</text:span>機構<text:span text:style-name="T8">查詢</text:span>平台： <text:a xlink:type="simple" xlink:href="http://adrmap.judicial.gov.tw/" text:style-name="Internet_20_link" text:visited-style-name="Visited_20_Internet_20_Link"><text:span text:style-name="T18">h</text:span></text:a><text:a xlink:type="simple" xlink:href="http://adrmap.judicial.gov.tw/" text:style-name="Internet_20_link" text:visited-style-name="Visited_20_Internet_20_Link"><text:span text:style-name="T6">tt</text:span></text:a><text:a xlink:type="simple" xlink:href="http://adrmap.judicial.gov.tw/" text:style-name="Internet_20_link" text:visited-style-name="Visited_20_Internet_20_Link"><text:span text:style-name="T18">p</text:span></text:a><text:a xlink:type="simple" xlink:href="http://adrmap.judicial.gov.tw/" text:style-name="Internet_20_link" text:visited-style-name="Visited_20_Internet_20_Link"><text:span text:style-name="T6">:/</text:span></text:a><text:a xlink:type="simple" xlink:href="http://adrmap.judicial.gov.tw/" text:style-name="Internet_20_link" text:visited-style-name="Visited_20_Internet_20_Link"><text:span text:style-name="T18">/</text:span></text:a><text:a xlink:type="simple" xlink:href="http://adrmap.judicial.gov.tw/" text:style-name="Internet_20_link" text:visited-style-name="Visited_20_Internet_20_Link"><text:span text:style-name="T6">ad</text:span></text:a><text:a xlink:type="simple" xlink:href="http://adrmap.judicial.gov.tw/" text:style-name="Internet_20_link" text:visited-style-name="Visited_20_Internet_20_Link"><text:span text:style-name="T18">r</text:span></text:a><text:a xlink:type="simple" xlink:href="http://adrmap.judicial.gov.tw/" text:style-name="Internet_20_link" text:visited-style-name="Visited_20_Internet_20_Link"><text:span text:style-name="T6">ma</text:span></text:a><text:a xlink:type="simple" xlink:href="http://adrmap.judicial.gov.tw/" text:style-name="Internet_20_link" text:visited-style-name="Visited_20_Internet_20_Link"><text:span text:style-name="T18">p</text:span></text:a><text:a xlink:type="simple" xlink:href="http://adrmap.judicial.gov.tw/" text:style-name="Internet_20_link" text:visited-style-name="Visited_20_Internet_20_Link"><text:span text:style-name="T6">.j</text:span></text:a><text:a xlink:type="simple" xlink:href="http://adrmap.judicial.gov.tw/" text:style-name="Internet_20_link" text:visited-style-name="Visited_20_Internet_20_Link"><text:span text:style-name="T18">u</text:span></text:a><text:a xlink:type="simple" xlink:href="http://adrmap.judicial.gov.tw/" text:style-name="Internet_20_link" text:visited-style-name="Visited_20_Internet_20_Link"><text:span text:style-name="T6">d</text:span></text:a><text:a xlink:type="simple" xlink:href="http://adrmap.judicial.gov.tw/" text:style-name="Internet_20_link" text:visited-style-name="Visited_20_Internet_20_Link"><text:span text:style-name="T18">i</text:span></text:a><text:a xlink:type="simple" xlink:href="http://adrmap.judicial.gov.tw/" text:style-name="Internet_20_link" text:visited-style-name="Visited_20_Internet_20_Link"><text:span text:style-name="T6">ci</text:span></text:a><text:a xlink:type="simple" xlink:href="http://adrmap.judicial.gov.tw/" text:style-name="Internet_20_link" text:visited-style-name="Visited_20_Internet_20_Link"><text:span text:style-name="T18">a</text:span></text:a><text:a xlink:type="simple" xlink:href="http://adrmap.judicial.gov.tw/" text:style-name="Internet_20_link" text:visited-style-name="Visited_20_Internet_20_Link"><text:span text:style-name="T6">l.</text:span></text:a><text:a xlink:type="simple" xlink:href="http://adrmap.judicial.gov.tw/" text:style-name="Internet_20_link" text:visited-style-name="Visited_20_Internet_20_Link"><text:span text:style-name="T18">g</text:span></text:a><text:a xlink:type="simple" xlink:href="http://adrmap.judicial.gov.tw/" text:style-name="Internet_20_link" text:visited-style-name="Visited_20_Internet_20_Link"><text:span text:style-name="T6">ov</text:span></text:a><text:a xlink:type="simple" xlink:href="http://adrmap.judicial.gov.tw/" text:style-name="Internet_20_link" text:visited-style-name="Visited_20_Internet_20_Link"><text:span text:style-name="T18">.</text:span></text:a><text:a xlink:type="simple" xlink:href="http://adrmap.judicial.gov.tw/" text:style-name="Internet_20_link" text:visited-style-name="Visited_20_Internet_20_Link"><text:span text:style-name="T6">tw</text:span></text:a><text:a xlink:type="simple" xlink:href="http://adrmap.judicial.gov.tw/" text:style-name="Internet_20_link" text:visited-style-name="Visited_20_Internet_20_Link"><text:span text:style-name="T18">/</text:span></text:a></text:p>
      <text:p text:style-name="P42">十六<text:span text:style-name="T13">、</text:span>包租契<text:span text:style-name="T8">約之</text:span>效力</text:p>
      <text:p text:style-name="P275">為確保私<text:span text:style-name="T8">權</text:span>及避<text:span text:style-name="T8">免</text:span>爭<text:span text:style-name="T98">議，</text:span>簽訂<text:span text:style-name="T8">住</text:span><text:span text:style-name="T34">宅</text:span>包<text:span text:style-name="T8">租</text:span>契約時<text:span text:style-name="T8">不</text:span>宜輕<text:span text:style-name="T98">率，</text:span><text:span text:style-name="T8">宜</text:span>請<text:span text:style-name="T8">求公</text:span>證 人就法<text:span text:style-name="T8">律</text:span>行為<text:span text:style-name="T8">或私</text:span>權事實<text:span text:style-name="T8">作</text:span>成公<text:span text:style-name="T8">證書</text:span>或認證<text:span text:style-name="T8">文</text:span>書。</text:p>
      <text:p text:style-name="P64">十七、契約分存</text:p>
      <text:p text:style-name="P276"><text:span text:style-name="T6">(</text:span>一<text:span text:style-name="T6">)</text:span>訂約務必<text:span text:style-name="T8">詳審</text:span>契約條<text:span text:style-name="T95">文，</text:span>由雙<text:span text:style-name="T8">方</text:span>簽章或<text:span text:style-name="T8">按</text:span>手<text:span text:style-name="T95">印</text:span><text:span text:style-name="T104">，</text:span><text:span text:style-name="T8">寫</text:span>明包租<text:span text:style-name="T8">業</text:span>公司 名<text:span text:style-name="T27">稱、</text:span>代表<text:span text:style-name="T27">人</text:span><text:span text:style-name="T66">、</text:span><text:span text:style-name="T8">統</text:span>一編<text:span text:style-name="T27">號、</text:span>營<text:span text:style-name="T8">業</text:span>地<text:span text:style-name="T66">址</text:span><text:span text:style-name="T27">、</text:span>登記證字<text:span text:style-name="T8">號</text:span>及<text:span text:style-name="T8">其</text:span>指派租賃 住宅管<text:span text:style-name="T8">理</text:span>人員<text:span text:style-name="T8">姓</text:span><text:span text:style-name="T66">名</text:span><text:span text:style-name="T27">、</text:span>證書字號<text:span text:style-name="T27">等</text:span><text:span text:style-name="T66">，</text:span><text:span text:style-name="T8">及</text:span>出租<text:span text:style-name="T34">人</text:span><text:span text:style-name="T8">姓</text:span><text:span text:style-name="T27">名、</text:span>戶<text:span text:style-name="T66">籍</text:span><text:span text:style-name="T27">、</text:span>通訊地 址及聯<text:span text:style-name="T8">絡</text:span>電話<text:span text:style-name="T76">等</text:span><text:span text:style-name="T212">，</text:span>契約應<text:span text:style-name="T8">一</text:span>式二<text:span text:style-name="T76">份</text:span><text:span text:style-name="T78">，</text:span>由雙方<text:span text:style-name="T8">各</text:span>自留<text:span text:style-name="T8">存一</text:span><text:span text:style-name="T34">份</text:span>契約正 <text:span text:style-name="T66">本。</text:span>如<text:span text:style-name="T8">有</text:span>保證<text:span text:style-name="T64">人</text:span><text:span text:style-name="T68">，</text:span>契約應<text:span text:style-name="T8">一</text:span>式三<text:span text:style-name="T64">份，</text:span>由雙方<text:span text:style-name="T8">及</text:span>保證<text:span text:style-name="T3">人</text:span><text:span text:style-name="T8">各</text:span>自留存一 份契約<text:span text:style-name="T8">正</text:span>本。</text:p>
      <text:p text:style-name="P277"><text:span text:style-name="T6">(</text:span>二<text:span text:style-name="T6">)</text:span>若租賃租<text:span text:style-name="T8">約超</text:span>過二頁<text:span text:style-name="T8">以</text:span><text:span text:style-name="T95">上</text:span><text:span text:style-name="T104">，</text:span>租<text:span text:style-name="T8">賃</text:span>雙<text:span text:style-name="T34">方</text:span>宜<text:span text:style-name="T8">加</text:span>蓋騎<text:span text:style-name="T8">縫</text:span><text:span text:style-name="T95">章</text:span><text:span text:style-name="T104">，</text:span><text:span text:style-name="T8">以</text:span>避免<text:span text:style-name="T8">被</text:span>抽</text:p>
      <text:p text:style-name="P278"><text:span text:style-name="T191">換；</text:span>若<text:span text:style-name="T8">契</text:span>約內<text:span text:style-name="T3">容</text:span><text:span text:style-name="T8">有</text:span>任何塗<text:span text:style-name="T64">改</text:span><text:span text:style-name="T191">，</text:span>亦<text:span text:style-name="T8">必須</text:span>於更改<text:span text:style-name="T8">處</text:span>簽名<text:span text:style-name="T3">或</text:span><text:span text:style-name="T8">蓋</text:span><text:span text:style-name="T191">章，</text:span>以保 障自身<text:span text:style-name="T8">權</text:span>益受<text:span text:style-name="T8">損</text:span>。</text:p>
      <text:p text:style-name="P279">十八、確定訂<text:span text:style-name="T8">約者</text:span>之身分 <text:span text:style-name="T6">(</text:span>一<text:span text:style-name="T203">）</text:span>簽約<text:span text:style-name="T72">時，</text:span>出<text:span text:style-name="T8">租</text:span>人應請<text:span text:style-name="T8">包</text:span>租業<text:span text:style-name="T8">提示</text:span>其公司<text:span text:style-name="T8">名</text:span><text:span text:style-name="T72">稱、</text:span>代表<text:span text:style-name="T30">人</text:span><text:span text:style-name="T72">、</text:span>統一編<text:span text:style-name="T72">號</text:span>、</text:p>
      <text:p text:style-name="P280">地<text:span text:style-name="T95">址</text:span><text:span text:style-name="T104">、</text:span>登<text:span text:style-name="T8">記</text:span>證字<text:span text:style-name="T8">號</text:span>及其指<text:span text:style-name="T8">派</text:span>租賃<text:span text:style-name="T8">住宅</text:span>管理人<text:span text:style-name="T8">員</text:span>姓<text:span text:style-name="T95">名</text:span><text:span text:style-name="T104">、</text:span><text:span text:style-name="T8">證</text:span>書字號等 文<text:span text:style-name="T200">件，</text:span><text:span text:style-name="T8">確</text:span>認其為<text:span text:style-name="T8">合</text:span>法業<text:span text:style-name="T200">者</text:span><text:span text:style-name="T76">，</text:span>而包租<text:span text:style-name="T8">業</text:span>應先確<text:span text:style-name="T8">定</text:span>簽訂<text:span text:style-name="T8">人之</text:span>身<text:span text:style-name="T200">分，</text:span>例 如國民<text:span text:style-name="T8">身</text:span>分<text:span text:style-name="T95">證</text:span><text:span text:style-name="T104">、</text:span><text:span text:style-name="T8">駕</text:span>駛執照<text:span text:style-name="T8">或</text:span>健保<text:span text:style-name="T8">卡等</text:span>身分證<text:span text:style-name="T8">明</text:span>文件<text:span text:style-name="T8">之提</text:span><text:span text:style-name="T104">示</text:span><text:span text:style-name="T95">。</text:span>若非 租賃雙<text:span text:style-name="T8">方</text:span>本人<text:span text:style-name="T8">簽約</text:span>時，應<text:span text:style-name="T8">請</text:span>簽約<text:span text:style-name="T8">人出</text:span>具授權<text:span text:style-name="T8">簽</text:span>約同<text:span text:style-name="T8">意書</text:span>。</text:p>
      <text:p text:style-name="P281">（<text:span text:style-name="T40">二</text:span>）出租<text:span text:style-name="T40">人</text:span>是否為<text:span text:style-name="T40">屋</text:span>主（即<text:span text:style-name="T40">租</text:span>賃住宅<text:span text:style-name="T40">所</text:span>有權<text:span text:style-name="T40">人</text:span><text:span text:style-name="T213">）</text:span><text:span text:style-name="T40">，</text:span>影響租<text:span text:style-name="T40">賃</text:span>雙方<text:span text:style-name="T40">權</text:span>益 甚<text:span text:style-name="T95">大</text:span><text:span text:style-name="T104">，</text:span>故<text:span text:style-name="T8">包</text:span>租業<text:span text:style-name="T8">可</text:span>要求出<text:span text:style-name="T8">租</text:span>人提<text:span text:style-name="T8">示產</text:span>權證明<text:span text:style-name="T8">如</text:span>所有<text:span text:style-name="T8">權</text:span><text:span text:style-name="T95">狀</text:span><text:span text:style-name="T104">、</text:span><text:span text:style-name="T8">登</text:span>記謄 本；如<text:span text:style-name="T8">出</text:span>租人<text:span text:style-name="T8">非屋</text:span>主，則<text:span text:style-name="T8">應</text:span>提出<text:span text:style-name="T8">屋主</text:span>授權出<text:span text:style-name="T8">租</text:span>之證<text:span text:style-name="T8">明文</text:span>件。</text:p>
      <text:p text:style-name="P282">十九、租賃住<text:span text:style-name="T8">宅管</text:span>理人員簽章 依租賃<text:span text:style-name="T8">住</text:span>宅市<text:span text:style-name="T8">場發</text:span>展及管<text:span text:style-name="T8">理</text:span>條<text:span text:style-name="T34">例</text:span><text:span text:style-name="T8">第三</text:span>十二條<text:span text:style-name="T8">規</text:span><text:span text:style-name="T214">定，</text:span>下<text:span text:style-name="T8">列文</text:span>件應由<text:span text:style-name="T8">包</text:span>租 業指派<text:span text:style-name="T8">專</text:span>任租<text:span text:style-name="T8">賃住</text:span>宅管理<text:span text:style-name="T8">人</text:span>員簽<text:span text:style-name="T8">章</text:span>：</text:p>
      <text:p text:style-name="P283"><text:span text:style-name="T6">(</text:span>一<text:span text:style-name="T6">)</text:span>住宅包租<text:span text:style-name="T8">契約</text:span>書。 <text:span text:style-name="T6">(</text:span>二<text:span text:style-name="T6">)</text:span>租賃標的<text:span text:style-name="T8">現況</text:span>確認書。 <text:span text:style-name="T6">(</text:span>三<text:span text:style-name="T6">)</text:span>屋況與附<text:span text:style-name="T8">屬設</text:span>備點交<text:span text:style-name="T8">證</text:span>明文<text:span text:style-name="T8">件</text:span>。 <text:span text:style-name="T6">(</text:span>四<text:span text:style-name="T6">)</text:span>租金、押<text:span text:style-name="T8">金及</text:span>相關費<text:span text:style-name="T8">用</text:span>收據。 <text:span text:style-name="T6">(</text:span>五<text:span text:style-name="T6">)</text:span>退還租金<text:span text:style-name="T8">、押</text:span>金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8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208cm" fo:margin-right="0cm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071cm" fo:margin-right="0cm" fo:line-height="0.393cm" fo:text-indent="0cm" style:auto-text-indent="false"/>
    </style:style>
    <style:style style:name="MP3" style:family="paragraph" style:parent-style-name="Standard">
      <style:paragraph-properties fo:margin-left="0.035cm" fo:margin-right="0cm" fo:line-height="0.393cm" fo:text-indent="0cm" style:auto-text-indent="false"/>
      <style:text-properties fo:font-size="10pt" fo:letter-spacing="-0.002cm" style:font-name-asian="Calibri" style:font-size-asian="10pt" style:font-name-complex="Calibri" style:font-size-complex="10pt"/>
    </style:style>
    <style:style style:name="MP4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364cm" fo:margin-bottom="2.184cm" fo:margin-left="2.293cm" fo:margin-right="2.1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184cm" fo:margin-left="2.963cm" fo:margin-right="2.2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184cm" fo:margin-left="2.223cm" fo:margin-right="2.2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184cm" fo:margin-left="2.293cm" fo:margin-right="2.2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184cm" fo:margin-left="2.293cm" fo:margin-right="2.1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184cm" fo:margin-left="2.293cm" fo:margin-right="1.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184cm" fo:margin-left="2.399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505cm" fo:margin-bottom="2.148cm" fo:margin-left="1.834cm" fo:margin-right="1.83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364cm" fo:margin-bottom="1.27cm" fo:margin-left="1.834cm" fo:margin-right="1.8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5cm" fo:margin-top="1.136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293cm" fo:margin-bottom="2.148cm" fo:margin-left="1.834cm" fo:margin-right="1.7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6cm" fo:margin-top="0.258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293cm" fo:margin-bottom="2.148cm" fo:margin-left="1.834cm" fo:margin-right="1.83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681cm" fo:margin-bottom="2.148cm" fo:margin-left="2.258cm" fo:margin-right="2.2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.54cm" fo:margin-bottom="2.148cm" fo:margin-left="1.235cm" fo:margin-right="1.0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.54cm" fo:margin-bottom="2.148cm" fo:margin-left="2.89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364cm" fo:margin-bottom="1.27cm" fo:margin-left="2.89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5cm" fo:margin-top="1.136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2.505cm" fo:margin-bottom="2.148cm" fo:margin-left="2.469cm" fo:margin-right="1.62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328cm" fo:margin-bottom="2.148cm" fo:margin-left="2.469cm" fo:margin-right="1.62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2.328cm" fo:margin-bottom="2.148cm" fo:margin-left="2.293cm" fo:margin-right="1.62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2.752cm" fo:margin-bottom="2.184cm" fo:margin-left="2.293cm" fo:margin-right="2.2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20">
      <style:page-layout-properties fo:page-width="21.001cm" fo:page-height="29.7cm" style:num-format="1" style:print-orientation="portrait" fo:margin-top="2.575cm" fo:margin-bottom="2.184cm" fo:margin-left="2.293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54cm" fo:margin-bottom="2.184cm" fo:margin-left="2.293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575cm" fo:margin-bottom="2.184cm" fo:margin-left="2.293cm" fo:margin-right="1.1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x="10.342cm" svg:y="27.129cm" svg:width="0.319cm" svg:height="0.422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char" svg:x="10.342cm" svg:y="27.129cm" svg:width="0.319cm" svg:height="0.422cm" draw:z-index="16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4" text:anchor-type="char" svg:x="10.342cm" svg:y="27.129cm" svg:width="0.319cm" svg:height="0.422cm" draw:z-index="17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5" text:anchor-type="char" svg:x="10.342cm" svg:y="27.129cm" svg:width="0.319cm" svg:height="0.422cm" draw:z-index="18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5">
      <style:footer>
        <text:p text:style-name="MP1"><draw:frame draw:style-name="Mfr1" draw:name="框架6" text:anchor-type="char" svg:x="10.342cm" svg:y="27.129cm" svg:width="0.319cm" svg:height="0.422cm" draw:z-index="19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4">
      <style:footer>
        <text:p text:style-name="MP1"><draw:frame draw:style-name="Mfr1" draw:name="框架7" text:anchor-type="char" svg:x="10.342cm" svg:y="27.129cm" svg:width="0.319cm" svg:height="0.422cm" draw:z-index="20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6">
      <style:footer>
        <text:p text:style-name="MP1"><draw:frame draw:style-name="Mfr1" draw:name="框架8" text:anchor-type="char" svg:x="10.342cm" svg:y="27.129cm" svg:width="0.319cm" svg:height="0.422cm" draw:z-index="21"><draw:text-box><text:p text:style-name="MP2"><text:page-number text:select-page="current">7</text:page-number></text:p></draw:text-box></draw:frame></text:p>
      </style:footer>
    </style:master-page>
    <style:master-page style:name="轉換_20_7" style:display-name="轉換 7" style:page-layout-name="Mpm3">
      <style:footer>
        <text:p text:style-name="MP1"><draw:frame draw:style-name="Mfr1" draw:name="框架9" text:anchor-type="char" svg:x="10.342cm" svg:y="27.129cm" svg:width="0.319cm" svg:height="0.422cm" draw:z-index="22"><draw:text-box><text:p text:style-name="MP2"><text:page-number text:select-page="current">8</text:page-number></text:p></draw:text-box></draw:frame></text:p>
      </style:footer>
    </style:master-page>
    <style:master-page style:name="轉換_20_8" style:display-name="轉換 8" style:page-layout-name="Mpm4">
      <style:footer>
        <text:p text:style-name="MP1"><draw:frame draw:style-name="Mfr1" draw:name="框架10" text:anchor-type="char" svg:x="10.342cm" svg:y="27.129cm" svg:width="0.319cm" svg:height="0.422cm" draw:z-index="23"><draw:text-box><text:p text:style-name="MP2"><text:page-number text:select-page="current">9</text:page-number></text:p></draw:text-box></draw:frame></text:p>
      </style:footer>
    </style:master-page>
    <style:master-page style:name="轉換_20_9" style:display-name="轉換 9" style:page-layout-name="Mpm7">
      <style:footer>
        <text:p text:style-name="MP1"><draw:frame draw:style-name="Mfr1" draw:name="框架11" text:anchor-type="char" svg:x="10.287cm" svg:y="27.129cm" svg:width="0.427cm" svg:height="0.422cm" draw:z-index="1"><draw:text-box><text:p text:style-name="MP3">10</text:p></draw:text-box></draw:frame></text:p>
      </style:footer>
    </style:master-page>
    <style:master-page style:name="轉換_20_10" style:display-name="轉換 10" style:page-layout-name="Mpm8">
      <style:footer>
        <text:p text:style-name="MP4"><draw:frame draw:style-name="Mfr1" draw:name="框架12" text:anchor-type="char" svg:x="10.252cm" svg:y="27.129cm" svg:width="0.497cm" svg:height="0.422cm" draw:z-index="2"><draw:text-box><text:p text:style-name="MP2"><text:page-number text:select-page="current">11</text:page-number></text:p></draw:text-box></draw:frame></text:p>
      </style:footer>
    </style:master-page>
    <style:master-page style:name="轉換_20_11" style:display-name="轉換 11" style:page-layout-name="Mpm9">
      <style:footer>
        <text:p text:style-name="MP4"><draw:frame draw:style-name="Mfr1" draw:name="框架13" text:anchor-type="char" svg:x="10.252cm" svg:y="27.129cm" svg:width="0.497cm" svg:height="0.422cm" draw:z-index="24"><draw:text-box><text:p text:style-name="MP2"><text:page-number text:select-page="current">12</text:page-number></text:p></draw:text-box></draw:frame></text:p>
      </style:footer>
    </style:master-page>
    <style:master-page style:name="轉換_20_12" style:display-name="轉換 12" style:page-layout-name="Mpm10">
      <style:footer>
        <text:p text:style-name="MP4"><draw:frame draw:style-name="Mfr1" draw:name="框架14" text:anchor-type="char" svg:x="10.252cm" svg:y="27.129cm" svg:width="0.497cm" svg:height="0.422cm" draw:z-index="25"><draw:text-box><text:p text:style-name="MP2"><text:page-number text:select-page="current">13</text:page-number></text:p></draw:text-box></draw:frame></text:p>
      </style:footer>
    </style:master-page>
    <style:master-page style:name="轉換_20_13" style:display-name="轉換 13" style:page-layout-name="Mpm11">
      <style:footer>
        <text:p text:style-name="MP4"><draw:frame draw:style-name="Mfr1" draw:name="框架15" text:anchor-type="char" svg:x="10.252cm" svg:y="27.129cm" svg:width="0.497cm" svg:height="0.422cm" draw:z-index="26"><draw:text-box><text:p text:style-name="MP2"><text:page-number text:select-page="current">14</text:page-number></text:p></draw:text-box></draw:frame></text:p>
      </style:footer>
    </style:master-page>
    <style:master-page style:name="轉換_20_14" style:display-name="轉換 14" style:page-layout-name="Mpm12">
      <style:footer>
        <text:p text:style-name="MP4"><draw:frame draw:style-name="Mfr1" draw:name="框架16" text:anchor-type="char" svg:x="10.252cm" svg:y="27.129cm" svg:width="0.497cm" svg:height="0.422cm" draw:z-index="27"><draw:text-box><text:p text:style-name="MP2"><text:page-number text:select-page="current">15</text:page-number></text:p></draw:text-box></draw:frame></text:p>
      </style:footer>
    </style:master-page>
    <style:master-page style:name="轉換_20_15" style:display-name="轉換 15" style:page-layout-name="Mpm13">
      <style:footer>
        <text:p text:style-name="MP4"><draw:frame draw:style-name="Mfr1" draw:name="框架17" text:anchor-type="char" svg:x="10.252cm" svg:y="27.129cm" svg:width="0.497cm" svg:height="0.422cm" draw:z-index="28"><draw:text-box><text:p text:style-name="MP2"><text:page-number text:select-page="current">16</text:page-number></text:p></draw:text-box></draw:frame></text:p>
      </style:footer>
    </style:master-page>
    <style:master-page style:name="轉換_20_16" style:display-name="轉換 16" style:page-layout-name="Mpm14">
      <style:footer>
        <text:p text:style-name="MP4"><draw:frame draw:style-name="Mfr1" draw:name="框架18" text:anchor-type="char" svg:x="10.252cm" svg:y="27.129cm" svg:width="0.497cm" svg:height="0.422cm" draw:z-index="29"><draw:text-box><text:p text:style-name="MP2"><text:page-number text:select-page="current">17</text:page-number></text:p></draw:text-box></draw:frame></text:p>
      </style:footer>
    </style:master-page>
    <style:master-page style:name="轉換_20_17" style:display-name="轉換 17" style:page-layout-name="Mpm15">
      <style:footer>
        <text:p text:style-name="MP4"><draw:frame draw:style-name="Mfr1" draw:name="框架19" text:anchor-type="char" svg:x="10.252cm" svg:y="27.129cm" svg:width="0.497cm" svg:height="0.422cm" draw:z-index="30"><draw:text-box><text:p text:style-name="MP2"><text:page-number text:select-page="current">18</text:page-number></text:p></draw:text-box></draw:frame></text:p>
      </style:footer>
    </style:master-page>
    <style:master-page style:name="轉換_20_18" style:display-name="轉換 18" style:page-layout-name="Mpm16">
      <style:footer>
        <text:p text:style-name="MP4"><draw:frame draw:style-name="Mfr1" draw:name="框架20" text:anchor-type="char" svg:x="10.252cm" svg:y="27.129cm" svg:width="0.497cm" svg:height="0.422cm" draw:z-index="31"><draw:text-box><text:p text:style-name="MP2"><text:page-number text:select-page="current">19</text:page-number></text:p></draw:text-box></draw:frame></text:p>
      </style:footer>
    </style:master-page>
    <style:master-page style:name="轉換_20_19" style:display-name="轉換 19" style:page-layout-name="Mpm17">
      <style:footer>
        <text:p text:style-name="MP4"><draw:frame draw:style-name="Mfr1" draw:name="框架21" text:anchor-type="char" svg:x="10.252cm" svg:y="27.129cm" svg:width="0.497cm" svg:height="0.422cm" draw:z-index="32"><draw:text-box><text:p text:style-name="MP2"><text:page-number text:select-page="current">20</text:page-number></text:p></draw:text-box></draw:frame></text:p>
      </style:footer>
    </style:master-page>
    <style:master-page style:name="轉換_20_20" style:display-name="轉換 20" style:page-layout-name="Mpm18">
      <style:footer>
        <text:p text:style-name="MP4"><draw:frame draw:style-name="Mfr1" draw:name="框架22" text:anchor-type="char" svg:x="10.252cm" svg:y="27.129cm" svg:width="0.497cm" svg:height="0.422cm" draw:z-index="33"><draw:text-box><text:p text:style-name="MP2"><text:page-number text:select-page="current">21</text:page-number></text:p></draw:text-box></draw:frame></text:p>
      </style:footer>
    </style:master-page>
    <style:master-page style:name="轉換_20_21" style:display-name="轉換 21" style:page-layout-name="Mpm19">
      <style:footer>
        <text:p text:style-name="MP1"><draw:frame draw:style-name="Mfr1" draw:name="框架23" text:anchor-type="char" svg:x="10.287cm" svg:y="27.129cm" svg:width="0.427cm" svg:height="0.422cm" draw:z-index="3"><draw:text-box><text:p text:style-name="MP3">20</text:p></draw:text-box></draw:frame></text:p>
      </style:footer>
    </style:master-page>
    <style:master-page style:name="轉換_20_22" style:display-name="轉換 22" style:page-layout-name="Mpm20">
      <style:footer>
        <text:p text:style-name="MP1"><draw:frame draw:style-name="Mfr1" draw:name="框架24" text:anchor-type="char" svg:x="10.252cm" svg:y="27.129cm" svg:width="0.497cm" svg:height="0.422cm" draw:z-index="4"><draw:text-box><text:p text:style-name="MP2"><text:page-number text:select-page="current">21</text:page-number></text:p></draw:text-box></draw:frame></text:p>
      </style:footer>
    </style:master-page>
    <style:master-page style:name="轉換_20_23" style:display-name="轉換 23" style:page-layout-name="Mpm5">
      <style:footer>
        <text:p text:style-name="MP1"><draw:frame draw:style-name="Mfr1" draw:name="框架25" text:anchor-type="char" svg:x="10.252cm" svg:y="27.129cm" svg:width="0.497cm" svg:height="0.422cm" draw:z-index="34"><draw:text-box><text:p text:style-name="MP2"><text:page-number text:select-page="current">22</text:page-number></text:p></draw:text-box></draw:frame></text:p>
      </style:footer>
    </style:master-page>
    <style:master-page style:name="轉換_20_24" style:display-name="轉換 24" style:page-layout-name="Mpm21">
      <style:footer>
        <text:p text:style-name="MP1"><draw:frame draw:style-name="Mfr1" draw:name="框架26" text:anchor-type="char" svg:x="10.252cm" svg:y="27.129cm" svg:width="0.497cm" svg:height="0.422cm" draw:z-index="35"><draw:text-box><text:p text:style-name="MP2"><text:page-number text:select-page="current">23</text:page-number></text:p></draw:text-box></draw:frame></text:p>
      </style:footer>
    </style:master-page>
    <style:master-page style:name="轉換_20_25" style:display-name="轉換 25" style:page-layout-name="Mpm22">
      <style:footer>
        <text:p text:style-name="MP1"><draw:frame draw:style-name="Mfr1" draw:name="框架27" text:anchor-type="char" svg:x="10.252cm" svg:y="27.129cm" svg:width="0.497cm" svg:height="0.422cm" draw:z-index="36"><draw:text-box><text:p text:style-name="MP2"><text:page-number text:select-page="current">24</text:page-number></text:p></draw:text-box></draw:frame></text:p>
      </style:footer>
    </style:master-page>
    <style:master-page style:name="轉換_20_26" style:display-name="轉換 26" style:page-layout-name="Mpm4">
      <style:footer>
        <text:p text:style-name="MP1"><draw:frame draw:style-name="Mfr1" draw:name="框架28" text:anchor-type="char" svg:x="10.252cm" svg:y="27.129cm" svg:width="0.497cm" svg:height="0.422cm" draw:z-index="37"><draw:text-box><text:p text:style-name="MP2"><text:page-number text:select-page="current">2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甄</meta:initial-creator>
    <meta:creation-date>2020-02-04T11:20:00</meta:creation-date>
    <dc:creator>user</dc:creator>
    <dc:date>2020-02-04T11:20:00</dc:date>
    <meta:editing-cycles>2</meta:editing-cycles>
    <meta:document-statistic meta:table-count="7" meta:image-count="0" meta:object-count="0" meta:page-count="27" meta:paragraph-count="683" meta:word-count="12066" meta:character-count="12835" meta:non-whitespace-character-count="12178"/>
    <meta:generator>LibreOffice/5.1.2.2$Windows_x86 LibreOffice_project/d3bf12ecb743fc0d20e0be0c58ca359301eb705f</meta:generator>
    <meta:user-defined meta:name="Created" meta:value-type="date">2019-02-22T08:00:00</meta:user-defined>
    <meta:user-defined meta:name="LastSaved" meta:value-type="date">2020-02-04T08:00:00</meta:user-defined>
  </office:meta>
</office:document-meta>
</file>