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.926cm" table:align="left" style:writing-mode="lr-tb"/>
    </style:style>
    <style:style style:name="表格1.A" style:family="table-column">
      <style:table-column-properties style:column-width="0.635cm"/>
    </style:style>
    <style:style style:name="表格1.C" style:family="table-column">
      <style:table-column-properties style:column-width="0.656cm"/>
    </style:style>
    <style:style style:name="表格1.1" style:family="table-row">
      <style:table-row-properties style:row-height="0.653cm" fo:keep-together="auto"/>
    </style:style>
    <style:style style:name="表格1.A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1.C1" style:family="table-cell">
      <style:table-cell-properties style:vertical-align="top" fo:padding="0cm" fo:border="0.6pt solid #000000" style:writing-mode="lr-tb"/>
    </style:style>
    <style:style style:name="表格1.2" style:family="table-row">
      <style:table-row-properties style:row-height="0.644cm" fo:keep-together="always"/>
    </style:style>
    <style:style style:name="表格1.A2" style:family="table-cell">
      <style:table-cell-properties style:vertical-align="top" fo:padding="0cm" fo:border-left="0.6pt solid #000000" fo:border-right="none" fo:border-top="0.6pt solid #000000" fo:border-bottom="none" style:writing-mode="lr-tb"/>
    </style:style>
    <style:style style:name="表格1.C2" style:family="table-cell">
      <style:table-cell-properties style:vertical-align="top" fo:padding="0cm" fo:border-left="0.6pt solid #000000" fo:border-right="0.6pt solid #000000" fo:border-top="0.6pt solid #000000" fo:border-bottom="none" style:writing-mode="lr-tb"/>
    </style:style>
    <style:style style:name="表格1.3" style:family="table-row">
      <style:table-row-properties style:row-height="0.635cm" fo:keep-together="always"/>
    </style:style>
    <style:style style:name="表格1.A3" style:family="table-cell">
      <style:table-cell-properties style:vertical-align="top" fo:padding="0cm" fo:border-left="0.6pt solid #000000" fo:border-right="none" fo:border-top="none" fo:border-bottom="none" style:writing-mode="lr-tb"/>
    </style:style>
    <style:style style:name="表格1.C3" style:family="table-cell">
      <style:table-cell-properties style:vertical-align="top" fo:padding="0cm" fo:border-left="0.6pt solid #000000" fo:border-right="0.6pt solid #000000" fo:border-top="none" fo:border-bottom="none" style:writing-mode="lr-tb"/>
    </style:style>
    <style:style style:name="表格1.6" style:family="table-row">
      <style:table-row-properties style:row-height="0.646cm" fo:keep-together="always"/>
    </style:style>
    <style:style style:name="表格1.A6" style:family="table-cell">
      <style:table-cell-properties style:vertical-align="top" fo:padding="0cm" fo:border-left="0.6pt solid #000000" fo:border-right="none" fo:border-top="none" fo:border-bottom="0.6pt solid #000000" style:writing-mode="lr-tb"/>
    </style:style>
    <style:style style:name="表格1.C6" style:family="table-cell">
      <style:table-cell-properties style:vertical-align="top" fo:padding="0cm" fo:border-left="0.6pt solid #000000" fo:border-right="0.6pt solid #000000" fo:border-top="none" fo:border-bottom="0.6pt solid #000000" style:writing-mode="lr-tb"/>
    </style:style>
    <style:style style:name="表格1.7" style:family="table-row">
      <style:table-row-properties style:row-height="0.647cm" fo:keep-together="always"/>
    </style:style>
    <style:style style:name="表格1.30" style:family="table-row">
      <style:table-row-properties style:row-height="1.27cm" fo:keep-together="always"/>
    </style:style>
    <style:style style:name="表格1.32" style:family="table-row">
      <style:table-row-properties style:row-height="1.288cm" fo:keep-together="auto"/>
    </style:style>
    <style:style style:name="表格2" style:family="table">
      <style:table-properties style:width="1.926cm" table:align="left" style:writing-mode="lr-tb"/>
    </style:style>
    <style:style style:name="表格2.A" style:family="table-column">
      <style:table-column-properties style:column-width="0.635cm"/>
    </style:style>
    <style:style style:name="表格2.C" style:family="table-column">
      <style:table-column-properties style:column-width="0.656cm"/>
    </style:style>
    <style:style style:name="表格2.1" style:family="table-row">
      <style:table-row-properties style:row-height="0.644cm" fo:keep-together="always"/>
    </style:style>
    <style:style style:name="表格2.A1" style:family="table-cell">
      <style:table-cell-properties style:vertical-align="top" fo:padding="0cm" fo:border-left="0.6pt solid #000000" fo:border-right="none" fo:border-top="0.6pt solid #000000" fo:border-bottom="none" style:writing-mode="lr-tb"/>
    </style:style>
    <style:style style:name="表格2.C1" style:family="table-cell">
      <style:table-cell-properties style:vertical-align="top" fo:padding="0cm" fo:border-left="0.6pt solid #000000" fo:border-right="0.6pt solid #000000" fo:border-top="0.6pt solid #000000" fo:border-bottom="none" style:writing-mode="lr-tb"/>
    </style:style>
    <style:style style:name="表格2.2" style:family="table-row">
      <style:table-row-properties style:row-height="0.635cm" fo:keep-together="always"/>
    </style:style>
    <style:style style:name="表格2.A2" style:family="table-cell">
      <style:table-cell-properties style:vertical-align="top" fo:padding="0cm" fo:border-left="0.6pt solid #000000" fo:border-right="none" fo:border-top="none" fo:border-bottom="none" style:writing-mode="lr-tb"/>
    </style:style>
    <style:style style:name="表格2.C2" style:family="table-cell">
      <style:table-cell-properties style:vertical-align="top" fo:padding="0cm" fo:border-left="0.6pt solid #000000" fo:border-right="0.6pt solid #000000" fo:border-top="none" fo:border-bottom="none" style:writing-mode="lr-tb"/>
    </style:style>
    <style:style style:name="表格2.A4" style:family="table-cell">
      <style:table-cell-properties style:vertical-align="top" fo:padding="0cm" fo:border-left="0.6pt solid #000000" fo:border-right="none" fo:border-top="none" fo:border-bottom="0.6pt solid #000000" style:writing-mode="lr-tb"/>
    </style:style>
    <style:style style:name="表格2.C4" style:family="table-cell">
      <style:table-cell-properties style:vertical-align="top" fo:padding="0cm" fo:border-left="0.6pt solid #000000" fo:border-right="0.6pt solid #000000" fo:border-top="none" fo:border-bottom="0.6pt solid #000000" style:writing-mode="lr-tb"/>
    </style:style>
    <style:style style:name="表格2.7" style:family="table-row">
      <style:table-row-properties style:row-height="1.27cm" fo:keep-together="always"/>
    </style:style>
    <style:style style:name="表格2.10" style:family="table-row">
      <style:table-row-properties style:row-height="0.647cm" fo:keep-together="always"/>
    </style:style>
    <style:style style:name="表格2.13" style:family="table-row">
      <style:table-row-properties style:row-height="0.614cm" fo:keep-together="always"/>
    </style:style>
    <style:style style:name="表格2.14" style:family="table-row">
      <style:table-row-properties style:row-height="0.656cm" fo:keep-together="always"/>
    </style:style>
    <style:style style:name="表格2.27" style:family="table-row">
      <style:table-row-properties style:row-height="1.279cm" fo:keep-together="always"/>
    </style:style>
    <style:style style:name="表格3" style:family="table">
      <style:table-properties style:width="1.926cm" table:align="left" style:writing-mode="lr-tb"/>
    </style:style>
    <style:style style:name="表格3.A" style:family="table-column">
      <style:table-column-properties style:column-width="0.635cm"/>
    </style:style>
    <style:style style:name="表格3.C" style:family="table-column">
      <style:table-column-properties style:column-width="0.656cm"/>
    </style:style>
    <style:style style:name="表格3.1" style:family="table-row">
      <style:table-row-properties style:row-height="1.288cm" fo:keep-together="auto"/>
    </style:style>
    <style:style style:name="表格3.A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3.C1" style:family="table-cell">
      <style:table-cell-properties style:vertical-align="top" fo:padding="0cm" fo:border="0.6pt solid #000000" style:writing-mode="lr-tb"/>
    </style:style>
    <style:style style:name="表格3.2" style:family="table-row">
      <style:table-row-properties style:row-height="0.644cm" fo:keep-together="always"/>
    </style:style>
    <style:style style:name="表格3.A2" style:family="table-cell">
      <style:table-cell-properties style:vertical-align="top" fo:padding="0cm" fo:border-left="0.6pt solid #000000" fo:border-right="none" fo:border-top="0.6pt solid #000000" fo:border-bottom="none" style:writing-mode="lr-tb"/>
    </style:style>
    <style:style style:name="表格3.C2" style:family="table-cell">
      <style:table-cell-properties style:vertical-align="top" fo:padding="0cm" fo:border-left="0.6pt solid #000000" fo:border-right="0.6pt solid #000000" fo:border-top="0.6pt solid #000000" fo:border-bottom="none" style:writing-mode="lr-tb"/>
    </style:style>
    <style:style style:name="表格3.3" style:family="table-row">
      <style:table-row-properties style:row-height="0.635cm" fo:keep-together="always"/>
    </style:style>
    <style:style style:name="表格3.A3" style:family="table-cell">
      <style:table-cell-properties style:vertical-align="top" fo:padding="0cm" fo:border-left="0.6pt solid #000000" fo:border-right="none" fo:border-top="none" fo:border-bottom="none" style:writing-mode="lr-tb"/>
    </style:style>
    <style:style style:name="表格3.C3" style:family="table-cell">
      <style:table-cell-properties style:vertical-align="top" fo:padding="0cm" fo:border-left="0.6pt solid #000000" fo:border-right="0.6pt solid #000000" fo:border-top="none" fo:border-bottom="none" style:writing-mode="lr-tb"/>
    </style:style>
    <style:style style:name="表格3.A4" style:family="table-cell">
      <style:table-cell-properties style:vertical-align="top" fo:padding="0cm" fo:border-left="0.6pt solid #000000" fo:border-right="none" fo:border-top="none" fo:border-bottom="0.6pt solid #000000" style:writing-mode="lr-tb"/>
    </style:style>
    <style:style style:name="表格3.C4" style:family="table-cell">
      <style:table-cell-properties style:vertical-align="top" fo:padding="0cm" fo:border-left="0.6pt solid #000000" fo:border-right="0.6pt solid #000000" fo:border-top="none" fo:border-bottom="0.6pt solid #000000" style:writing-mode="lr-tb"/>
    </style:style>
    <style:style style:name="表格3.5" style:family="table-row">
      <style:table-row-properties style:row-height="0.647cm" fo:keep-together="always"/>
    </style:style>
    <style:style style:name="表格3.25" style:family="table-row">
      <style:table-row-properties style:row-height="0.644cm" fo:keep-together="auto"/>
    </style:style>
    <style:style style:name="表格3.26" style:family="table-row">
      <style:table-row-properties style:row-height="0.635cm" fo:keep-together="auto"/>
    </style:style>
    <style:style style:name="表格4" style:family="table">
      <style:table-properties style:width="8.92cm" table:align="left" style:writing-mode="lr-tb"/>
    </style:style>
    <style:style style:name="表格4.A" style:family="table-column">
      <style:table-column-properties style:column-width="0.635cm"/>
    </style:style>
    <style:style style:name="表格4.N" style:family="table-column">
      <style:table-column-properties style:column-width="0.665cm"/>
    </style:style>
    <style:style style:name="表格4.1" style:family="table-row">
      <style:table-row-properties style:row-height="1.157cm" fo:keep-together="always"/>
    </style:style>
    <style:style style:name="表格4.A1" style:family="table-cell">
      <style:table-cell-properties style:vertical-align="top" fo:padding="0cm" fo:border-left="0.85pt solid #000000" fo:border-right="none" fo:border-top="1pt solid #000000" fo:border-bottom="0.6pt solid #000000" style:writing-mode="lr-tb"/>
    </style:style>
    <style:style style:name="表格4.K1" style:family="table-cell">
      <style:table-cell-properties style:vertical-align="top" fo:padding="0cm" fo:border-left="0.6pt solid #000000" fo:border-right="none" fo:border-top="1pt solid #000000" fo:border-bottom="none" style:writing-mode="lr-tb"/>
    </style:style>
    <style:style style:name="表格4.N1" style:family="table-cell">
      <style:table-cell-properties style:vertical-align="top" fo:padding="0cm" fo:border-left="0.6pt solid #000000" fo:border-right="0.85pt solid #000000" fo:border-top="1pt solid #000000" fo:border-bottom="none" style:writing-mode="lr-tb"/>
    </style:style>
    <style:style style:name="表格4.2" style:family="table-row">
      <style:table-row-properties style:row-height="2.134cm" fo:keep-together="always"/>
    </style:style>
    <style:style style:name="表格4.A2" style:family="table-cell">
      <style:table-cell-properties style:vertical-align="top" fo:padding="0cm" fo:border-left="0.85pt solid #000000" fo:border-right="none" fo:border-top="0.6pt solid #000000" fo:border-bottom="0.6pt solid #000000" style:writing-mode="lr-tb"/>
    </style:style>
    <style:style style:name="表格4.B2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4.K2" style:family="table-cell">
      <style:table-cell-properties style:vertical-align="top" fo:padding="0cm" fo:border-left="0.6pt solid #000000" fo:border-right="none" fo:border-top="none" fo:border-bottom="0.6pt solid #000000" style:writing-mode="lr-tb"/>
    </style:style>
    <style:style style:name="表格4.N2" style:family="table-cell">
      <style:table-cell-properties style:vertical-align="top" fo:padding="0cm" fo:border-left="0.6pt solid #000000" fo:border-right="0.85pt solid #000000" fo:border-top="none" fo:border-bottom="0.6pt solid #000000" style:writing-mode="lr-tb"/>
    </style:style>
    <style:style style:name="表格4.3" style:family="table-row">
      <style:table-row-properties style:row-height="4.891cm" fo:keep-together="auto"/>
    </style:style>
    <style:style style:name="表格4.A3" style:family="table-cell">
      <style:table-cell-properties style:vertical-align="top" fo:padding="0cm" fo:border-left="0.85pt solid #000000" fo:border-right="none" fo:border-top="0.6pt solid #000000" fo:border-bottom="0.85pt solid #000000" style:writing-mode="lr-tb"/>
    </style:style>
    <style:style style:name="表格4.B3" style:family="table-cell">
      <style:table-cell-properties style:vertical-align="top" fo:padding="0cm" fo:border-left="0.6pt solid #000000" fo:border-right="none" fo:border-top="0.6pt solid #000000" fo:border-bottom="0.85pt solid #000000" style:writing-mode="lr-tb"/>
    </style:style>
    <style:style style:name="表格4.N3" style:family="table-cell">
      <style:table-cell-properties style:vertical-align="top" fo:padding="0cm" fo:border-left="0.6pt solid #000000" fo:border-right="0.85pt solid #000000" fo:border-top="0.6pt solid #000000" fo:border-bottom="0.85pt solid #000000" style:writing-mode="lr-tb"/>
    </style:style>
    <style:style style:name="表格4.4" style:family="table-row">
      <style:table-row-properties style:row-height="4.166cm" fo:keep-together="auto"/>
    </style:style>
    <style:style style:name="表格4.A4" style:family="table-cell">
      <style:table-cell-properties style:vertical-align="top" fo:padding="0cm" fo:border-left="0.85pt solid #000000" fo:border-right="none" fo:border-top="0.85pt solid #000000" fo:border-bottom="0.85pt solid #000000" style:writing-mode="lr-tb"/>
    </style:style>
    <style:style style:name="表格4.B4" style:family="table-cell">
      <style:table-cell-properties style:vertical-align="top" fo:padding="0cm" fo:border-left="0.6pt solid #000000" fo:border-right="none" fo:border-top="0.85pt solid #000000" fo:border-bottom="0.85pt solid #000000" style:writing-mode="lr-tb"/>
    </style:style>
    <style:style style:name="表格4.N4" style:family="table-cell">
      <style:table-cell-properties style:vertical-align="top" fo:padding="0cm" fo:border-left="0.6pt solid #000000" fo:border-right="0.85pt solid #000000" fo:border-top="0.85pt solid #000000" fo:border-bottom="0.85pt solid #000000" style:writing-mode="lr-tb"/>
    </style:style>
    <style:style style:name="表格5" style:family="table">
      <style:table-properties style:width="4.475cm" table:align="left" style:writing-mode="lr-tb"/>
    </style:style>
    <style:style style:name="表格5.A" style:family="table-column">
      <style:table-column-properties style:column-width="0.635cm"/>
    </style:style>
    <style:style style:name="表格5.G" style:family="table-column">
      <style:table-column-properties style:column-width="0.665cm"/>
    </style:style>
    <style:style style:name="表格5.1" style:family="table-row">
      <style:table-row-properties style:row-height="1.489cm" fo:keep-together="auto"/>
    </style:style>
    <style:style style:name="表格5.A1" style:family="table-cell">
      <style:table-cell-properties style:vertical-align="top" fo:padding="0cm" fo:border-left="0.85pt solid #000000" fo:border-right="none" fo:border-top="1pt solid #000000" fo:border-bottom="0.85pt solid #000000" style:writing-mode="lr-tb"/>
    </style:style>
    <style:style style:name="表格5.G1" style:family="table-cell">
      <style:table-cell-properties style:vertical-align="top" fo:padding="0cm" fo:border-left="0.85pt solid #000000" fo:border-right="0.85pt solid #000000" fo:border-top="1pt solid #000000" fo:border-bottom="0.85pt solid #000000" style:writing-mode="lr-tb"/>
    </style:style>
    <style:style style:name="表格5.2" style:family="table-row">
      <style:table-row-properties style:row-height="1.702cm" fo:keep-together="always"/>
    </style:style>
    <style:style style:name="表格5.A2" style:family="table-cell">
      <style:table-cell-properties style:vertical-align="top" fo:padding="0cm" fo:border-left="0.85pt solid #000000" fo:border-right="none" fo:border-top="0.85pt solid #000000" fo:border-bottom="none" style:writing-mode="lr-tb"/>
    </style:style>
    <style:style style:name="表格5.B2" style:family="table-cell">
      <style:table-cell-properties style:vertical-align="top" fo:padding="0cm" fo:border-left="0.85pt solid #000000" fo:border-right="none" fo:border-top="0.85pt solid #000000" fo:border-bottom="0.85pt solid #000000" style:writing-mode="lr-tb"/>
    </style:style>
    <style:style style:name="表格5.F2" style:family="table-cell">
      <style:table-cell-properties style:vertical-align="top" fo:padding="0cm" fo:border-left="none" fo:border-right="none" fo:border-top="0.85pt solid #000000" fo:border-bottom="0.85pt solid #000000" style:writing-mode="lr-tb"/>
    </style:style>
    <style:style style:name="表格5.G2" style:family="table-cell">
      <style:table-cell-properties style:vertical-align="top" fo:padding="0cm" fo:border="0.85pt solid #000000" style:writing-mode="lr-tb"/>
    </style:style>
    <style:style style:name="表格5.A3" style:family="table-cell">
      <style:table-cell-properties style:vertical-align="top" fo:padding="0cm" fo:border-left="0.85pt solid #000000" fo:border-right="none" fo:border-top="none" fo:border-bottom="none" style:writing-mode="lr-tb"/>
    </style:style>
    <style:style style:name="表格5.A8" style:family="table-cell">
      <style:table-cell-properties style:vertical-align="top" fo:padding="0cm" fo:border-left="0.85pt solid #000000" fo:border-right="none" fo:border-top="none" fo:border-bottom="0.85pt solid #000000" style:writing-mode="lr-tb"/>
    </style:style>
    <style:style style:name="表格5.9" style:family="table-row">
      <style:table-row-properties style:row-height="0.766cm" fo:keep-together="always"/>
    </style:style>
    <style:style style:name="表格5.F9" style:family="table-cell">
      <style:table-cell-properties style:vertical-align="top" fo:padding="0cm" fo:border-left="none" fo:border-right="none" fo:border-top="0.85pt solid #000000" fo:border-bottom="none" style:writing-mode="lr-tb"/>
    </style:style>
    <style:style style:name="表格5.G9" style:family="table-cell">
      <style:table-cell-properties style:vertical-align="top" fo:padding="0cm" fo:border-left="0.85pt solid #000000" fo:border-right="0.85pt solid #000000" fo:border-top="0.85pt solid #000000" fo:border-bottom="none" style:writing-mode="lr-tb"/>
    </style:style>
    <style:style style:name="表格5.10" style:family="table-row">
      <style:table-row-properties style:row-height="0.406cm" fo:keep-together="always"/>
    </style:style>
    <style:style style:name="表格5.F10" style:family="table-cell">
      <style:table-cell-properties style:vertical-align="top" fo:padding="0cm" fo:border="none" style:writing-mode="lr-tb"/>
    </style:style>
    <style:style style:name="表格5.G10" style:family="table-cell">
      <style:table-cell-properties style:vertical-align="top" fo:padding="0cm" fo:border-left="0.85pt solid #000000" fo:border-right="0.85pt solid #000000" fo:border-top="none" fo:border-bottom="none" style:writing-mode="lr-tb"/>
    </style:style>
    <style:style style:name="表格5.11" style:family="table-row">
      <style:table-row-properties style:row-height="0.529cm" fo:keep-together="always"/>
    </style:style>
    <style:style style:name="表格5.F11" style:family="table-cell">
      <style:table-cell-properties style:vertical-align="top" fo:padding="0cm" fo:border-left="none" fo:border-right="none" fo:border-top="none" fo:border-bottom="0.85pt solid #000000" style:writing-mode="lr-tb"/>
    </style:style>
    <style:style style:name="表格5.G11" style:family="table-cell">
      <style:table-cell-properties style:vertical-align="top" fo:padding="0cm" fo:border-left="0.85pt solid #000000" fo:border-right="0.85pt solid #000000" fo:border-top="none" fo:border-bottom="0.85pt solid #000000" style:writing-mode="lr-tb"/>
    </style:style>
    <style:style style:name="表格5.12" style:family="table-row">
      <style:table-row-properties style:row-height="1.707cm" fo:keep-together="always"/>
    </style:style>
    <style:style style:name="P1" style:family="paragraph" style:parent-style-name="Standard">
      <style:paragraph-properties style:snap-to-layout-grid="false"/>
      <style:text-properties style:language-asian="zh" style:country-asian="TW"/>
    </style:style>
    <style:style style:name="P2" style:family="paragraph" style:parent-style-name="Standard">
      <style:paragraph-properties fo:line-height="0.353cm"/>
      <style:text-properties fo:font-size="10pt" style:font-size-asian="10pt" style:language-asian="zh" style:country-asian="TW" style:font-size-complex="10pt"/>
    </style:style>
    <style:style style:name="P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8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318cm"/>
      <style:text-properties fo:font-size="9pt" style:font-size-asian="9pt" style:font-size-complex="9pt"/>
    </style:style>
    <style:style style:name="P11" style:family="paragraph" style:parent-style-name="Standard">
      <style:paragraph-properties fo:margin-top="0.005cm" fo:margin-bottom="0cm" loext:contextual-spacing="false" fo:line-height="0.071cm"/>
      <style:text-properties style:font-name="標楷體" fo:font-size="2pt" style:font-name-asian="標楷體" style:font-size-asian="2pt" style:language-asian="zh" style:country-asian="TW" style:font-name-complex="標楷體" style:font-size-complex="2pt"/>
    </style:style>
    <style:style style:name="P12" style:family="paragraph" style:parent-style-name="Standard" style:master-page-name="Standard">
      <style:paragraph-properties fo:margin-top="0.005cm" fo:margin-bottom="0cm" loext:contextual-spacing="false" fo:line-height="0.176cm" style:page-number="1"/>
      <style:text-properties fo:font-size="5pt" style:font-size-asian="5pt" style:font-size-complex="5pt"/>
    </style:style>
    <style:style style:name="P13" style:family="paragraph" style:parent-style-name="Standard" style:master-page-name="轉換_20_22">
      <style:paragraph-properties fo:margin-top="0.005cm" fo:margin-bottom="0cm" loext:contextual-spacing="false" fo:line-height="0.176cm" style:page-number="auto"/>
      <style:text-properties fo:font-size="5pt" style:font-size-asian="5pt" style:font-size-complex="5pt"/>
    </style:style>
    <style:style style:name="P14" style:family="paragraph" style:parent-style-name="Standard">
      <style:paragraph-properties fo:margin-top="0.007cm" fo:margin-bottom="0cm" loext:contextual-spacing="false" fo:line-height="0.265cm"/>
      <style:text-properties fo:font-size="7.5pt" style:font-size-asian="7.5pt" style:language-asian="zh" style:country-asian="TW" style:font-size-complex="7.5pt"/>
    </style:style>
    <style:style style:name="P15" style:family="paragraph" style:parent-style-name="Standard">
      <style:paragraph-properties fo:margin-top="0.007cm" fo:margin-bottom="0cm" loext:contextual-spacing="false" fo:line-height="0.494cm"/>
      <style:text-properties fo:font-size="14pt" style:font-size-asian="14pt" style:language-asian="zh" style:country-asian="TW" style:font-size-complex="14pt"/>
    </style:style>
    <style:style style:name="P16" style:family="paragraph" style:parent-style-name="Standard">
      <style:paragraph-properties fo:margin-top="0.007cm" fo:margin-bottom="0cm" loext:contextual-spacing="false" fo:line-height="0.282cm"/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P17" style:family="paragraph" style:parent-style-name="Standard">
      <style:paragraph-properties fo:margin-top="0.007cm" fo:margin-bottom="0cm" loext:contextual-spacing="false" fo:line-height="0.282cm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margin-top="0.007cm" fo:margin-bottom="0cm" loext:contextual-spacing="false" fo:line-height="0.247cm"/>
      <style:text-properties fo:font-size="7pt" style:font-size-asian="7pt" style:font-size-complex="7pt"/>
    </style:style>
    <style:style style:name="P19" style:family="paragraph" style:parent-style-name="Standard">
      <style:paragraph-properties fo:margin-left="1.245cm" fo:margin-right="0.208cm" fo:text-indent="0cm" style:auto-text-indent="false"/>
    </style:style>
    <style:style style:name="P20" style:family="paragraph" style:parent-style-name="Standard">
      <style:paragraph-properties fo:margin-top="0.011cm" fo:margin-bottom="0cm" loext:contextual-spacing="false" fo:line-height="0.388cm"/>
      <style:text-properties fo:font-size="10pt" style:font-size-asian="10pt" style:language-asian="zh" style:country-asian="TW" style:font-size-complex="10pt"/>
    </style:style>
    <style:style style:name="P21" style:family="paragraph" style:parent-style-name="Standard">
      <style:paragraph-properties fo:margin-top="0.011cm" fo:margin-bottom="0cm" loext:contextual-spacing="false" fo:line-height="0.176cm"/>
      <style:text-properties fo:font-size="5pt" style:font-size-asian="5pt" style:language-asian="zh" style:country-asian="TW" style:font-size-complex="5pt"/>
    </style:style>
    <style:style style:name="P22" style:family="paragraph" style:parent-style-name="Standard">
      <style:paragraph-properties fo:margin-top="0.011cm" fo:margin-bottom="0cm" loext:contextual-spacing="false" fo:line-height="0.176cm"/>
      <style:text-properties fo:font-size="5pt" style:font-size-asian="5pt" style:language-asian="zh" style:country-asian="TW" style:font-name-complex="標楷體" style:font-size-complex="5pt"/>
    </style:style>
    <style:style style:name="P23" style:family="paragraph" style:parent-style-name="Standard">
      <style:paragraph-properties fo:margin-top="0.011cm" fo:margin-bottom="0cm" loext:contextual-spacing="false" fo:line-height="0.494cm"/>
      <style:text-properties fo:font-size="14pt" style:font-size-asian="14pt" style:font-size-complex="14pt"/>
    </style:style>
    <style:style style:name="P24" style:family="paragraph" style:parent-style-name="Standard">
      <style:paragraph-properties fo:margin-top="0.011cm" fo:margin-bottom="0cm" loext:contextual-spacing="false" fo:line-height="0.212cm"/>
      <style:text-properties fo:font-size="6pt" style:font-size-asian="6pt" style:language-asian="zh" style:country-asian="TW" style:font-name-complex="標楷體" style:font-size-complex="6pt"/>
    </style:style>
    <style:style style:name="P25" style:family="paragraph" style:parent-style-name="Standard">
      <style:paragraph-properties fo:margin-top="0.011cm" fo:margin-bottom="0cm" loext:contextual-spacing="false" fo:line-height="0.088cm"/>
      <style:text-properties fo:font-size="2.5pt" style:font-size-asian="2.5pt" style:language-asian="zh" style:country-asian="TW" style:font-name-complex="標楷體" style:font-size-complex="2.5pt"/>
    </style:style>
    <style:style style:name="P26" style:family="paragraph" style:parent-style-name="Standard">
      <style:paragraph-properties fo:margin-top="0.011cm" fo:margin-bottom="0cm" loext:contextual-spacing="false" fo:line-height="0.282cm"/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P27" style:family="paragraph" style:parent-style-name="Standard">
      <style:paragraph-properties fo:margin-top="0.011cm" fo:margin-bottom="0cm" loext:contextual-spacing="false" fo:line-height="0.282cm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margin-top="0.009cm" fo:margin-bottom="0cm" loext:contextual-spacing="false" fo:line-height="0.282cm"/>
      <style:text-properties fo:font-size="8pt" style:font-size-asian="8pt" style:language-asian="zh" style:country-asian="TW" style:font-size-complex="8pt"/>
    </style:style>
    <style:style style:name="P29" style:family="paragraph" style:parent-style-name="Standard">
      <style:paragraph-properties fo:margin-top="0.009cm" fo:margin-bottom="0cm" loext:contextual-spacing="false" fo:line-height="0.353cm"/>
      <style:text-properties fo:font-size="10pt" style:font-size-asian="10pt" style:language-asian="zh" style:country-asian="TW" style:font-size-complex="10pt"/>
    </style:style>
    <style:style style:name="P30" style:family="paragraph" style:parent-style-name="Standard" style:master-page-name="轉換_20_11">
      <style:paragraph-properties fo:margin-top="0.009cm" fo:margin-bottom="0cm" loext:contextual-spacing="false" fo:line-height="0.071cm" style:page-number="auto"/>
      <style:text-properties style:font-name="標楷體" fo:font-size="2pt" style:font-name-asian="標楷體" style:font-size-asian="2pt" style:font-name-complex="標楷體" style:font-size-complex="2pt"/>
    </style:style>
    <style:style style:name="P31" style:family="paragraph" style:parent-style-name="Standard">
      <style:paragraph-properties fo:margin-top="0.016cm" fo:margin-bottom="0cm" loext:contextual-spacing="false" fo:line-height="0.229cm"/>
      <style:text-properties fo:font-size="6.5pt" style:font-size-asian="6.5pt" style:language-asian="zh" style:country-asian="TW" style:font-size-complex="6.5pt"/>
    </style:style>
    <style:style style:name="P32" style:family="paragraph" style:parent-style-name="Standard">
      <style:paragraph-properties fo:margin-top="0.016cm" fo:margin-bottom="0cm" loext:contextual-spacing="false" fo:line-height="0.194cm"/>
      <style:text-properties fo:font-size="5.5pt" style:font-size-asian="5.5pt" style:language-asian="zh" style:country-asian="TW" style:font-size-complex="5.5pt"/>
    </style:style>
    <style:style style:name="P33" style:family="paragraph" style:parent-style-name="Standard">
      <style:paragraph-properties fo:margin-top="0.016cm" fo:margin-bottom="0cm" loext:contextual-spacing="false" fo:line-height="0.335cm"/>
      <style:text-properties fo:font-size="9.5pt" style:font-size-asian="9.5pt" style:language-asian="zh" style:country-asian="TW" style:font-size-complex="9.5pt"/>
    </style:style>
    <style:style style:name="P34" style:family="paragraph" style:parent-style-name="Standard">
      <style:paragraph-properties fo:margin-left="0.776cm" fo:margin-right="0cm" fo:text-indent="0cm" style:auto-text-indent="false">
        <style:tab-stops>
          <style:tab-stop style:position="2.893cm"/>
          <style:tab-stop style:position="3.736cm"/>
          <style:tab-stop style:position="4.583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35" style:family="paragraph" style:parent-style-name="Standard" style:master-page-name="轉換_20_10">
      <style:paragraph-properties fo:margin-left="0.776cm" fo:margin-right="0cm" fo:line-height="0.616cm" fo:text-indent="0cm" style:auto-text-indent="false" style:page-number="auto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6" style:family="paragraph" style:parent-style-name="Standard">
      <style:paragraph-properties fo:line-height="0.353cm" fo:break-before="column"/>
      <style:text-properties fo:font-size="10pt" style:font-size-asian="10pt" style:language-asian="zh" style:country-asian="TW" style:font-size-complex="10pt"/>
    </style:style>
    <style:style style:name="P37" style:family="paragraph" style:parent-style-name="Standard">
      <style:paragraph-properties fo:margin-top="0.004cm" fo:margin-bottom="0cm" loext:contextual-spacing="false" fo:line-height="0.3cm" fo:break-before="column"/>
      <style:text-properties style:font-name="標楷體" fo:font-size="8.5pt" style:font-name-asian="標楷體" style:font-size-asian="8.5pt" style:language-asian="zh" style:country-asian="TW" style:font-name-complex="標楷體" style:font-size-complex="8.5pt"/>
    </style:style>
    <style:style style:name="P38" style:family="paragraph" style:parent-style-name="Standard">
      <style:paragraph-properties fo:margin-top="0.004cm" fo:margin-bottom="0cm" loext:contextual-spacing="false" fo:line-height="0.229cm"/>
      <style:text-properties style:font-name="標楷體" fo:font-size="6.5pt" style:font-name-asian="標楷體" style:font-size-asian="6.5pt" style:font-name-complex="標楷體" style:font-size-complex="6.5pt"/>
    </style:style>
    <style:style style:name="P39" style:family="paragraph" style:parent-style-name="Standard" style:master-page-name="轉換_20_12">
      <style:paragraph-properties fo:margin-top="0.002cm" fo:margin-bottom="0cm" loext:contextual-spacing="false" fo:line-height="0.176cm" style:page-number="auto"/>
      <style:text-properties fo:font-size="5pt" style:font-size-asian="5pt" style:font-size-complex="5pt"/>
    </style:style>
    <style:style style:name="P40" style:family="paragraph" style:parent-style-name="Standard" style:master-page-name="轉換_20_13">
      <style:paragraph-properties fo:margin-top="0.002cm" fo:margin-bottom="0cm" loext:contextual-spacing="false" fo:line-height="0.176cm" style:page-number="auto"/>
      <style:text-properties fo:font-size="5pt" style:font-size-asian="5pt" style:language-asian="zh" style:country-asian="TW" style:font-size-complex="5pt"/>
    </style:style>
    <style:style style:name="P41" style:family="paragraph" style:parent-style-name="Standard">
      <style:paragraph-properties fo:margin-top="0.019cm" fo:margin-bottom="0cm" loext:contextual-spacing="false" fo:line-height="0.353cm"/>
      <style:text-properties fo:font-size="10pt" style:font-size-asian="10pt" style:language-asian="zh" style:country-asian="TW" style:font-size-complex="10pt"/>
    </style:style>
    <style:style style:name="P42" style:family="paragraph" style:parent-style-name="Standard">
      <style:paragraph-properties fo:margin-top="0.028cm" fo:margin-bottom="0cm" loext:contextual-spacing="false" fo:line-height="0.459cm"/>
      <style:text-properties fo:font-size="13pt" style:font-size-asian="13pt" style:language-asian="zh" style:country-asian="TW" style:font-size-complex="13pt"/>
    </style:style>
    <style:style style:name="P43" style:family="paragraph" style:parent-style-name="Standard">
      <style:paragraph-properties fo:margin-top="0.034cm" fo:margin-bottom="0cm" loext:contextual-spacing="false" fo:line-height="0.494cm"/>
      <style:text-properties fo:font-size="14pt" style:font-size-asian="14pt" style:language-asian="zh" style:country-asian="TW" style:font-size-complex="14pt"/>
    </style:style>
    <style:style style:name="P44" style:family="paragraph" style:parent-style-name="Standard" style:master-page-name="轉換_20_18">
      <style:paragraph-properties fo:margin-left="4.865cm" fo:margin-right="0cm" fo:line-height="0.728cm" fo:text-indent="0cm" style:auto-text-indent="false" style:page-number="auto"/>
    </style:style>
    <style:style style:name="P45" style:family="paragraph" style:parent-style-name="Standard">
      <style:paragraph-properties fo:margin-left="5.076cm" fo:margin-right="0cm" fo:line-height="0.589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6" style:family="paragraph" style:parent-style-name="Standard">
      <style:paragraph-properties fo:margin-left="5.076cm" fo:margin-right="0cm" fo:line-height="0.591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7" style:family="paragraph" style:parent-style-name="Standard" style:master-page-name="轉換_20_19">
      <style:paragraph-properties fo:margin-left="5.076cm" fo:margin-right="0cm" fo:line-height="0.596cm" fo:text-indent="0cm" style:auto-text-indent="false" style:page-number="auto"/>
      <style:text-properties style:font-name="標楷體" fo:font-size="12pt" style:font-name-asian="標楷體" style:font-size-asian="12pt" style:font-name-complex="標楷體" style:font-size-complex="12pt"/>
    </style:style>
    <style:style style:name="P48" style:family="paragraph" style:parent-style-name="Standard">
      <style:paragraph-properties fo:margin-left="2.379cm" fo:margin-right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9" style:family="paragraph" style:parent-style-name="Standard">
      <style:paragraph-properties fo:margin-left="2.379cm" fo:margin-right="0cm" fo:line-height="0.404cm" fo:text-indent="0cm" style:auto-text-indent="false">
        <style:tab-stops>
          <style:tab-stop style:position="6.981cm"/>
          <style:tab-stop style:position="11.021cm"/>
          <style:tab-stop style:position="12.291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50" style:family="paragraph" style:parent-style-name="Standard">
      <style:paragraph-properties fo:margin-left="2.379cm" fo:margin-right="0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51" style:family="paragraph" style:parent-style-name="Standard">
      <style:paragraph-properties fo:margin-left="2.379cm" fo:margin-right="0cm" fo:line-height="0.404cm" fo:text-indent="0cm" style:auto-text-indent="false">
        <style:tab-stops>
          <style:tab-stop style:position="6.981cm"/>
          <style:tab-stop style:position="11.021cm"/>
          <style:tab-stop style:position="12.291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52" style:family="paragraph" style:parent-style-name="Standard">
      <style:paragraph-properties fo:margin-left="5.039cm" fo:margin-right="0cm" fo:line-height="0.413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3" style:family="paragraph" style:parent-style-name="Standard">
      <style:paragraph-properties fo:margin-left="5.039cm" fo:margin-right="0cm" fo:line-height="0.415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4" style:family="paragraph" style:parent-style-name="Standard">
      <style:paragraph-properties fo:margin-left="5.039cm" fo:margin-right="0cm" fo:line-height="0.413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55" style:family="paragraph" style:parent-style-name="Standard">
      <style:paragraph-properties fo:margin-top="0.014cm" fo:margin-bottom="0cm" loext:contextual-spacing="false" fo:line-height="0.335cm"/>
      <style:text-properties fo:font-size="9.5pt" style:font-size-asian="9.5pt" style:language-asian="zh" style:country-asian="TW" style:font-size-complex="9.5pt"/>
    </style:style>
    <style:style style:name="P56" style:family="paragraph" style:parent-style-name="Standard">
      <style:paragraph-properties fo:margin-top="0.014cm" fo:margin-bottom="0cm" loext:contextual-spacing="false" fo:line-height="0.335cm"/>
      <style:text-properties fo:font-size="9.5pt" style:font-size-asian="9.5pt" style:font-size-complex="9.5pt"/>
    </style:style>
    <style:style style:name="P57" style:family="paragraph" style:parent-style-name="Standard" style:master-page-name="轉換_20_20">
      <style:paragraph-properties fo:margin-top="0.014cm" fo:margin-bottom="0cm" loext:contextual-spacing="false" fo:line-height="0.335cm" style:page-number="auto"/>
      <style:text-properties fo:font-size="9.5pt" style:font-size-asian="9.5pt" style:language-asian="zh" style:country-asian="TW" style:font-size-complex="9.5pt"/>
    </style:style>
    <style:style style:name="P58" style:family="paragraph" style:parent-style-name="Standard">
      <style:paragraph-properties fo:margin-left="1.356cm" fo:margin-right="0cm" fo:line-height="0.591cm" fo:text-indent="0cm" style:auto-text-indent="false" fo:break-before="column"/>
      <style:text-properties style:font-name="標楷體" fo:font-size="12pt" style:font-name-asian="標楷體" style:font-size-asian="12pt" style:font-name-complex="標楷體" style:font-size-complex="12pt"/>
    </style:style>
    <style:style style:name="P59" style:family="paragraph" style:parent-style-name="Standard">
      <style:paragraph-properties fo:margin-left="1.356cm" fo:margin-right="0cm" fo:line-height="0.591cm" fo:text-indent="0cm" style:auto-text-indent="false" fo:break-before="column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60" style:family="paragraph" style:parent-style-name="Standard">
      <style:paragraph-properties fo:margin-left="1.356cm" fo:margin-right="0cm" fo:line-height="0.593cm" fo:text-indent="0cm" style:auto-text-indent="false" fo:break-before="column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61" style:family="paragraph" style:parent-style-name="Standard">
      <style:paragraph-properties fo:margin-left="3.261cm" fo:margin-right="0cm" fo:line-height="0.406cm" fo:text-indent="0cm" style:auto-text-indent="false">
        <style:tab-stops>
          <style:tab-stop style:position="7.301cm"/>
          <style:tab-stop style:position="8.571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62" style:family="paragraph" style:parent-style-name="Standard">
      <style:paragraph-properties fo:margin-left="3.261cm" fo:margin-right="0cm" fo:line-height="0.406cm" fo:text-indent="0cm" style:auto-text-indent="false">
        <style:tab-stops>
          <style:tab-stop style:position="7.301cm"/>
          <style:tab-stop style:position="8.571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63" style:family="paragraph" style:parent-style-name="Standard">
      <style:paragraph-properties fo:margin-left="3.261cm" fo:margin-right="0cm" fo:line-height="0.407cm" fo:text-indent="0cm" style:auto-text-indent="false">
        <style:tab-stops>
          <style:tab-stop style:position="7.301cm"/>
          <style:tab-stop style:position="8.571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64" style:family="paragraph" style:parent-style-name="Standard">
      <style:paragraph-properties fo:margin-left="1.318cm" fo:margin-right="0cm" fo:line-height="0.415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5" style:family="paragraph" style:parent-style-name="Standard">
      <style:paragraph-properties fo:margin-left="1.318cm" fo:margin-right="0cm" fo:line-height="0.415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66" style:family="paragraph" style:parent-style-name="Standard">
      <style:paragraph-properties fo:margin-left="0.178cm" fo:margin-right="0cm" fo:line-height="135%" fo:text-indent="2.2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7" style:family="paragraph" style:parent-style-name="Standard">
      <style:paragraph-properties fo:margin-left="0.178cm" fo:margin-right="0cm" fo:margin-top="0.005cm" fo:margin-bottom="0cm" loext:contextual-spacing="false" fo:line-height="123%" fo:text-indent="0cm" style:auto-text-indent="false">
        <style:tab-stops>
          <style:tab-stop style:position="2.379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68" style:family="paragraph" style:parent-style-name="Standard">
      <style:paragraph-properties fo:margin-left="0.178cm" fo:margin-right="0cm" fo:line-height="0.415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9" style:family="paragraph" style:parent-style-name="Standard">
      <style:paragraph-properties fo:margin-top="0.131cm" fo:margin-bottom="0cm" loext:contextual-spacing="false"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70" style:family="paragraph" style:parent-style-name="Standard">
      <style:paragraph-properties fo:margin-left="0.215cm" fo:margin-right="0cm" fo:line-height="0.591cm" fo:text-indent="0cm" style:auto-text-indent="false" fo:break-before="column"/>
      <style:text-properties style:font-name="標楷體" fo:font-size="12pt" style:font-name-asian="標楷體" style:font-size-asian="12pt" style:font-name-complex="標楷體" style:font-size-complex="12pt"/>
    </style:style>
    <style:style style:name="P71" style:family="paragraph" style:parent-style-name="Standard">
      <style:paragraph-properties fo:margin-left="0.215cm" fo:margin-right="0cm" fo:line-height="0.647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2" style:family="paragraph" style:parent-style-name="Standard">
      <style:paragraph-properties fo:margin-left="2.12cm" fo:margin-right="0cm" fo:line-height="0.406cm" fo:text-indent="0cm" style:auto-text-indent="false">
        <style:tab-stops>
          <style:tab-stop style:position="6.16cm"/>
          <style:tab-stop style:position="7.43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73" style:family="paragraph" style:parent-style-name="Standard">
      <style:paragraph-properties fo:margin-top="0.012cm" fo:margin-bottom="0cm" loext:contextual-spacing="false" fo:line-height="0.282cm"/>
      <style:text-properties style:font-name="標楷體" fo:font-size="8pt" style:font-name-asian="標楷體" style:font-size-asian="8pt" style:font-name-complex="標楷體" style:font-size-complex="8pt"/>
    </style:style>
    <style:style style:name="P74" style:family="paragraph" style:parent-style-name="Standard">
      <style:paragraph-properties fo:margin-top="0.018cm" fo:margin-bottom="0cm" loext:contextual-spacing="false" fo:line-height="0.459cm"/>
      <style:text-properties fo:font-size="13pt" style:font-size-asian="13pt" style:font-size-complex="13pt"/>
    </style:style>
    <style:style style:name="P75" style:family="paragraph" style:parent-style-name="Standard">
      <style:paragraph-properties fo:margin-left="0.399cm" fo:margin-right="0cm" fo:line-height="0.6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6" style:family="paragraph" style:parent-style-name="Standard">
      <style:paragraph-properties fo:margin-top="0.032cm" fo:margin-bottom="0cm" loext:contextual-spacing="false" fo:line-height="0.388cm"/>
      <style:text-properties fo:font-size="10pt" style:font-size-asian="10pt" style:font-size-complex="10pt"/>
    </style:style>
    <style:style style:name="P77" style:family="paragraph" style:parent-style-name="Standard">
      <style:paragraph-properties fo:margin-left="0.071cm" fo:margin-right="0cm" fo:line-height="0.395cm" fo:text-indent="0cm" style:auto-text-indent="false"/>
    </style:style>
    <style:style style:name="P78" style:family="paragraph" style:parent-style-name="Standard" style:master-page-name="轉換_20_17">
      <style:paragraph-properties fo:line-height="0.353cm" style:page-number="auto"/>
      <style:text-properties fo:font-size="10pt" style:font-size-asian="10pt" style:language-asian="zh" style:country-asian="TW" style:font-size-complex="10pt"/>
    </style:style>
    <style:style style:name="P79" style:family="paragraph" style:parent-style-name="Text_20_body">
      <style:paragraph-properties fo:line-height="0.723cm"/>
    </style:style>
    <style:style style:name="P80" style:family="paragraph" style:parent-style-name="Text_20_body">
      <style:paragraph-properties fo:line-height="0.741cm"/>
    </style:style>
    <style:style style:name="P81" style:family="paragraph" style:parent-style-name="Text_20_body">
      <style:paragraph-properties fo:line-height="0.691cm"/>
    </style:style>
    <style:style style:name="P82" style:family="paragraph" style:parent-style-name="Text_20_body">
      <style:paragraph-properties fo:line-height="0.73cm"/>
    </style:style>
    <style:style style:name="P83" style:family="paragraph" style:parent-style-name="Text_20_body">
      <style:text-properties style:language-asian="zh" style:country-asian="TW"/>
    </style:style>
    <style:style style:name="P84" style:family="paragraph" style:parent-style-name="Text_20_body">
      <style:paragraph-properties>
        <style:tab-stops>
          <style:tab-stop style:position="2.93cm"/>
          <style:tab-stop style:position="5.394cm"/>
          <style:tab-stop style:position="7.86cm"/>
          <style:tab-stop style:position="10.324cm"/>
          <style:tab-stop style:position="12.788cm"/>
          <style:tab-stop style:position="15.252cm"/>
        </style:tab-stops>
      </style:paragraph-properties>
      <style:text-properties style:language-asian="zh" style:country-asian="TW"/>
    </style:style>
    <style:style style:name="P85" style:family="paragraph" style:parent-style-name="Text_20_body">
      <style:paragraph-properties fo:line-height="0.686cm"/>
    </style:style>
    <style:style style:name="P86" style:family="paragraph" style:parent-style-name="Text_20_body">
      <style:paragraph-properties fo:line-height="0.674cm"/>
    </style:style>
    <style:style style:name="P87" style:family="paragraph" style:parent-style-name="Text_20_body">
      <style:paragraph-properties fo:line-height="0.669cm"/>
    </style:style>
    <style:style style:name="P88" style:family="paragraph" style:parent-style-name="Text_20_body">
      <style:paragraph-properties fo:margin-left="0.212cm" fo:margin-right="0cm" fo:margin-top="0.053cm" fo:margin-bottom="0cm" loext:contextual-spacing="false" fo:text-indent="0cm" style:auto-text-indent="false"/>
      <style:text-properties style:language-asian="zh" style:country-asian="TW"/>
    </style:style>
    <style:style style:name="P89" style:family="paragraph" style:parent-style-name="Text_20_body">
      <style:paragraph-properties fo:margin-left="0.212cm" fo:margin-right="0cm" fo:line-height="0.723cm" fo:text-indent="0cm" style:auto-text-indent="false"/>
    </style:style>
    <style:style style:name="P90" style:family="paragraph" style:parent-style-name="Text_20_body">
      <style:paragraph-properties fo:margin-left="0.212cm" fo:margin-right="0cm" fo:margin-top="0.016cm" fo:margin-bottom="0cm" loext:contextual-spacing="false" fo:text-indent="0cm" style:auto-text-indent="false"/>
    </style:style>
    <style:style style:name="P91" style:family="paragraph" style:parent-style-name="Text_20_body">
      <style:paragraph-properties fo:margin-left="0.212cm" fo:margin-right="0cm" fo:margin-top="0.042cm" fo:margin-bottom="0cm" loext:contextual-spacing="false" fo:text-indent="0cm" style:auto-text-indent="false"/>
    </style:style>
    <style:style style:name="P92" style:family="paragraph" style:parent-style-name="Text_20_body">
      <style:paragraph-properties fo:margin-left="0.212cm" fo:margin-right="0cm" fo:margin-top="0.046cm" fo:margin-bottom="0cm" loext:contextual-spacing="false" fo:text-indent="0cm" style:auto-text-indent="false"/>
    </style:style>
    <style:style style:name="P93" style:family="paragraph" style:parent-style-name="Text_20_body" style:master-page-name="轉換_20_21">
      <style:paragraph-properties fo:margin-left="0.212cm" fo:margin-right="0cm" fo:line-height="0.679cm" fo:text-indent="0cm" style:auto-text-indent="false" style:page-number="auto"/>
    </style:style>
    <style:style style:name="P94" style:family="paragraph" style:parent-style-name="Text_20_body">
      <style:paragraph-properties fo:margin-left="0.335cm" fo:margin-right="0.206cm" fo:margin-top="0.042cm" fo:margin-bottom="0cm" loext:contextual-spacing="false" fo:line-height="105%" fo:text-indent="0.863cm" style:auto-text-indent="false">
        <style:tab-stops>
          <style:tab-stop style:position="1.815cm"/>
          <style:tab-stop style:position="10.313cm"/>
          <style:tab-stop style:position="11.299cm"/>
          <style:tab-stop style:position="12.294cm"/>
        </style:tab-stops>
      </style:paragraph-properties>
    </style:style>
    <style:style style:name="P95" style:family="paragraph" style:parent-style-name="Text_20_body">
      <style:paragraph-properties fo:margin-left="1.224cm" fo:margin-right="11.765cm" fo:margin-top="0.016cm" fo:margin-bottom="0cm" loext:contextual-spacing="false" fo:line-height="105%" fo:text-indent="-0.069cm" style:auto-text-indent="false"/>
    </style:style>
    <style:style style:name="P96" style:family="paragraph" style:parent-style-name="Text_20_body">
      <style:paragraph-properties fo:margin-left="0.212cm" fo:margin-right="0.206cm" fo:margin-top="0.018cm" fo:margin-bottom="0cm" loext:contextual-spacing="false" fo:line-height="105%" fo:text-indent="0.986cm" style:auto-text-indent="false">
        <style:tab-stops>
          <style:tab-stop style:position="6.766cm"/>
          <style:tab-stop style:position="10.806cm"/>
        </style:tab-stops>
      </style:paragraph-properties>
    </style:style>
    <style:style style:name="P97" style:family="paragraph" style:parent-style-name="Text_20_body">
      <style:paragraph-properties fo:margin-left="1.431cm" fo:margin-right="0cm" fo:line-height="0.741cm" fo:text-indent="0cm" style:auto-text-indent="false"/>
    </style:style>
    <style:style style:name="P98" style:family="paragraph" style:parent-style-name="Text_20_body">
      <style:paragraph-properties fo:margin-left="1.676cm" fo:margin-right="0cm" fo:line-height="0.741cm" fo:text-indent="0cm" style:auto-text-indent="false">
        <style:tab-stops>
          <style:tab-stop style:position="4.149cm"/>
          <style:tab-stop style:position="6.124cm"/>
          <style:tab-stop style:position="10.809cm"/>
          <style:tab-stop style:position="13.279cm"/>
          <style:tab-stop style:position="14.265cm"/>
          <style:tab-stop style:position="15.259cm"/>
        </style:tab-stops>
      </style:paragraph-properties>
    </style:style>
    <style:style style:name="P99" style:family="paragraph" style:parent-style-name="Text_20_body">
      <style:paragraph-properties fo:margin-left="2.836cm" fo:margin-right="0.21cm" fo:margin-top="0.049cm" fo:margin-bottom="0cm" loext:contextual-spacing="false" fo:line-height="0.741cm" fo:text-indent="0cm" style:auto-text-indent="false">
        <style:tab-stops>
          <style:tab-stop style:position="3.327cm"/>
          <style:tab-stop style:position="4.323cm"/>
          <style:tab-stop style:position="5.817cm"/>
          <style:tab-stop style:position="7.777cm"/>
          <style:tab-stop style:position="8.548cm"/>
          <style:tab-stop style:position="9.539cm"/>
          <style:tab-stop style:position="11.03cm"/>
        </style:tab-stops>
      </style:paragraph-properties>
    </style:style>
    <style:style style:name="P100" style:family="paragraph" style:parent-style-name="Text_20_body">
      <style:paragraph-properties fo:margin-left="2.163cm" fo:margin-right="0.646cm" fo:line-height="0.741cm" fo:text-indent="-0.445cm" style:auto-text-indent="false">
        <style:tab-stops>
          <style:tab-stop style:position="6.414cm"/>
          <style:tab-stop style:position="9.624cm"/>
          <style:tab-stop style:position="12.838cm"/>
        </style:tab-stops>
      </style:paragraph-properties>
    </style:style>
    <style:style style:name="P101" style:family="paragraph" style:parent-style-name="Text_20_body">
      <style:paragraph-properties fo:margin-left="2.951cm" fo:margin-right="0.208cm" fo:line-height="0.741cm" fo:text-indent="0.049cm" style:auto-text-indent="false">
        <style:tab-stops>
          <style:tab-stop style:position="3.501cm"/>
          <style:tab-stop style:position="4.484cm"/>
          <style:tab-stop style:position="6.906cm"/>
          <style:tab-stop style:position="7.392cm"/>
          <style:tab-stop style:position="8.391cm"/>
          <style:tab-stop style:position="11.299cm"/>
          <style:tab-stop style:position="12.287cm"/>
          <style:tab-stop style:position="15.746cm"/>
        </style:tab-stops>
      </style:paragraph-properties>
    </style:style>
    <style:style style:name="P102" style:family="paragraph" style:parent-style-name="Text_20_body">
      <style:paragraph-properties fo:margin-left="1.715cm" fo:margin-right="1.395cm" fo:line-height="0.741cm" fo:text-indent="0.219cm" style:auto-text-indent="false">
        <style:tab-stops>
          <style:tab-stop style:position="6.168cm"/>
          <style:tab-stop style:position="6.872cm"/>
          <style:tab-stop style:position="8.849cm"/>
          <style:tab-stop style:position="12.091cm"/>
        </style:tab-stops>
      </style:paragraph-properties>
    </style:style>
    <style:style style:name="P103" style:family="paragraph" style:parent-style-name="Text_20_body">
      <style:paragraph-properties fo:margin-left="1.757cm" fo:margin-right="0cm" fo:line-height="0.691cm" fo:text-indent="0cm" style:auto-text-indent="false">
        <style:tab-stops>
          <style:tab-stop style:position="8.671cm"/>
          <style:tab-stop style:position="12.621cm"/>
        </style:tab-stops>
      </style:paragraph-properties>
    </style:style>
    <style:style style:name="P104" style:family="paragraph" style:parent-style-name="Text_20_body">
      <style:paragraph-properties fo:margin-left="1.769cm" fo:margin-right="0cm" fo:line-height="0.743cm" fo:text-indent="0cm" style:auto-text-indent="false">
        <style:tab-stops>
          <style:tab-stop style:position="13.13cm"/>
        </style:tab-stops>
      </style:paragraph-properties>
    </style:style>
    <style:style style:name="P105" style:family="paragraph" style:parent-style-name="Text_20_body">
      <style:paragraph-properties fo:margin-left="1.325cm" fo:margin-right="8.729cm" fo:margin-top="0.049cm" fo:margin-bottom="0cm" loext:contextual-spacing="false" fo:line-height="0.741cm" fo:text-indent="0.466cm" style:auto-text-indent="false"/>
    </style:style>
    <style:style style:name="P106" style:family="paragraph" style:parent-style-name="Text_20_body">
      <style:paragraph-properties fo:margin-left="1.833cm" fo:margin-right="0cm" fo:line-height="0.691cm" fo:text-indent="0cm" style:auto-text-indent="false">
        <style:tab-stops>
          <style:tab-stop style:position="9.243cm"/>
          <style:tab-stop style:position="11.71cm"/>
          <style:tab-stop style:position="13.684cm"/>
        </style:tab-stops>
      </style:paragraph-properties>
    </style:style>
    <style:style style:name="P107" style:family="paragraph" style:parent-style-name="Text_20_body">
      <style:paragraph-properties fo:margin-left="2.722cm" fo:margin-right="0.213cm" fo:margin-top="0.049cm" fo:margin-bottom="0cm" loext:contextual-spacing="false" fo:line-height="0.741cm" fo:text-indent="0.101cm" style:auto-text-indent="false">
        <style:tab-stops>
          <style:tab-stop style:position="3.565cm"/>
        </style:tab-stops>
      </style:paragraph-properties>
    </style:style>
    <style:style style:name="P108" style:family="paragraph" style:parent-style-name="Text_20_body">
      <style:paragraph-properties fo:margin-left="2.667cm" fo:margin-right="6.863cm" fo:line-height="0.741cm" fo:text-indent="-0.792cm" style:auto-text-indent="false"/>
    </style:style>
    <style:style style:name="P109" style:family="paragraph" style:parent-style-name="Text_20_body" style:master-page-name="轉換_20_1">
      <style:paragraph-properties fo:margin-left="3.724cm" fo:margin-right="0cm" fo:line-height="0.66cm" fo:text-indent="0cm" style:auto-text-indent="false" style:page-number="auto">
        <style:tab-stops>
          <style:tab-stop style:position="6.929cm"/>
        </style:tab-stops>
      </style:paragraph-properties>
    </style:style>
    <style:style style:name="P110" style:family="paragraph" style:parent-style-name="Text_20_body">
      <style:paragraph-properties fo:margin-left="3.775cm" fo:margin-right="0cm" fo:line-height="0.741cm" fo:text-indent="0cm" style:auto-text-indent="false">
        <style:tab-stops>
          <style:tab-stop style:position="4.763cm"/>
        </style:tab-stops>
      </style:paragraph-properties>
    </style:style>
    <style:style style:name="P111" style:family="paragraph" style:parent-style-name="Text_20_body">
      <style:paragraph-properties fo:margin-left="3.69cm" fo:margin-right="0.21cm" fo:margin-top="0.049cm" fo:margin-bottom="0cm" loext:contextual-spacing="false" fo:line-height="0.741cm" fo:text-indent="-0.967cm" style:auto-text-indent="false">
        <style:tab-stops>
          <style:tab-stop style:position="9.888cm"/>
          <style:tab-stop style:position="12.358cm"/>
        </style:tab-stops>
      </style:paragraph-properties>
    </style:style>
    <style:style style:name="P112" style:family="paragraph" style:parent-style-name="Text_20_body">
      <style:paragraph-properties fo:margin-left="2.725cm" fo:margin-right="0cm" fo:line-height="0.691cm" fo:text-indent="0cm" style:auto-text-indent="false"/>
    </style:style>
    <style:style style:name="P113" style:family="paragraph" style:parent-style-name="Text_20_body">
      <style:paragraph-properties fo:margin-left="1.937cm" fo:margin-right="5.256cm" fo:margin-top="0.049cm" fo:margin-bottom="0cm" loext:contextual-spacing="false" fo:line-height="0.741cm" fo:text-indent="1.667cm" style:auto-text-indent="false">
        <style:tab-stops>
          <style:tab-stop style:position="10.275cm"/>
        </style:tab-stops>
      </style:paragraph-properties>
    </style:style>
    <style:style style:name="P114" style:family="paragraph" style:parent-style-name="Text_20_body">
      <style:paragraph-properties fo:margin-left="2.979cm" fo:margin-right="0cm" fo:line-height="0.691cm" fo:text-indent="0cm" style:auto-text-indent="false"/>
    </style:style>
    <style:style style:name="P115" style:family="paragraph" style:parent-style-name="Text_20_body">
      <style:paragraph-properties fo:margin-left="1.887cm" fo:margin-right="4.39cm" fo:margin-top="0.051cm" fo:margin-bottom="0cm" loext:contextual-spacing="false" fo:line-height="0.741cm" fo:text-indent="1.104cm" style:auto-text-indent="false">
        <style:tab-stops>
          <style:tab-stop style:position="5.096cm"/>
        </style:tab-stops>
      </style:paragraph-properties>
    </style:style>
    <style:style style:name="P116" style:family="paragraph" style:parent-style-name="Text_20_body">
      <style:paragraph-properties fo:margin-left="0.185cm" fo:margin-right="0.208cm" fo:line-height="0.691cm" fo:text-indent="0cm" style:auto-text-indent="false"/>
    </style:style>
    <style:style style:name="P117" style:family="paragraph" style:parent-style-name="Text_20_body">
      <style:paragraph-properties fo:margin-left="1.319cm" fo:margin-right="0.942cm" fo:margin-top="0.049cm" fo:margin-bottom="0cm" loext:contextual-spacing="false" fo:line-height="0.741cm" fo:text-indent="-0.072cm" style:auto-text-indent="false">
        <style:tab-stops>
          <style:tab-stop style:position="5.447cm"/>
          <style:tab-stop style:position="6.683cm"/>
          <style:tab-stop style:position="7.916cm"/>
          <style:tab-stop style:position="11.125cm"/>
          <style:tab-stop style:position="12.361cm"/>
          <style:tab-stop style:position="13.598cm"/>
        </style:tab-stops>
      </style:paragraph-properties>
    </style:style>
    <style:style style:name="P118" style:family="paragraph" style:parent-style-name="Text_20_body">
      <style:paragraph-properties fo:margin-left="0.282cm" fo:margin-right="0cm" fo:line-height="0.691cm" fo:text-indent="0cm" style:auto-text-indent="false"/>
    </style:style>
    <style:style style:name="P119" style:family="paragraph" style:parent-style-name="Text_20_body">
      <style:paragraph-properties fo:margin-left="0.455cm" fo:margin-right="0.205cm" fo:margin-top="0.03cm" fo:margin-bottom="0cm" loext:contextual-spacing="false" fo:line-height="105%" fo:text-align="justify" style:justify-single-word="false" fo:text-indent="0.811cm" style:auto-text-indent="false">
        <style:tab-stops>
          <style:tab-stop style:position="4.948cm"/>
          <style:tab-stop style:position="8.929cm"/>
          <style:tab-stop style:position="13.437cm"/>
        </style:tab-stops>
      </style:paragraph-properties>
    </style:style>
    <style:style style:name="P120" style:family="paragraph" style:parent-style-name="Text_20_body">
      <style:paragraph-properties fo:margin-left="0.494cm" fo:margin-right="0.208cm" fo:margin-top="0.018cm" fo:margin-bottom="0cm" loext:contextual-spacing="false" fo:line-height="105%" fo:text-indent="1.247cm" style:auto-text-indent="false">
        <style:tab-stops>
          <style:tab-stop style:position="2.716cm"/>
          <style:tab-stop style:position="5.93cm"/>
          <style:tab-stop style:position="13.062cm"/>
          <style:tab-stop style:position="15.321cm"/>
        </style:tab-stops>
      </style:paragraph-properties>
    </style:style>
    <style:style style:name="P121" style:family="paragraph" style:parent-style-name="Text_20_body">
      <style:paragraph-properties fo:margin-left="0.325cm" fo:margin-right="0cm" fo:line-height="0.723cm" fo:text-indent="0cm" style:auto-text-indent="false"/>
    </style:style>
    <style:style style:name="P122" style:family="paragraph" style:parent-style-name="Text_20_body">
      <style:paragraph-properties fo:margin-left="0.494cm" fo:margin-right="0.205cm" fo:margin-top="0.049cm" fo:margin-bottom="0cm" loext:contextual-spacing="false" fo:line-height="0.741cm" fo:text-align="justify" style:justify-single-word="false" fo:text-indent="0.947cm" style:auto-text-indent="false">
        <style:tab-stops>
          <style:tab-stop style:position="7.119cm"/>
          <style:tab-stop style:position="12.111cm"/>
        </style:tab-stops>
      </style:paragraph-properties>
    </style:style>
    <style:style style:name="P123" style:family="paragraph" style:parent-style-name="Text_20_body">
      <style:paragraph-properties fo:margin-left="1.54cm" fo:margin-right="0cm" fo:line-height="0.691cm" fo:text-indent="0cm" style:auto-text-indent="false"/>
    </style:style>
    <style:style style:name="P124" style:family="paragraph" style:parent-style-name="Text_20_body">
      <style:paragraph-properties fo:margin-left="0.494cm" fo:margin-right="0.208cm" fo:margin-top="0.051cm" fo:margin-bottom="0cm" loext:contextual-spacing="false" fo:line-height="0.741cm" fo:text-indent="0cm" style:auto-text-indent="false"/>
    </style:style>
    <style:style style:name="P125" style:family="paragraph" style:parent-style-name="Text_20_body">
      <style:paragraph-properties fo:margin-left="1.286cm" fo:margin-right="5.149cm" fo:line-height="0.741cm" fo:text-indent="-0.855cm" style:auto-text-indent="false"/>
    </style:style>
    <style:style style:name="P126" style:family="paragraph" style:parent-style-name="Text_20_body">
      <style:paragraph-properties fo:margin-left="2.26cm" fo:margin-right="0cm" fo:line-height="0.691cm" fo:text-indent="0cm" style:auto-text-indent="false"/>
    </style:style>
    <style:style style:name="P127" style:family="paragraph" style:parent-style-name="Text_20_body">
      <style:paragraph-properties fo:margin-left="2.783cm" fo:margin-right="7.551cm" fo:margin-top="0.049cm" fo:margin-bottom="0cm" loext:contextual-spacing="false" fo:line-height="0.741cm" fo:text-indent="-0.526cm" style:auto-text-indent="false">
        <style:tab-stops>
          <style:tab-stop style:position="6.489cm"/>
          <style:tab-stop style:position="6.985cm"/>
        </style:tab-stops>
      </style:paragraph-properties>
    </style:style>
    <style:style style:name="P128" style:family="paragraph" style:parent-style-name="Text_20_body" style:master-page-name="轉換_20_2">
      <style:paragraph-properties fo:margin-left="2.727cm" fo:margin-right="0.208cm" fo:line-height="0.66cm" fo:text-indent="0cm" style:auto-text-indent="false" style:page-number="auto"/>
    </style:style>
    <style:style style:name="P129" style:family="paragraph" style:parent-style-name="Text_20_body">
      <style:paragraph-properties fo:margin-left="2.828cm" fo:margin-right="0.21cm" fo:margin-top="0.049cm" fo:margin-bottom="0cm" loext:contextual-spacing="false" fo:line-height="0.741cm" fo:text-indent="0cm" style:auto-text-indent="false"/>
    </style:style>
    <style:style style:name="P130" style:family="paragraph" style:parent-style-name="Text_20_body">
      <style:paragraph-properties fo:margin-left="1.473cm" fo:margin-right="10.532cm" fo:line-height="0.741cm" fo:text-indent="0.736cm" style:auto-text-indent="false">
        <style:tab-stops>
          <style:tab-stop style:position="4.928cm"/>
        </style:tab-stops>
      </style:paragraph-properties>
    </style:style>
    <style:style style:name="P131" style:family="paragraph" style:parent-style-name="Text_20_body">
      <style:paragraph-properties fo:margin-left="2.205cm" fo:margin-right="0cm" fo:line-height="0.691cm" fo:text-indent="0cm" style:auto-text-indent="false"/>
    </style:style>
    <style:style style:name="P132" style:family="paragraph" style:parent-style-name="Text_20_body">
      <style:paragraph-properties fo:margin-left="2.21cm" fo:margin-right="0cm" fo:line-height="0.741cm" fo:text-indent="0cm" style:auto-text-indent="false"/>
    </style:style>
    <style:style style:name="P133" style:family="paragraph" style:parent-style-name="Text_20_body">
      <style:paragraph-properties fo:margin-left="1.52cm" fo:margin-right="10.285cm" fo:margin-top="0.049cm" fo:margin-bottom="0cm" loext:contextual-spacing="false" fo:line-height="0.741cm" fo:text-indent="0.69cm" style:auto-text-indent="false">
        <style:tab-stops>
          <style:tab-stop style:position="5.173cm"/>
        </style:tab-stops>
      </style:paragraph-properties>
    </style:style>
    <style:style style:name="P134" style:family="paragraph" style:parent-style-name="Text_20_body">
      <style:paragraph-properties fo:margin-left="2.214cm" fo:margin-right="0cm" fo:line-height="0.691cm" fo:text-indent="0cm" style:auto-text-indent="false"/>
    </style:style>
    <style:style style:name="P135" style:family="paragraph" style:parent-style-name="Text_20_body">
      <style:paragraph-properties fo:margin-left="2.214cm" fo:margin-right="0cm" fo:line-height="0.741cm" fo:text-indent="0cm" style:auto-text-indent="false"/>
    </style:style>
    <style:style style:name="P136" style:family="paragraph" style:parent-style-name="Text_20_body">
      <style:paragraph-properties fo:margin-left="2.658cm" fo:margin-right="0.22cm" fo:margin-top="0.049cm" fo:margin-bottom="0cm" loext:contextual-spacing="false" fo:line-height="0.741cm" fo:text-indent="-0.471cm" style:auto-text-indent="false"/>
    </style:style>
    <style:style style:name="P137" style:family="paragraph" style:parent-style-name="Text_20_body">
      <style:paragraph-properties fo:margin-left="1.436cm" fo:margin-right="10.306cm" fo:line-height="0.741cm" fo:text-indent="0.753cm" style:auto-text-indent="false">
        <style:tab-stops>
          <style:tab-stop style:position="5.152cm"/>
        </style:tab-stops>
      </style:paragraph-properties>
    </style:style>
    <style:style style:name="P138" style:family="paragraph" style:parent-style-name="Text_20_body">
      <style:paragraph-properties fo:margin-left="2.316cm" fo:margin-right="0cm" fo:line-height="0.691cm" fo:text-indent="0cm" style:auto-text-indent="false"/>
    </style:style>
    <style:style style:name="P139" style:family="paragraph" style:parent-style-name="Text_20_body">
      <style:paragraph-properties fo:margin-left="2.316cm" fo:margin-right="0cm" fo:line-height="0.741cm" fo:text-indent="0cm" style:auto-text-indent="false"/>
    </style:style>
    <style:style style:name="P140" style:family="paragraph" style:parent-style-name="Text_20_body">
      <style:paragraph-properties fo:margin-left="1.397cm" fo:margin-right="10.179cm" fo:margin-top="0.049cm" fo:margin-bottom="0cm" loext:contextual-spacing="false" fo:line-height="0.741cm" fo:text-indent="0.917cm" style:auto-text-indent="false">
        <style:tab-stops>
          <style:tab-stop style:position="5.279cm"/>
        </style:tab-stops>
      </style:paragraph-properties>
    </style:style>
    <style:style style:name="P141" style:family="paragraph" style:parent-style-name="Text_20_body">
      <style:paragraph-properties fo:margin-left="2.337cm" fo:margin-right="0cm" fo:line-height="0.691cm" fo:text-indent="0cm" style:auto-text-indent="false"/>
    </style:style>
    <style:style style:name="P142" style:family="paragraph" style:parent-style-name="Text_20_body">
      <style:paragraph-properties fo:margin-left="2.388cm" fo:margin-right="0.208cm" fo:line-height="0.741cm" fo:text-indent="0cm" style:auto-text-indent="false"/>
    </style:style>
    <style:style style:name="P143" style:family="paragraph" style:parent-style-name="Text_20_body">
      <style:paragraph-properties fo:margin-left="1.316cm" fo:margin-right="6.733cm" fo:margin-top="0.049cm" fo:margin-bottom="0cm" loext:contextual-spacing="false" fo:line-height="0.741cm" fo:text-indent="1.041cm" style:auto-text-indent="false">
        <style:tab-stops>
          <style:tab-stop style:position="5.322cm"/>
          <style:tab-stop style:position="8.726cm"/>
        </style:tab-stops>
      </style:paragraph-properties>
    </style:style>
    <style:style style:name="P144" style:family="paragraph" style:parent-style-name="Text_20_body">
      <style:paragraph-properties fo:margin-left="1.342cm" fo:margin-right="0.213cm" fo:margin-top="0.051cm" fo:margin-bottom="0cm" loext:contextual-spacing="false" fo:line-height="0.741cm" fo:text-indent="0.109cm" style:auto-text-indent="false"/>
    </style:style>
    <style:style style:name="P145" style:family="paragraph" style:parent-style-name="Text_20_body">
      <style:paragraph-properties fo:margin-left="1.346cm" fo:margin-right="0.781cm" fo:line-height="0.741cm" fo:text-indent="0.859cm" style:auto-text-indent="false">
        <style:tab-stops>
          <style:tab-stop style:position="8.752cm"/>
        </style:tab-stops>
      </style:paragraph-properties>
    </style:style>
    <style:style style:name="P146" style:family="paragraph" style:parent-style-name="Text_20_body">
      <style:paragraph-properties fo:margin-left="1.393cm" fo:margin-right="0.208cm" fo:line-height="0.741cm" fo:text-indent="0.766cm" style:auto-text-indent="false">
        <style:tab-stops>
          <style:tab-stop style:position="4.852cm"/>
        </style:tab-stops>
      </style:paragraph-properties>
    </style:style>
    <style:style style:name="P147" style:family="paragraph" style:parent-style-name="Text_20_body">
      <style:paragraph-properties fo:margin-left="2.189cm" fo:margin-right="0cm" fo:line-height="0.691cm" fo:text-indent="0cm" style:auto-text-indent="false"/>
    </style:style>
    <style:style style:name="P148" style:family="paragraph" style:parent-style-name="Text_20_body">
      <style:paragraph-properties fo:margin-left="2.265cm" fo:margin-right="0cm" fo:line-height="0.741cm" fo:text-indent="0cm" style:auto-text-indent="false"/>
    </style:style>
    <style:style style:name="P149" style:family="paragraph" style:parent-style-name="Text_20_body" style:master-page-name="轉換_20_3">
      <style:paragraph-properties fo:margin-left="2.286cm" fo:margin-right="0cm" fo:line-height="0.66cm" fo:text-indent="0cm" style:auto-text-indent="false" style:page-number="auto">
        <style:tab-stops>
          <style:tab-stop style:position="5.249cm"/>
        </style:tab-stops>
      </style:paragraph-properties>
    </style:style>
    <style:style style:name="P150" style:family="paragraph" style:parent-style-name="Text_20_body">
      <style:paragraph-properties fo:margin-left="1.52cm" fo:margin-right="0cm" fo:line-height="0.741cm" fo:text-indent="0cm" style:auto-text-indent="false">
        <style:tab-stops>
          <style:tab-stop style:position="5.965cm"/>
        </style:tab-stops>
      </style:paragraph-properties>
    </style:style>
    <style:style style:name="P151" style:family="paragraph" style:parent-style-name="Text_20_body">
      <style:paragraph-properties fo:margin-left="1.52cm" fo:margin-right="0cm" fo:line-height="0.691cm" fo:text-indent="0cm" style:auto-text-indent="false"/>
    </style:style>
    <style:style style:name="P152" style:family="paragraph" style:parent-style-name="Text_20_body">
      <style:paragraph-properties fo:margin-left="2.35cm" fo:margin-right="0cm" fo:line-height="0.741cm" fo:text-indent="0cm" style:auto-text-indent="false"/>
    </style:style>
    <style:style style:name="P153" style:family="paragraph" style:parent-style-name="Text_20_body">
      <style:paragraph-properties fo:margin-left="2.358cm" fo:margin-right="0cm" fo:line-height="0.741cm" fo:text-indent="0cm" style:auto-text-indent="false"/>
    </style:style>
    <style:style style:name="P154" style:family="paragraph" style:parent-style-name="Text_20_body">
      <style:paragraph-properties fo:margin-left="0.466cm" fo:margin-right="9.763cm" fo:margin-top="0.049cm" fo:margin-bottom="0cm" loext:contextual-spacing="false" fo:line-height="0.741cm" fo:text-indent="1.891cm" style:auto-text-indent="false">
        <style:tab-stops>
          <style:tab-stop style:position="5.322cm"/>
        </style:tab-stops>
      </style:paragraph-properties>
    </style:style>
    <style:style style:name="P155" style:family="paragraph" style:parent-style-name="Text_20_body">
      <style:paragraph-properties fo:margin-left="0.605cm" fo:margin-right="0.669cm" fo:margin-top="0.051cm" fo:margin-bottom="0cm" loext:contextual-spacing="false" fo:line-height="0.741cm" fo:text-align="end" style:justify-single-word="false" fo:text-indent="0.998cm" style:auto-text-indent="false"/>
    </style:style>
    <style:style style:name="P156" style:family="paragraph" style:parent-style-name="Text_20_body">
      <style:paragraph-properties fo:margin-left="0.466cm" fo:margin-right="13.226cm" fo:line-height="0.741cm" fo:text-indent="0.164cm" style:auto-text-indent="false"/>
    </style:style>
    <style:style style:name="P157" style:family="paragraph" style:parent-style-name="Text_20_body">
      <style:paragraph-properties fo:margin-left="1.448cm" fo:margin-right="0cm" fo:line-height="0.746cm" fo:text-indent="0cm" style:auto-text-indent="false"/>
    </style:style>
    <style:style style:name="P158" style:family="paragraph" style:parent-style-name="Text_20_body">
      <style:paragraph-properties fo:margin-left="1.448cm" fo:margin-right="0.667cm" fo:margin-top="0.046cm" fo:margin-bottom="0cm" loext:contextual-spacing="false" fo:line-height="105%" fo:text-indent="-0.991cm" style:auto-text-indent="false"/>
    </style:style>
    <style:style style:name="P159" style:family="paragraph" style:parent-style-name="Text_20_body">
      <style:paragraph-properties fo:margin-left="0.436cm" fo:margin-right="0.669cm" fo:margin-top="0.018cm" fo:margin-bottom="0cm" loext:contextual-spacing="false" fo:line-height="105%" fo:text-indent="0cm" style:auto-text-indent="false"/>
    </style:style>
    <style:style style:name="P160" style:family="paragraph" style:parent-style-name="Text_20_body">
      <style:paragraph-properties fo:margin-left="0.483cm" fo:margin-right="0.543cm" fo:margin-top="0.012cm" fo:margin-bottom="0cm" loext:contextual-spacing="false" fo:line-height="105%" fo:text-indent="1.035cm" style:auto-text-indent="false"/>
    </style:style>
    <style:style style:name="P161" style:family="paragraph" style:parent-style-name="Text_20_body">
      <style:paragraph-properties fo:margin-left="0.432cm" fo:margin-right="0.547cm" fo:margin-top="0.016cm" fo:margin-bottom="0cm" loext:contextual-spacing="false" fo:line-height="105%" fo:text-indent="1.02cm" style:auto-text-indent="false"/>
    </style:style>
    <style:style style:name="P162" style:family="paragraph" style:parent-style-name="Text_20_body">
      <style:paragraph-properties fo:margin-left="0.508cm" fo:margin-right="0.176cm" fo:margin-top="0.03cm" fo:margin-bottom="0cm" loext:contextual-spacing="false" fo:line-height="105%" fo:text-indent="0.935cm" style:auto-text-indent="false"/>
    </style:style>
    <style:style style:name="P163" style:family="paragraph" style:parent-style-name="Text_20_body">
      <style:paragraph-properties fo:margin-left="0.432cm" fo:margin-right="0.672cm" fo:margin-top="0.012cm" fo:margin-bottom="0cm" loext:contextual-spacing="false" fo:line-height="105%" fo:text-indent="0.986cm" style:auto-text-indent="false"/>
    </style:style>
    <style:style style:name="P164" style:family="paragraph" style:parent-style-name="Text_20_body">
      <style:paragraph-properties fo:margin-left="0.423cm" fo:margin-right="0.672cm" fo:margin-top="0.016cm" fo:margin-bottom="0cm" loext:contextual-spacing="false" fo:line-height="105%" fo:text-indent="0.998cm" style:auto-text-indent="false">
        <style:tab-stops>
          <style:tab-stop style:position="3.387cm"/>
        </style:tab-stops>
      </style:paragraph-properties>
    </style:style>
    <style:style style:name="P165" style:family="paragraph" style:parent-style-name="Text_20_body">
      <style:paragraph-properties fo:margin-left="1.422cm" fo:margin-right="0cm" fo:margin-top="0.03cm" fo:margin-bottom="0cm" loext:contextual-spacing="false" fo:text-indent="0cm" style:auto-text-indent="false"/>
    </style:style>
    <style:style style:name="P166" style:family="paragraph" style:parent-style-name="Text_20_body" style:master-page-name="轉換_20_4">
      <style:paragraph-properties fo:margin-left="1.177cm" fo:margin-right="0cm" fo:line-height="0.679cm" fo:text-indent="0cm" style:auto-text-indent="false" style:page-number="auto"/>
    </style:style>
    <style:style style:name="P167" style:family="paragraph" style:parent-style-name="Text_20_body" style:master-page-name="轉換_20_23">
      <style:paragraph-properties fo:margin-left="1.177cm" fo:margin-right="0cm" fo:line-height="0.674cm" fo:text-indent="0cm" style:auto-text-indent="false" style:page-number="auto"/>
    </style:style>
    <style:style style:name="P168" style:family="paragraph" style:parent-style-name="Text_20_body">
      <style:paragraph-properties fo:margin-left="2.21cm" fo:margin-right="0.628cm" fo:margin-top="0.046cm" fo:margin-bottom="0cm" loext:contextual-spacing="false" fo:line-height="105%" fo:text-align="justify" style:justify-single-word="false" fo:text-indent="-0.988cm" style:auto-text-indent="false"/>
    </style:style>
    <style:style style:name="P169" style:family="paragraph" style:parent-style-name="Text_20_body">
      <style:paragraph-properties fo:margin-left="2.062cm" fo:margin-right="0.637cm" fo:margin-top="0.018cm" fo:margin-bottom="0cm" loext:contextual-spacing="false" fo:line-height="105%" fo:text-align="justify" style:justify-single-word="false" fo:text-indent="-0.915cm" style:auto-text-indent="false"/>
    </style:style>
    <style:style style:name="P170" style:family="paragraph" style:parent-style-name="Text_20_body">
      <style:paragraph-properties fo:margin-left="2.062cm" fo:margin-right="0.637cm" fo:margin-top="0.019cm" fo:margin-bottom="0cm" loext:contextual-spacing="false" fo:line-height="106%" fo:text-align="justify" style:justify-single-word="false" fo:text-indent="-0.915cm" style:auto-text-indent="false"/>
    </style:style>
    <style:style style:name="P171" style:family="paragraph" style:parent-style-name="Text_20_body">
      <style:paragraph-properties fo:margin-left="2.062cm" fo:margin-right="0.63cm" fo:margin-top="0.011cm" fo:margin-bottom="0cm" loext:contextual-spacing="false" fo:line-height="105%" fo:text-align="justify" style:justify-single-word="false" fo:text-indent="-0.915cm" style:auto-text-indent="false"/>
    </style:style>
    <style:style style:name="P172" style:family="paragraph" style:parent-style-name="Text_20_body">
      <style:paragraph-properties fo:margin-left="1.147cm" fo:margin-right="0.21cm" fo:margin-top="0.016cm" fo:margin-bottom="0cm" loext:contextual-spacing="false" fo:line-height="105%" fo:text-indent="0cm" style:auto-text-indent="false"/>
    </style:style>
    <style:style style:name="P173" style:family="paragraph" style:parent-style-name="Text_20_body">
      <style:paragraph-properties fo:margin-left="1.198cm" fo:margin-right="0.637cm" fo:margin-top="0.018cm" fo:margin-bottom="0cm" loext:contextual-spacing="false" fo:line-height="105%" fo:text-indent="0.811cm" style:auto-text-indent="false"/>
    </style:style>
    <style:style style:name="P174" style:family="paragraph" style:parent-style-name="Text_20_body">
      <style:paragraph-properties fo:margin-left="1.672cm" fo:margin-right="0.631cm" fo:margin-top="0.018cm" fo:margin-bottom="0cm" loext:contextual-spacing="false" fo:line-height="105%" fo:text-indent="0.466cm" style:auto-text-indent="false"/>
    </style:style>
    <style:style style:name="P175" style:family="paragraph" style:parent-style-name="Text_20_body">
      <style:paragraph-properties fo:margin-left="0.508cm" fo:margin-right="0.631cm" fo:margin-top="0.012cm" fo:margin-bottom="0cm" loext:contextual-spacing="false" fo:line-height="105%" fo:text-indent="0cm" style:auto-text-indent="false"/>
    </style:style>
    <style:style style:name="P176" style:family="paragraph" style:parent-style-name="Text_20_body">
      <style:paragraph-properties fo:margin-left="1.494cm" fo:margin-right="0.637cm" fo:margin-top="0.016cm" fo:margin-bottom="0cm" loext:contextual-spacing="false" fo:line-height="105%" fo:text-indent="-1.051cm" style:auto-text-indent="false"/>
    </style:style>
    <style:style style:name="P177" style:family="paragraph" style:parent-style-name="Text_20_body">
      <style:paragraph-properties fo:margin-left="1.545cm" fo:margin-right="0cm" fo:margin-top="0.035cm" fo:margin-bottom="0cm" loext:contextual-spacing="false" fo:line-height="97%" fo:text-indent="-1.012cm" style:auto-text-indent="false"/>
    </style:style>
    <style:style style:name="P178" style:family="paragraph" style:parent-style-name="Text_20_body">
      <style:paragraph-properties fo:margin-left="0.483cm" fo:margin-right="0.637cm" fo:margin-top="0.051cm" fo:margin-bottom="0cm" loext:contextual-spacing="false" fo:line-height="0.741cm" fo:text-indent="0cm" style:auto-text-indent="false"/>
    </style:style>
    <style:style style:name="P179" style:family="paragraph" style:parent-style-name="Text_20_body">
      <style:paragraph-properties fo:margin-left="1.545cm" fo:margin-right="0.631cm" fo:line-height="0.741cm" fo:text-indent="-1.08cm" style:auto-text-indent="false"/>
    </style:style>
    <style:style style:name="P180" style:family="paragraph" style:parent-style-name="Text_20_body">
      <style:paragraph-properties fo:margin-left="0.423cm" fo:margin-right="0cm" fo:line-height="0.691cm" fo:text-indent="0cm" style:auto-text-indent="false"/>
    </style:style>
    <style:style style:name="P181" style:family="paragraph" style:parent-style-name="Text_20_body" style:master-page-name="轉換_20_5">
      <style:paragraph-properties fo:margin-left="1.464cm" fo:margin-right="0cm" fo:line-height="0.679cm" fo:text-indent="0cm" style:auto-text-indent="false" style:page-number="auto"/>
    </style:style>
    <style:style style:name="P182" style:family="paragraph" style:parent-style-name="Text_20_body">
      <style:paragraph-properties fo:margin-left="1.515cm" fo:margin-right="0.198cm" fo:margin-top="0.046cm" fo:margin-bottom="0cm" loext:contextual-spacing="false" fo:line-height="105%" fo:text-indent="-0.961cm" style:auto-text-indent="false"/>
    </style:style>
    <style:style style:name="P183" style:family="paragraph" style:parent-style-name="Text_20_body">
      <style:paragraph-properties fo:margin-left="0.631cm" fo:margin-right="0.672cm" fo:margin-top="0.019cm" fo:margin-bottom="0cm" loext:contextual-spacing="false" fo:line-height="105%" fo:text-indent="0cm" style:auto-text-indent="false"/>
    </style:style>
    <style:style style:name="P184" style:family="paragraph" style:parent-style-name="Text_20_body">
      <style:paragraph-properties fo:margin-left="1.57cm" fo:margin-right="0.669cm" fo:margin-top="0.012cm" fo:margin-bottom="0cm" loext:contextual-spacing="false" fo:line-height="105%" fo:text-indent="-0.026cm" style:auto-text-indent="false"/>
    </style:style>
    <style:style style:name="P185" style:family="paragraph" style:parent-style-name="Text_20_body">
      <style:paragraph-properties fo:margin-left="0.584cm" fo:margin-right="0cm" fo:margin-top="0.018cm" fo:margin-bottom="0cm" loext:contextual-spacing="false" fo:text-indent="0cm" style:auto-text-indent="false"/>
    </style:style>
    <style:style style:name="P186" style:family="paragraph" style:parent-style-name="Text_20_body">
      <style:paragraph-properties fo:margin-left="1.545cm" fo:margin-right="0.672cm" fo:margin-top="0.042cm" fo:margin-bottom="0cm" loext:contextual-spacing="false" fo:line-height="105%" fo:text-indent="-1.08cm" style:auto-text-indent="false"/>
    </style:style>
    <style:style style:name="P187" style:family="paragraph" style:parent-style-name="Text_20_body">
      <style:paragraph-properties fo:margin-left="0.487cm" fo:margin-right="0.672cm" fo:margin-top="0.016cm" fo:margin-bottom="0cm" loext:contextual-spacing="false" fo:line-height="105%" fo:text-indent="0cm" style:auto-text-indent="false"/>
    </style:style>
    <style:style style:name="P188" style:family="paragraph" style:parent-style-name="Text_20_body">
      <style:paragraph-properties fo:margin-left="0.483cm" fo:margin-right="0.547cm" fo:margin-top="0.019cm" fo:margin-bottom="0cm" loext:contextual-spacing="false" fo:line-height="105%" fo:text-align="justify" style:justify-single-word="false" fo:text-indent="0.965cm" style:auto-text-indent="false"/>
    </style:style>
    <style:style style:name="P189" style:family="paragraph" style:parent-style-name="Text_20_body">
      <style:paragraph-properties fo:margin-left="0.483cm" fo:margin-right="0.545cm" fo:margin-top="0.012cm" fo:margin-bottom="0cm" loext:contextual-spacing="false" fo:line-height="105%" fo:text-align="justify" style:justify-single-word="false" fo:text-indent="1.011cm" style:auto-text-indent="false"/>
    </style:style>
    <style:style style:name="P190" style:family="paragraph" style:parent-style-name="Text_20_body">
      <style:paragraph-properties fo:margin-left="0.554cm" fo:margin-right="0.672cm" fo:margin-top="0.018cm" fo:margin-bottom="0cm" loext:contextual-spacing="false" fo:line-height="105%" fo:text-align="justify" style:justify-single-word="false" fo:text-indent="0.917cm" style:auto-text-indent="false"/>
    </style:style>
    <style:style style:name="P191" style:family="paragraph" style:parent-style-name="Text_20_body">
      <style:paragraph-properties fo:margin-left="1.545cm" fo:margin-right="0.667cm" fo:margin-top="0.012cm" fo:margin-bottom="0cm" loext:contextual-spacing="false" fo:line-height="106%" fo:text-indent="-1.064cm" style:auto-text-indent="false"/>
    </style:style>
    <style:style style:name="P192" style:family="paragraph" style:parent-style-name="Text_20_body">
      <style:paragraph-properties fo:margin-left="1.494cm" fo:margin-right="0.549cm" fo:margin-top="0.016cm" fo:margin-bottom="0cm" loext:contextual-spacing="false" fo:line-height="105%" fo:text-indent="-0.988cm" style:auto-text-indent="false"/>
    </style:style>
    <style:style style:name="P193" style:family="paragraph" style:parent-style-name="Text_20_body">
      <style:paragraph-properties fo:margin-left="0.483cm" fo:margin-right="0.667cm" fo:margin-top="0.088cm" fo:margin-bottom="0cm" loext:contextual-spacing="false" fo:line-height="115%" fo:text-align="justify" style:justify-single-word="false" fo:text-indent="0.965cm" style:auto-text-indent="false"/>
    </style:style>
    <style:style style:name="P194" style:family="paragraph" style:parent-style-name="Text_20_body">
      <style:paragraph-properties fo:margin-left="1.612cm" fo:margin-right="0.669cm" fo:margin-top="0.007cm" fo:margin-bottom="0cm" loext:contextual-spacing="false" fo:line-height="0.808cm" fo:text-indent="0cm" style:auto-text-indent="false"/>
    </style:style>
    <style:style style:name="P195" style:family="paragraph" style:parent-style-name="Text_20_body">
      <style:paragraph-properties fo:margin-left="2.649cm" fo:margin-right="0cm" fo:line-height="0.75cm" fo:text-indent="0cm" style:auto-text-indent="false"/>
    </style:style>
    <style:style style:name="P196" style:family="paragraph" style:parent-style-name="Text_20_body" style:master-page-name="轉換_20_6">
      <style:paragraph-properties fo:margin-left="1.612cm" fo:margin-right="0cm" fo:line-height="0.679cm" fo:text-indent="0cm" style:auto-text-indent="false" style:page-number="auto"/>
    </style:style>
    <style:style style:name="P197" style:family="paragraph" style:parent-style-name="Text_20_body">
      <style:paragraph-properties fo:margin-left="1.732cm" fo:margin-right="0cm" fo:margin-top="0.046cm" fo:margin-bottom="0cm" loext:contextual-spacing="false" fo:line-height="105%" fo:text-indent="0.917cm" style:auto-text-indent="false"/>
    </style:style>
    <style:style style:name="P198" style:family="paragraph" style:parent-style-name="Text_20_body">
      <style:paragraph-properties fo:margin-left="1.732cm" fo:margin-right="0.208cm" fo:margin-top="0.019cm" fo:margin-bottom="0cm" loext:contextual-spacing="false" fo:line-height="105%" fo:text-indent="1.032cm" style:auto-text-indent="false"/>
    </style:style>
    <style:style style:name="P199" style:family="paragraph" style:parent-style-name="Text_20_body">
      <style:paragraph-properties fo:margin-left="2.764cm" fo:margin-right="0cm" fo:margin-top="0.012cm" fo:margin-bottom="0cm" loext:contextual-spacing="false" fo:text-indent="0cm" style:auto-text-indent="false"/>
    </style:style>
    <style:style style:name="P200" style:family="paragraph" style:parent-style-name="Text_20_body">
      <style:paragraph-properties fo:margin-left="2.764cm" fo:margin-right="0.206cm" fo:margin-top="0.046cm" fo:margin-bottom="0cm" loext:contextual-spacing="false" fo:line-height="106%" fo:text-indent="-1.034cm" style:auto-text-indent="false"/>
    </style:style>
    <style:style style:name="P201" style:family="paragraph" style:parent-style-name="Text_20_body">
      <style:paragraph-properties fo:margin-left="2.655cm" fo:margin-right="0.208cm" fo:margin-top="0.011cm" fo:margin-bottom="0cm" loext:contextual-spacing="false" fo:line-height="105%" fo:text-indent="-1.03cm" style:auto-text-indent="false"/>
    </style:style>
    <style:style style:name="P202" style:family="paragraph" style:parent-style-name="Text_20_body">
      <style:paragraph-properties fo:margin-left="2.692cm" fo:margin-right="0.208cm" fo:margin-top="0.016cm" fo:margin-bottom="0cm" loext:contextual-spacing="false" fo:line-height="105%" fo:text-indent="-1.012cm" style:auto-text-indent="false"/>
    </style:style>
    <style:style style:name="P203" style:family="paragraph" style:parent-style-name="Text_20_body">
      <style:paragraph-properties fo:margin-left="2.776cm" fo:margin-right="0cm" fo:margin-top="0.019cm" fo:margin-bottom="0cm" loext:contextual-spacing="false" fo:line-height="105%" fo:text-indent="-1.097cm" style:auto-text-indent="false"/>
    </style:style>
    <style:style style:name="P204" style:family="paragraph" style:parent-style-name="Text_20_body">
      <style:paragraph-properties fo:margin-left="2.819cm" fo:margin-right="0.213cm" fo:margin-top="0.012cm" fo:margin-bottom="0cm" loext:contextual-spacing="false" fo:line-height="105%" fo:text-indent="-1.169cm" style:auto-text-indent="false"/>
    </style:style>
    <style:style style:name="P205" style:family="paragraph" style:parent-style-name="Text_20_body">
      <style:paragraph-properties fo:margin-left="0.381cm" fo:margin-right="0cm" fo:margin-top="0.016cm" fo:margin-bottom="0cm" loext:contextual-spacing="false" fo:line-height="105%" fo:text-indent="1.332cm" style:auto-text-indent="false"/>
    </style:style>
    <style:style style:name="P206" style:family="paragraph" style:parent-style-name="Text_20_body">
      <style:paragraph-properties fo:margin-left="1.452cm" fo:margin-right="0.208cm" fo:margin-top="0.079cm" fo:margin-bottom="0cm" loext:contextual-spacing="false" fo:line-height="0.758cm" fo:text-indent="0cm" style:auto-text-indent="false"/>
    </style:style>
    <style:style style:name="P207" style:family="paragraph" style:parent-style-name="Text_20_body">
      <style:paragraph-properties fo:margin-left="2.452cm" fo:margin-right="0.208cm" fo:line-height="0.688cm" fo:text-indent="0cm" style:auto-text-indent="false"/>
    </style:style>
    <style:style style:name="P208" style:family="paragraph" style:parent-style-name="Text_20_body">
      <style:paragraph-properties fo:margin-left="1.469cm" fo:margin-right="0.205cm" fo:margin-top="0.004cm" fo:margin-bottom="0cm" loext:contextual-spacing="false" fo:line-height="0.797cm" fo:text-indent="-1.161cm" style:auto-text-indent="false"/>
    </style:style>
    <style:style style:name="P209" style:family="paragraph" style:parent-style-name="Text_20_body">
      <style:paragraph-properties fo:margin-left="0.457cm" fo:margin-right="0cm" fo:line-height="0.748cm" fo:text-indent="0cm" style:auto-text-indent="false"/>
    </style:style>
    <style:style style:name="P210" style:family="paragraph" style:parent-style-name="Text_20_body">
      <style:paragraph-properties fo:margin-left="2.558cm" fo:margin-right="0.206cm" fo:margin-top="0.046cm" fo:margin-bottom="0cm" loext:contextual-spacing="false" fo:line-height="105%" fo:text-indent="-1.136cm" style:auto-text-indent="false"/>
    </style:style>
    <style:style style:name="P211" style:family="paragraph" style:parent-style-name="Text_20_body">
      <style:paragraph-properties fo:margin-left="2.452cm" fo:margin-right="0cm" fo:margin-top="0.012cm" fo:margin-bottom="0cm" loext:contextual-spacing="false" fo:line-height="105%" fo:text-indent="-0.982cm" style:auto-text-indent="false"/>
    </style:style>
    <style:style style:name="P212" style:family="paragraph" style:parent-style-name="Text_20_body">
      <style:paragraph-properties fo:margin-left="2.452cm" fo:margin-right="0cm" fo:margin-top="0.016cm" fo:margin-bottom="0cm" loext:contextual-spacing="false" fo:line-height="105%" fo:text-indent="-0.982cm" style:auto-text-indent="false"/>
    </style:style>
    <style:style style:name="P213" style:family="paragraph" style:parent-style-name="Text_20_body" style:master-page-name="轉換_20_7">
      <style:paragraph-properties fo:margin-left="1.469cm" fo:margin-right="0cm" fo:line-height="0.679cm" fo:text-indent="0cm" style:auto-text-indent="false" style:page-number="auto"/>
    </style:style>
    <style:style style:name="P214" style:family="paragraph" style:parent-style-name="Text_20_body">
      <style:paragraph-properties fo:margin-left="2.452cm" fo:margin-right="0.637cm" fo:margin-top="0.046cm" fo:margin-bottom="0cm" loext:contextual-spacing="false" fo:line-height="105%" fo:text-indent="-0.982cm" style:auto-text-indent="false"/>
    </style:style>
    <style:style style:name="P215" style:family="paragraph" style:parent-style-name="Text_20_body">
      <style:paragraph-properties fo:margin-left="1.57cm" fo:margin-right="0.633cm" fo:margin-top="0.019cm" fo:margin-bottom="0cm" loext:contextual-spacing="false" fo:line-height="105%" fo:text-indent="-0.051cm" style:auto-text-indent="false"/>
    </style:style>
    <style:style style:name="P216" style:family="paragraph" style:parent-style-name="Text_20_body">
      <style:paragraph-properties fo:margin-left="0.78cm" fo:margin-right="0.63cm" fo:margin-top="0.012cm" fo:margin-bottom="0cm" loext:contextual-spacing="false" fo:line-height="105%" fo:text-indent="0cm" style:auto-text-indent="false"/>
    </style:style>
    <style:style style:name="P217" style:family="paragraph" style:parent-style-name="Text_20_body">
      <style:paragraph-properties fo:margin-left="0.58cm" fo:margin-right="0.633cm" fo:margin-top="0.018cm" fo:margin-bottom="0cm" loext:contextual-spacing="false" fo:line-height="105%" fo:text-indent="0.965cm" style:auto-text-indent="false"/>
    </style:style>
    <style:style style:name="P218" style:family="paragraph" style:parent-style-name="Text_20_body">
      <style:paragraph-properties fo:margin-left="1.448cm" fo:margin-right="0.646cm" fo:margin-top="0.019cm" fo:margin-bottom="0cm" loext:contextual-spacing="false" fo:line-height="105%" fo:text-indent="-0.94cm" style:auto-text-indent="false"/>
    </style:style>
    <style:style style:name="P219" style:family="paragraph" style:parent-style-name="Text_20_body">
      <style:paragraph-properties fo:margin-left="0.631cm" fo:margin-right="0.206cm" fo:margin-top="0.012cm" fo:margin-bottom="0cm" loext:contextual-spacing="false" fo:line-height="105%" fo:text-indent="0cm" style:auto-text-indent="false"/>
    </style:style>
    <style:style style:name="P220" style:family="paragraph" style:parent-style-name="Text_20_body">
      <style:paragraph-properties fo:margin-left="0.656cm" fo:margin-right="0.633cm" fo:margin-top="0.035cm" fo:margin-bottom="0cm" loext:contextual-spacing="false" fo:line-height="0.741cm" fo:text-align="justify" style:justify-single-word="false" fo:text-indent="0.859cm" style:auto-text-indent="false"/>
    </style:style>
    <style:style style:name="P221" style:family="paragraph" style:parent-style-name="Text_20_body">
      <style:paragraph-properties fo:margin-left="0.656cm" fo:margin-right="0cm" fo:line-height="0.691cm" fo:text-indent="0cm" style:auto-text-indent="false"/>
    </style:style>
    <style:style style:name="P222" style:family="paragraph" style:parent-style-name="Text_20_body">
      <style:paragraph-properties fo:margin-left="0.631cm" fo:margin-right="0.637cm" fo:margin-top="0.03cm" fo:margin-bottom="0cm" loext:contextual-spacing="false" fo:line-height="105%" fo:text-align="justify" style:justify-single-word="false" fo:text-indent="0.838cm" style:auto-text-indent="false"/>
    </style:style>
    <style:style style:name="P223" style:family="paragraph" style:parent-style-name="Text_20_body">
      <style:paragraph-properties fo:margin-left="1.397cm" fo:margin-right="0.628cm" fo:margin-top="0.039cm" fo:margin-bottom="0cm" loext:contextual-spacing="false" fo:line-height="0.741cm" fo:text-indent="-0.931cm" style:auto-text-indent="false"/>
    </style:style>
    <style:style style:name="P224" style:family="paragraph" style:parent-style-name="Text_20_body">
      <style:paragraph-properties fo:margin-left="0.58cm" fo:margin-right="0cm" fo:line-height="0.691cm" fo:text-indent="0cm" style:auto-text-indent="false"/>
    </style:style>
    <style:style style:name="P225" style:family="paragraph" style:parent-style-name="Text_20_body">
      <style:paragraph-properties fo:margin-left="0.58cm" fo:margin-right="0.631cm" fo:margin-top="0.051cm" fo:margin-bottom="0cm" loext:contextual-spacing="false" fo:line-height="0.741cm" fo:text-indent="0cm" style:auto-text-indent="false"/>
    </style:style>
    <style:style style:name="P226" style:family="paragraph" style:parent-style-name="Text_20_body">
      <style:paragraph-properties fo:margin-left="0.58cm" fo:margin-right="0.631cm" fo:line-height="0.741cm" fo:text-indent="0.817cm" style:auto-text-indent="false"/>
    </style:style>
    <style:style style:name="P227" style:family="paragraph" style:parent-style-name="Text_20_body">
      <style:paragraph-properties fo:margin-left="0.423cm" fo:margin-right="0cm" fo:margin-top="0.03cm" fo:margin-bottom="0cm" loext:contextual-spacing="false" fo:line-height="105%" fo:text-indent="1.028cm" style:auto-text-indent="false"/>
    </style:style>
    <style:style style:name="P228" style:family="paragraph" style:parent-style-name="Text_20_body" style:master-page-name="轉換_20_8">
      <style:paragraph-properties fo:margin-left="1.494cm" fo:margin-right="0cm" fo:line-height="0.679cm" fo:text-indent="0cm" style:auto-text-indent="false" style:page-number="auto">
        <style:tab-stops>
          <style:tab-stop style:position="13.27cm"/>
        </style:tab-stops>
      </style:paragraph-properties>
    </style:style>
    <style:style style:name="P229" style:family="paragraph" style:parent-style-name="Text_20_body">
      <style:paragraph-properties fo:margin-left="0.466cm" fo:margin-right="4.65cm" fo:margin-top="0.109cm" fo:margin-bottom="0cm" loext:contextual-spacing="false" fo:line-height="0.755cm" fo:text-indent="0.042cm" style:auto-text-indent="false"/>
    </style:style>
    <style:style style:name="P230" style:family="paragraph" style:parent-style-name="Text_20_body">
      <style:paragraph-properties fo:margin-left="1.452cm" fo:margin-right="0cm" fo:line-height="0.573cm" fo:text-indent="0cm" style:auto-text-indent="false"/>
    </style:style>
    <style:style style:name="P231" style:family="paragraph" style:parent-style-name="Text_20_body">
      <style:paragraph-properties fo:margin-left="0.508cm" fo:margin-right="0.208cm" fo:margin-top="0.025cm" fo:margin-bottom="0cm" loext:contextual-spacing="false" fo:line-height="0.741cm" fo:text-indent="1.035cm" style:auto-text-indent="false"/>
    </style:style>
    <style:style style:name="P232" style:family="paragraph" style:parent-style-name="Text_20_body">
      <style:paragraph-properties fo:margin-left="1.672cm" fo:margin-right="0cm" fo:line-height="0.691cm" fo:text-indent="0cm" style:auto-text-indent="false"/>
    </style:style>
    <style:style style:name="P233" style:family="paragraph" style:parent-style-name="Text_20_body">
      <style:paragraph-properties fo:margin-left="3.565cm" fo:margin-right="0.206cm" fo:margin-top="0.03cm" fo:margin-bottom="0cm" loext:contextual-spacing="false" fo:line-height="106%" fo:text-indent="-1.923cm" style:auto-text-indent="false"/>
    </style:style>
    <style:style style:name="P234" style:family="paragraph" style:parent-style-name="Text_20_body">
      <style:paragraph-properties fo:margin-left="3.687cm" fo:margin-right="0.208cm" fo:margin-top="0.03cm" fo:margin-bottom="0cm" loext:contextual-spacing="false" fo:line-height="0.741cm" fo:text-indent="-2.02cm" style:auto-text-indent="false"/>
    </style:style>
    <style:style style:name="P235" style:family="paragraph" style:parent-style-name="Text_20_body">
      <style:paragraph-properties fo:margin-left="1.566cm" fo:margin-right="0cm" fo:line-height="0.691cm" fo:text-indent="0cm" style:auto-text-indent="false"/>
    </style:style>
    <style:style style:name="P236" style:family="paragraph" style:parent-style-name="Text_20_body" style:master-page-name="轉換_20_28">
      <style:paragraph-properties fo:margin-left="1.566cm" fo:margin-right="0cm" fo:line-height="0.674cm" fo:text-indent="0cm" style:auto-text-indent="false" style:page-number="auto"/>
    </style:style>
    <style:style style:name="P237" style:family="paragraph" style:parent-style-name="Text_20_body">
      <style:paragraph-properties fo:margin-left="0.508cm" fo:margin-right="8.954cm" fo:margin-top="0.049cm" fo:margin-bottom="0cm" loext:contextual-spacing="false" fo:line-height="0.741cm" fo:text-indent="1.057cm" style:auto-text-indent="false">
        <style:tab-stops>
          <style:tab-stop style:position="2.062cm"/>
        </style:tab-stops>
      </style:paragraph-properties>
    </style:style>
    <style:style style:name="P238" style:family="paragraph" style:parent-style-name="Text_20_body">
      <style:paragraph-properties fo:margin-left="0.508cm" fo:margin-right="2.905cm" fo:line-height="0.741cm" fo:text-indent="0.69cm" style:auto-text-indent="false"/>
    </style:style>
    <style:style style:name="P239" style:family="paragraph" style:parent-style-name="Text_20_body">
      <style:paragraph-properties fo:margin-left="1.545cm" fo:margin-right="3.591cm" fo:line-height="0.741cm" fo:text-indent="-0.048cm" style:auto-text-indent="false"/>
    </style:style>
    <style:style style:name="P240" style:family="paragraph" style:parent-style-name="Text_20_body">
      <style:paragraph-properties fo:margin-left="1.647cm" fo:margin-right="0.206cm" fo:line-height="0.741cm" fo:text-indent="-1.094cm" style:auto-text-indent="false"/>
    </style:style>
    <style:style style:name="P241" style:family="paragraph" style:parent-style-name="Text_20_body">
      <style:paragraph-properties fo:margin-left="0.462cm" fo:margin-right="0cm" fo:line-height="0.741cm" fo:text-indent="0cm" style:auto-text-indent="false"/>
    </style:style>
    <style:style style:name="P242" style:family="paragraph" style:parent-style-name="Text_20_body">
      <style:paragraph-properties fo:margin-left="0.547cm" fo:margin-right="0cm" fo:text-indent="0cm" style:auto-text-indent="false"/>
    </style:style>
    <style:style style:name="P243" style:family="paragraph" style:parent-style-name="Text_20_body">
      <style:paragraph-properties fo:margin-left="0.547cm" fo:margin-right="0cm" fo:text-indent="0cm" style:auto-text-indent="false"/>
      <style:text-properties style:language-asian="zh" style:country-asian="TW"/>
    </style:style>
    <style:style style:name="P244" style:family="paragraph" style:parent-style-name="Text_20_body">
      <style:paragraph-properties fo:margin-left="0.547cm" fo:margin-right="0cm" fo:line-height="0.741cm" fo:text-indent="0cm" style:auto-text-indent="false"/>
      <style:text-properties style:language-asian="zh" style:country-asian="TW"/>
    </style:style>
    <style:style style:name="P245" style:family="paragraph" style:parent-style-name="Text_20_body">
      <style:paragraph-properties fo:margin-left="0.547cm" fo:margin-right="0cm" fo:line-height="0.741cm" fo:text-indent="0cm" style:auto-text-indent="false">
        <style:tab-stops>
          <style:tab-stop style:position="6.477cm"/>
        </style:tab-stops>
      </style:paragraph-properties>
      <style:text-properties style:language-asian="zh" style:country-asian="TW"/>
    </style:style>
    <style:style style:name="P246" style:family="paragraph" style:parent-style-name="Text_20_body">
      <style:paragraph-properties fo:margin-left="0.547cm" fo:margin-right="0cm" fo:line-height="0.741cm" fo:text-indent="0cm" style:auto-text-indent="false">
        <style:tab-stops>
          <style:tab-stop style:position="7.214cm"/>
        </style:tab-stops>
      </style:paragraph-properties>
    </style:style>
    <style:style style:name="P247" style:family="paragraph" style:parent-style-name="Text_20_body">
      <style:paragraph-properties fo:margin-left="0.547cm" fo:margin-right="0cm" fo:line-height="0.691cm" fo:text-indent="0cm" style:auto-text-indent="false"/>
    </style:style>
    <style:style style:name="P248" style:family="paragraph" style:parent-style-name="Text_20_body" style:master-page-name="轉換_20_9">
      <style:paragraph-properties fo:margin-left="0.547cm" fo:margin-right="0cm" fo:line-height="0.66cm" fo:text-indent="0cm" style:auto-text-indent="false" style:page-number="auto"/>
      <style:text-properties style:language-asian="zh" style:country-asian="TW"/>
    </style:style>
    <style:style style:name="P249" style:family="paragraph" style:parent-style-name="Text_20_body">
      <style:paragraph-properties fo:margin-left="0.547cm" fo:margin-right="11.561cm" fo:margin-top="0.049cm" fo:margin-bottom="0cm" loext:contextual-spacing="false" fo:line-height="0.741cm" fo:text-indent="0cm" style:auto-text-indent="false"/>
    </style:style>
    <style:style style:name="P250" style:family="paragraph" style:parent-style-name="Text_20_body">
      <style:paragraph-properties fo:margin-left="0.547cm" fo:margin-right="7.359cm" fo:margin-top="0.049cm" fo:margin-bottom="0cm" loext:contextual-spacing="false" fo:line-height="0.741cm" fo:text-indent="0cm" style:auto-text-indent="false">
        <style:tab-stops>
          <style:tab-stop style:position="6.724cm"/>
        </style:tab-stops>
      </style:paragraph-properties>
    </style:style>
    <style:style style:name="P251" style:family="paragraph" style:parent-style-name="Text_20_body">
      <style:paragraph-properties fo:margin-left="0.547cm" fo:margin-right="9.636cm" fo:line-height="0.741cm" fo:text-indent="0cm" style:auto-text-indent="false"/>
    </style:style>
    <style:style style:name="P252" style:family="paragraph" style:parent-style-name="Text_20_body">
      <style:paragraph-properties fo:margin-left="0.547cm" fo:margin-right="9.636cm" fo:margin-top="0.049cm" fo:margin-bottom="0cm" loext:contextual-spacing="false" fo:line-height="0.741cm" fo:text-indent="0cm" style:auto-text-indent="false"/>
    </style:style>
    <style:style style:name="P253" style:family="paragraph" style:parent-style-name="Text_20_body">
      <style:paragraph-properties fo:margin-left="0.961cm" fo:margin-right="0cm" fo:text-indent="0cm" style:auto-text-indent="false">
        <style:tab-stops>
          <style:tab-stop style:position="5.652cm"/>
          <style:tab-stop style:position="8.617cm"/>
          <style:tab-stop style:position="12.076cm"/>
        </style:tab-stops>
      </style:paragraph-properties>
    </style:style>
    <style:style style:name="P254" style:family="paragraph" style:parent-style-name="Text_20_body">
      <style:paragraph-properties fo:margin-left="0.961cm" fo:margin-right="0cm" fo:margin-top="0.048cm" fo:margin-bottom="0cm" loext:contextual-spacing="false" fo:text-indent="0cm" style:auto-text-indent="false">
        <style:tab-stops>
          <style:tab-stop style:position="4.911cm"/>
        </style:tab-stops>
      </style:paragraph-properties>
    </style:style>
    <style:style style:name="P255" style:family="paragraph" style:parent-style-name="Text_20_body">
      <style:paragraph-properties fo:margin-left="0.961cm" fo:margin-right="0cm" fo:margin-top="0.042cm" fo:margin-bottom="0cm" loext:contextual-spacing="false" fo:text-indent="0cm" style:auto-text-indent="false">
        <style:tab-stops>
          <style:tab-stop style:position="13.802cm"/>
        </style:tab-stops>
      </style:paragraph-properties>
    </style:style>
    <style:style style:name="P256" style:family="paragraph" style:parent-style-name="Text_20_body">
      <style:paragraph-properties fo:margin-left="0.776cm" fo:margin-right="0cm" fo:text-indent="0cm" style:auto-text-indent="false"/>
    </style:style>
    <style:style style:name="P257" style:family="paragraph" style:parent-style-name="Text_20_body">
      <style:paragraph-properties fo:margin-left="0.423cm" fo:margin-right="0.208cm" fo:line-height="124%" fo:text-indent="0.076cm" style:auto-text-indent="false">
        <style:tab-stops>
          <style:tab-stop style:position="1.409cm"/>
          <style:tab-stop style:position="3.958cm"/>
          <style:tab-stop style:position="11.363cm"/>
          <style:tab-stop style:position="14.818cm"/>
          <style:tab-stop style:position="15.746cm"/>
        </style:tab-stops>
      </style:paragraph-properties>
    </style:style>
    <style:style style:name="P258" style:family="paragraph" style:parent-style-name="Text_20_body">
      <style:paragraph-properties fo:margin-left="0.744cm" fo:margin-right="10.853cm" fo:margin-top="0.065cm" fo:margin-bottom="0cm" loext:contextual-spacing="false" fo:line-height="200%" fo:text-indent="1.926cm" style:auto-text-indent="false"/>
      <style:text-properties style:language-asian="zh" style:country-asian="TW"/>
    </style:style>
    <style:style style:name="P259" style:family="paragraph" style:parent-style-name="Text_20_body">
      <style:paragraph-properties fo:margin-left="5.357cm" fo:margin-right="0cm" fo:text-indent="0cm" style:auto-text-indent="false">
        <style:tab-stops>
          <style:tab-stop style:position="9.805cm"/>
        </style:tab-stops>
      </style:paragraph-properties>
    </style:style>
    <style:style style:name="P260" style:family="paragraph" style:parent-style-name="Text_20_body" style:master-page-name="轉換_20_15">
      <style:paragraph-properties fo:margin-left="2.021cm" fo:margin-right="0cm" fo:line-height="0.688cm" fo:text-indent="0cm" style:auto-text-indent="false" style:page-number="auto"/>
    </style:style>
    <style:style style:name="P261" style:family="paragraph" style:parent-style-name="Text_20_body">
      <style:paragraph-properties fo:margin-left="3.11cm" fo:margin-right="2.477cm" fo:margin-top="0.034cm" fo:margin-bottom="0cm" loext:contextual-spacing="false" fo:line-height="110%" fo:text-indent="-1.559cm" style:auto-text-indent="false"/>
    </style:style>
    <style:style style:name="P262" style:family="paragraph" style:parent-style-name="Text_20_body">
      <style:paragraph-properties fo:margin-left="0.183cm" fo:margin-right="0cm" fo:text-indent="0cm" style:auto-text-indent="false"/>
    </style:style>
    <style:style style:name="P263" style:family="paragraph" style:parent-style-name="Text_20_body">
      <style:paragraph-properties fo:margin-left="0.183cm" fo:margin-right="0cm" fo:text-indent="0cm" style:auto-text-indent="false">
        <style:tab-stops>
          <style:tab-stop style:position="1.665cm"/>
          <style:tab-stop style:position="3.147cm"/>
          <style:tab-stop style:position="4.628cm"/>
          <style:tab-stop style:position="7.592cm"/>
          <style:tab-stop style:position="10.56cm"/>
          <style:tab-stop style:position="13.526cm"/>
        </style:tab-stops>
      </style:paragraph-properties>
      <style:text-properties style:language-asian="zh" style:country-asian="TW"/>
    </style:style>
    <style:style style:name="P264" style:family="paragraph" style:parent-style-name="Text_20_body" style:master-page-name="轉換_20_16">
      <style:paragraph-properties fo:margin-left="0.183cm" fo:margin-right="0cm" fo:line-height="0.679cm" fo:text-indent="0cm" style:auto-text-indent="false" style:page-number="auto"/>
      <style:text-properties style:language-asian="zh" style:country-asian="TW"/>
    </style:style>
    <style:style style:name="P265" style:family="paragraph" style:parent-style-name="Text_20_body">
      <style:paragraph-properties fo:margin-left="0.289cm" fo:margin-right="0.215cm" fo:line-height="0.672cm" fo:text-align="justify" style:justify-single-word="false" fo:text-indent="0cm" style:auto-text-indent="false">
        <style:tab-stops>
          <style:tab-stop style:position="3.087cm"/>
          <style:tab-stop style:position="8.849cm"/>
          <style:tab-stop style:position="12.111cm"/>
          <style:tab-stop style:position="13.13cm"/>
          <style:tab-stop style:position="14.152cm"/>
        </style:tab-stops>
      </style:paragraph-properties>
    </style:style>
    <style:style style:name="P266" style:family="paragraph" style:parent-style-name="Text_20_body">
      <style:paragraph-properties fo:margin-left="0.247cm" fo:margin-right="0.208cm" fo:line-height="124%" fo:text-align="justify" style:justify-single-word="false" fo:text-indent="0cm" style:auto-text-indent="false">
        <style:tab-stops>
          <style:tab-stop style:position="7.444cm"/>
          <style:tab-stop style:position="9.211cm"/>
        </style:tab-stops>
      </style:paragraph-properties>
    </style:style>
    <style:style style:name="P267" style:family="paragraph" style:parent-style-name="Text_20_body">
      <style:paragraph-properties fo:margin-left="2.161cm" fo:margin-right="0cm" fo:line-height="0.718cm" fo:text-indent="0cm" style:auto-text-indent="false"/>
      <style:text-properties style:language-asian="zh" style:country-asian="TW"/>
    </style:style>
    <style:style style:name="P268" style:family="paragraph" style:parent-style-name="Text_20_body">
      <style:paragraph-properties fo:margin-left="0.429cm" fo:margin-right="0cm" fo:line-height="0.672cm" fo:text-indent="0cm" style:auto-text-indent="false"/>
      <style:text-properties style:language-asian="zh" style:country-asian="TW"/>
    </style:style>
    <style:style style:name="P269" style:family="paragraph" style:parent-style-name="Text_20_body">
      <style:paragraph-properties fo:margin-left="5.329cm" fo:margin-right="0cm" fo:line-height="0.672cm" fo:text-indent="0cm" style:auto-text-indent="false">
        <style:tab-stops>
          <style:tab-stop style:position="10.269cm"/>
        </style:tab-stops>
      </style:paragraph-properties>
    </style:style>
    <style:style style:name="P270" style:family="paragraph" style:parent-style-name="Text_20_body">
      <style:paragraph-properties fo:margin-left="1.207cm" fo:margin-right="0cm" fo:line-height="0.672cm" fo:text-indent="0cm" style:auto-text-indent="false"/>
    </style:style>
    <style:style style:name="P271" style:family="paragraph" style:parent-style-name="Text_20_body">
      <style:paragraph-properties fo:margin-left="1.058cm" fo:margin-right="0cm" fo:margin-top="0.046cm" fo:margin-bottom="0cm" loext:contextual-spacing="false" fo:text-indent="0cm" style:auto-text-indent="false"/>
    </style:style>
    <style:style style:name="P272" style:family="paragraph" style:parent-style-name="Text_20_body">
      <style:paragraph-properties fo:margin-left="1.058cm" fo:margin-right="0.208cm" fo:margin-top="0.042cm" fo:margin-bottom="0cm" loext:contextual-spacing="false" fo:line-height="105%" fo:text-indent="-0.847cm" style:auto-text-indent="false"/>
    </style:style>
    <style:style style:name="P273" style:family="paragraph" style:parent-style-name="Text_20_body">
      <style:paragraph-properties fo:margin-top="0.048cm" fo:margin-bottom="0cm" loext:contextual-spacing="false"/>
    </style:style>
    <style:style style:name="P274" style:family="paragraph" style:parent-style-name="Text_20_body">
      <style:paragraph-properties fo:margin-left="1.494cm" fo:margin-right="0.316cm" fo:margin-top="0.081cm" fo:margin-bottom="0cm" loext:contextual-spacing="false" fo:line-height="110%" fo:text-align="justify" style:justify-single-word="false" fo:text-indent="0cm" style:auto-text-indent="false"/>
    </style:style>
    <style:style style:name="P275" style:family="paragraph" style:parent-style-name="Text_20_body">
      <style:paragraph-properties fo:margin-top="0.028cm" fo:margin-bottom="0cm" loext:contextual-spacing="false"/>
    </style:style>
    <style:style style:name="P276" style:family="paragraph" style:parent-style-name="Text_20_body">
      <style:paragraph-properties fo:margin-left="1.422cm" fo:margin-right="0.183cm" fo:margin-top="0.028cm" fo:margin-bottom="0cm" loext:contextual-spacing="false" fo:line-height="110%" fo:text-indent="-0.958cm" style:auto-text-indent="false"/>
    </style:style>
    <style:style style:name="P277" style:family="paragraph" style:parent-style-name="Text_20_body">
      <style:paragraph-properties fo:margin-left="1.591cm" fo:margin-right="0.314cm" fo:margin-top="0.028cm" fo:margin-bottom="0cm" loext:contextual-spacing="false" fo:line-height="110%" fo:text-indent="-1.127cm" style:auto-text-indent="false"/>
    </style:style>
    <style:style style:name="P278" style:family="paragraph" style:parent-style-name="Text_20_body">
      <style:paragraph-properties fo:margin-left="0.254cm" fo:margin-right="0cm" fo:margin-top="0.028cm" fo:margin-bottom="0cm" loext:contextual-spacing="false" fo:text-indent="0cm" style:auto-text-indent="false"/>
    </style:style>
    <style:style style:name="P279" style:family="paragraph" style:parent-style-name="Text_20_body">
      <style:paragraph-properties fo:margin-left="1.177cm" fo:margin-right="0.314cm" fo:margin-top="0.081cm" fo:margin-bottom="0cm" loext:contextual-spacing="false" fo:line-height="110%" fo:text-indent="0cm" style:auto-text-indent="false"/>
    </style:style>
    <style:style style:name="P280" style:family="paragraph" style:parent-style-name="Text_20_body">
      <style:paragraph-properties fo:margin-left="1.147cm" fo:margin-right="0.314cm" fo:margin-top="0.028cm" fo:margin-bottom="0cm" loext:contextual-spacing="false" fo:line-height="110%" fo:text-indent="0.944cm" style:auto-text-indent="false"/>
    </style:style>
    <style:style style:name="P281" style:family="paragraph" style:parent-style-name="Text_20_body">
      <style:paragraph-properties fo:margin-left="2.134cm" fo:margin-right="0.319cm" fo:margin-top="0.028cm" fo:margin-bottom="0cm" loext:contextual-spacing="false" fo:line-height="110%" fo:text-indent="0cm" style:auto-text-indent="false"/>
    </style:style>
    <style:style style:name="P282" style:family="paragraph" style:parent-style-name="Text_20_body">
      <style:paragraph-properties fo:margin-left="2.092cm" fo:margin-right="0.205cm" fo:margin-top="0.081cm" fo:margin-bottom="0cm" loext:contextual-spacing="false" fo:line-height="110%" fo:text-align="justify" style:justify-single-word="false" fo:text-indent="0cm" style:auto-text-indent="false"/>
    </style:style>
    <style:style style:name="P283" style:family="paragraph" style:parent-style-name="Text_20_body">
      <style:paragraph-properties fo:margin-left="2.092cm" fo:margin-right="0.201cm" fo:margin-top="0.028cm" fo:margin-bottom="0cm" loext:contextual-spacing="false" fo:line-height="110%" fo:text-align="justify" style:justify-single-word="false" fo:text-indent="-0.915cm" style:auto-text-indent="false"/>
    </style:style>
    <style:style style:name="P284" style:family="paragraph" style:parent-style-name="Text_20_body">
      <style:paragraph-properties fo:margin-left="1.388cm" fo:margin-right="0.206cm" fo:margin-top="0.028cm" fo:margin-bottom="0cm" loext:contextual-spacing="false" fo:line-height="110%" fo:text-indent="-0.924cm" style:auto-text-indent="false"/>
    </style:style>
    <style:style style:name="P285" style:family="paragraph" style:parent-style-name="Text_20_body">
      <style:paragraph-properties fo:margin-left="0.432cm" fo:margin-right="0.208cm" fo:margin-top="0.028cm" fo:margin-bottom="0cm" loext:contextual-spacing="false" fo:text-indent="0cm" style:auto-text-indent="false"/>
    </style:style>
    <style:style style:name="P286" style:family="paragraph" style:parent-style-name="Text_20_body">
      <style:paragraph-properties fo:margin-left="2.311cm" fo:margin-right="0.205cm" fo:margin-top="0.081cm" fo:margin-bottom="0cm" loext:contextual-spacing="false" fo:line-height="110%" fo:text-indent="-1.309cm" style:auto-text-indent="false"/>
    </style:style>
    <style:style style:name="P287" style:family="paragraph" style:parent-style-name="Text_20_body">
      <style:paragraph-properties fo:margin-left="2.311cm" fo:margin-right="0.217cm" fo:margin-top="0.028cm" fo:margin-bottom="0cm" loext:contextual-spacing="false" fo:line-height="110%" fo:text-align="justify" style:justify-single-word="false" fo:text-indent="-1.012cm" style:auto-text-indent="false"/>
    </style:style>
    <style:style style:name="P288" style:family="paragraph" style:parent-style-name="Text_20_body">
      <style:paragraph-properties fo:margin-left="1.27cm" fo:margin-right="0cm" fo:margin-top="0.028cm" fo:margin-bottom="0cm" loext:contextual-spacing="false" fo:line-height="110%" fo:text-indent="-0.804cm" style:auto-text-indent="false"/>
    </style:style>
    <style:style style:name="P289" style:family="paragraph" style:parent-style-name="Text_20_body">
      <style:paragraph-properties fo:margin-left="2.235cm" fo:margin-right="0.213cm" fo:margin-top="0.028cm" fo:margin-bottom="0cm" loext:contextual-spacing="false" fo:line-height="110%" fo:text-align="justify" style:justify-single-word="false" fo:text-indent="0cm" style:auto-text-indent="false"/>
    </style:style>
    <style:style style:name="P290" style:family="paragraph" style:parent-style-name="Text_20_body">
      <style:paragraph-properties fo:margin-left="2.235cm" fo:margin-right="0.217cm" fo:margin-top="0.028cm" fo:margin-bottom="0cm" loext:contextual-spacing="false" fo:line-height="110%" fo:text-align="justify" style:justify-single-word="false" fo:text-indent="-0.967cm" style:auto-text-indent="false"/>
    </style:style>
    <style:style style:name="P291" style:family="paragraph" style:parent-style-name="Text_20_body">
      <style:paragraph-properties fo:margin-left="2.235cm" fo:margin-right="0.213cm" fo:margin-top="0.028cm" fo:margin-bottom="0cm" loext:contextual-spacing="false" fo:line-height="110%" fo:text-align="justify" style:justify-single-word="false" fo:text-indent="-0.967cm" style:auto-text-indent="false"/>
    </style:style>
    <style:style style:name="P292" style:family="paragraph" style:parent-style-name="Text_20_body">
      <style:paragraph-properties fo:margin-left="2.163cm" fo:margin-right="0.205cm" fo:margin-top="0.081cm" fo:margin-bottom="0cm" loext:contextual-spacing="false" fo:line-height="110%" fo:text-align="justify" style:justify-single-word="false" fo:text-indent="-0.988cm" style:auto-text-indent="false"/>
    </style:style>
    <style:style style:name="P293" style:family="paragraph" style:parent-style-name="Text_20_body">
      <style:paragraph-properties fo:margin-left="2.163cm" fo:margin-right="0.192cm" fo:margin-top="0.028cm" fo:margin-bottom="0cm" loext:contextual-spacing="false" fo:line-height="110%" fo:text-align="justify" style:justify-single-word="false" fo:text-indent="-0.988cm" style:auto-text-indent="false"/>
    </style:style>
    <style:style style:name="P294" style:family="paragraph" style:parent-style-name="Text_20_body">
      <style:paragraph-properties fo:margin-left="1.173cm" fo:margin-right="0.208cm" fo:margin-top="0.028cm" fo:margin-bottom="0cm" loext:contextual-spacing="false" fo:line-height="110%" fo:text-indent="-0.707cm" style:auto-text-indent="false"/>
    </style:style>
    <style:style style:name="P295" style:family="paragraph" style:parent-style-name="Text_20_body">
      <style:paragraph-properties fo:margin-left="1.173cm" fo:margin-right="0.213cm" fo:margin-top="0.028cm" fo:margin-bottom="0cm" loext:contextual-spacing="false" fo:line-height="110%" fo:text-indent="0.938cm" style:auto-text-indent="false"/>
    </style:style>
    <style:style style:name="P296" style:family="paragraph" style:parent-style-name="Text_20_body">
      <style:paragraph-properties fo:margin-left="1.173cm" fo:margin-right="0.208cm" fo:margin-top="0.028cm" fo:margin-bottom="0cm" loext:contextual-spacing="false" fo:line-height="110%" fo:text-indent="0.938cm" style:auto-text-indent="false"/>
    </style:style>
    <style:style style:name="P297" style:family="paragraph" style:parent-style-name="Text_20_body">
      <style:paragraph-properties fo:margin-left="0.711cm" fo:margin-right="1.071cm" fo:margin-top="0.028cm" fo:margin-bottom="0cm" loext:contextual-spacing="false" fo:line-height="110%" fo:text-indent="1.401cm" style:auto-text-indent="false"/>
    </style:style>
    <style:style style:name="P298" style:family="paragraph" style:parent-style-name="Text_20_body">
      <style:paragraph-properties fo:margin-left="2.558cm" fo:margin-right="0.206cm" fo:margin-top="0.028cm" fo:margin-bottom="0cm" loext:contextual-spacing="false" fo:line-height="110%" fo:text-align="justify" style:justify-single-word="false" fo:text-indent="-1.457cm" style:auto-text-indent="false"/>
    </style:style>
    <style:style style:name="P299" style:family="paragraph" style:parent-style-name="Text_20_body">
      <style:paragraph-properties fo:margin-left="2.311cm" fo:margin-right="0.203cm" fo:margin-top="0.028cm" fo:margin-bottom="0cm" loext:contextual-spacing="false" fo:line-height="110%" fo:text-align="justify" style:justify-single-word="false" fo:text-indent="-1.064cm" style:auto-text-indent="false"/>
    </style:style>
    <style:style style:name="P300" style:family="paragraph" style:parent-style-name="Text_20_body">
      <style:paragraph-properties fo:margin-left="2.21cm" fo:margin-right="0.213cm" fo:margin-top="0.028cm" fo:margin-bottom="0cm" loext:contextual-spacing="false" fo:line-height="110%" fo:text-align="justify" style:justify-single-word="false" fo:text-indent="-1.012cm" style:auto-text-indent="false"/>
    </style:style>
    <style:style style:name="P301" style:family="paragraph" style:parent-style-name="Text_20_body" style:master-page-name="轉換_20_25">
      <style:paragraph-properties fo:margin-left="2.256cm" fo:margin-right="0cm" fo:line-height="0.674cm" fo:text-indent="0cm" style:auto-text-indent="false" style:page-number="auto"/>
    </style:style>
    <style:style style:name="P302" style:family="paragraph" style:parent-style-name="Text_20_body">
      <style:paragraph-properties fo:margin-left="2.286cm" fo:margin-right="0.191cm" fo:margin-top="0.081cm" fo:margin-bottom="0cm" loext:contextual-spacing="false" fo:line-height="110%" fo:text-indent="0cm" style:auto-text-indent="false"/>
    </style:style>
    <style:style style:name="P303" style:family="paragraph" style:parent-style-name="Text_20_body">
      <style:paragraph-properties fo:margin-left="2.078cm" fo:margin-right="0.198cm" fo:margin-top="0.081cm" fo:margin-bottom="0cm" loext:contextual-spacing="false" fo:line-height="110%" fo:text-align="justify" style:justify-single-word="false" fo:text-indent="-0.093cm" style:auto-text-indent="false"/>
    </style:style>
    <style:style style:name="P304" style:family="paragraph" style:parent-style-name="Text_20_body">
      <style:paragraph-properties fo:margin-left="1.57cm" fo:margin-right="0.314cm" fo:margin-top="0.028cm" fo:margin-bottom="0cm" loext:contextual-spacing="false" fo:line-height="110%" fo:text-indent="-1.106cm" style:auto-text-indent="false"/>
    </style:style>
    <style:style style:name="P305" style:family="paragraph" style:parent-style-name="Text_20_body">
      <style:paragraph-properties fo:margin-left="2.531cm" fo:margin-right="0.31cm" fo:margin-top="0.028cm" fo:margin-bottom="0cm" loext:contextual-spacing="false" fo:line-height="110%" fo:text-indent="0cm" style:auto-text-indent="false"/>
    </style:style>
    <style:style style:name="P306" style:family="paragraph" style:parent-style-name="Text_20_body">
      <style:paragraph-properties fo:margin-left="2.531cm" fo:margin-right="0.312cm" fo:margin-top="0.028cm" fo:margin-bottom="0cm" loext:contextual-spacing="false" fo:line-height="110%" fo:text-align="justify" style:justify-single-word="false" fo:text-indent="-0.961cm" style:auto-text-indent="false"/>
    </style:style>
    <style:style style:name="P307" style:family="paragraph" style:parent-style-name="Text_20_body">
      <style:paragraph-properties fo:margin-left="2.531cm" fo:margin-right="0.31cm" fo:margin-top="0.028cm" fo:margin-bottom="0cm" loext:contextual-spacing="false" fo:line-height="110%" fo:text-align="justify" style:justify-single-word="false" fo:text-indent="-0.961cm" style:auto-text-indent="false"/>
    </style:style>
    <style:style style:name="P308" style:family="paragraph" style:parent-style-name="Text_20_body">
      <style:paragraph-properties fo:margin-left="0.191cm" fo:margin-right="0cm" fo:margin-top="0.028cm" fo:margin-bottom="0cm" loext:contextual-spacing="false" fo:text-indent="0cm" style:auto-text-indent="false"/>
    </style:style>
    <style:style style:name="P309" style:family="paragraph" style:parent-style-name="Text_20_body">
      <style:paragraph-properties fo:margin-left="2.633cm" fo:margin-right="0.316cm" fo:margin-top="0.081cm" fo:margin-bottom="0cm" loext:contextual-spacing="false" fo:line-height="110%" fo:text-align="justify" style:justify-single-word="false" fo:text-indent="-0.958cm" style:auto-text-indent="false"/>
    </style:style>
    <style:style style:name="P310" style:family="paragraph" style:parent-style-name="Text_20_body">
      <style:paragraph-properties fo:margin-left="2.625cm" fo:margin-right="0.312cm" fo:margin-top="0.028cm" fo:margin-bottom="0cm" loext:contextual-spacing="false" fo:line-height="110%" fo:text-align="justify" style:justify-single-word="false" fo:text-indent="-0.958cm" style:auto-text-indent="false"/>
    </style:style>
    <style:style style:name="P311" style:family="paragraph" style:parent-style-name="Text_20_body">
      <style:paragraph-properties fo:margin-left="2.625cm" fo:margin-right="0.318cm" fo:margin-top="0.028cm" fo:margin-bottom="0cm" loext:contextual-spacing="false" fo:line-height="110%" fo:text-align="justify" style:justify-single-word="false" fo:text-indent="-0.915cm" style:auto-text-indent="false"/>
    </style:style>
    <style:style style:name="P312" style:family="paragraph" style:parent-style-name="Text_20_body">
      <style:paragraph-properties fo:margin-left="2.628cm" fo:margin-right="0cm" fo:margin-top="0.051cm" fo:margin-bottom="0cm" loext:contextual-spacing="false" fo:line-height="105%" fo:text-indent="-0.915cm" style:auto-text-indent="false"/>
    </style:style>
    <style:style style:name="P313" style:family="paragraph" style:parent-style-name="Text_20_body">
      <style:paragraph-properties fo:margin-left="2.628cm" fo:margin-right="0.63cm" fo:margin-top="0.012cm" fo:margin-bottom="0cm" loext:contextual-spacing="false" fo:line-height="105%" fo:text-align="justify" style:justify-single-word="false" fo:text-indent="-0.915cm" style:auto-text-indent="false"/>
    </style:style>
    <style:style style:name="P314" style:family="paragraph" style:parent-style-name="Text_20_body">
      <style:paragraph-properties fo:margin-left="2.658cm" fo:margin-right="0cm" fo:margin-top="0.081cm" fo:margin-bottom="0cm" loext:contextual-spacing="false" fo:line-height="110%" fo:text-indent="-0.915cm" style:auto-text-indent="false"/>
    </style:style>
    <style:style style:name="P315" style:family="paragraph" style:parent-style-name="Text_20_body">
      <style:paragraph-properties fo:margin-left="2.731cm" fo:margin-right="0.198cm" fo:margin-top="0.028cm" fo:margin-bottom="0cm" loext:contextual-spacing="false" fo:line-height="110%" fo:text-indent="-0.988cm" style:auto-text-indent="false"/>
    </style:style>
    <style:style style:name="P316" style:family="paragraph" style:parent-style-name="Text_20_body">
      <style:paragraph-properties fo:margin-left="1.817cm" fo:margin-right="0cm" fo:margin-top="0.028cm" fo:margin-bottom="0cm" loext:contextual-spacing="false" fo:line-height="110%" fo:text-indent="-1.351cm" style:auto-text-indent="false"/>
    </style:style>
    <style:style style:name="P317" style:family="paragraph" style:parent-style-name="Text_20_body">
      <style:paragraph-properties fo:margin-left="2.782cm" fo:margin-right="0.623cm" fo:margin-top="0.028cm" fo:margin-bottom="0cm" loext:contextual-spacing="false" fo:line-height="110%" fo:text-align="justify" style:justify-single-word="false" fo:text-indent="0cm" style:auto-text-indent="false"/>
    </style:style>
    <style:style style:name="P318" style:family="paragraph" style:parent-style-name="Text_20_body">
      <style:paragraph-properties fo:margin-left="2.849cm" fo:margin-right="0.69cm" fo:margin-top="0.028cm" fo:margin-bottom="0cm" loext:contextual-spacing="false" fo:line-height="110%" fo:text-align="justify" style:justify-single-word="false" fo:text-indent="-1.037cm" style:auto-text-indent="false"/>
    </style:style>
    <style:style style:name="P319" style:family="paragraph" style:parent-style-name="Text_20_body">
      <style:paragraph-properties fo:margin-left="1.782cm" fo:margin-right="3.731cm" fo:margin-top="0.028cm" fo:margin-bottom="0cm" loext:contextual-spacing="false" fo:line-height="110%" fo:text-indent="-1.318cm" style:auto-text-indent="false"/>
    </style:style>
    <style:style style:name="P320" style:family="paragraph" style:parent-style-name="Text_20_body">
      <style:paragraph-properties fo:margin-left="3.124cm" fo:margin-right="0.206cm" fo:margin-top="0.028cm" fo:margin-bottom="0cm" loext:contextual-spacing="false" fo:line-height="110%" fo:text-indent="-0.598cm" style:auto-text-indent="false"/>
    </style:style>
    <style:style style:name="P321" style:family="paragraph" style:parent-style-name="Text_20_body">
      <style:paragraph-properties fo:margin-left="2.528cm" fo:margin-right="0cm" fo:margin-top="0.028cm" fo:margin-bottom="0cm" loext:contextual-spacing="false" fo:text-indent="0cm" style:auto-text-indent="false"/>
    </style:style>
    <style:style style:name="P322" style:family="paragraph" style:parent-style-name="Text_20_body" style:master-page-name="轉換_20_27">
      <style:paragraph-properties fo:margin-left="2.528cm" fo:margin-right="0cm" fo:line-height="0.674cm" fo:text-indent="0cm" style:auto-text-indent="false" style:page-number="auto"/>
    </style:style>
    <style:style style:name="P323" style:family="paragraph" style:parent-style-name="Text_20_body">
      <style:paragraph-properties fo:margin-left="2.528cm" fo:margin-right="0.21cm" fo:margin-top="0.081cm" fo:margin-bottom="0cm" loext:contextual-spacing="false" fo:line-height="110%" fo:text-indent="0.596cm" style:auto-text-indent="false"/>
    </style:style>
    <style:style style:name="P324" style:family="paragraph" style:parent-style-name="Text_20_body">
      <style:paragraph-properties fo:margin-left="3.124cm" fo:margin-right="0cm" fo:margin-top="0.028cm" fo:margin-bottom="0cm" loext:contextual-spacing="false" fo:text-indent="0cm" style:auto-text-indent="false"/>
    </style:style>
    <style:style style:name="P325" style:family="paragraph" style:parent-style-name="Text_20_body">
      <style:paragraph-properties fo:margin-left="3.124cm" fo:margin-right="0.205cm" fo:margin-top="0.081cm" fo:margin-bottom="0cm" loext:contextual-spacing="false" fo:line-height="110%" fo:text-indent="-0.598cm" style:auto-text-indent="false"/>
    </style:style>
    <style:style style:name="P326" style:family="paragraph" style:parent-style-name="Text_20_body">
      <style:paragraph-properties fo:margin-left="3.124cm" fo:margin-right="0cm" fo:margin-top="0.081cm" fo:margin-bottom="0cm" loext:contextual-spacing="false" fo:line-height="110%" fo:text-indent="-0.598cm" style:auto-text-indent="false"/>
    </style:style>
    <style:style style:name="P327" style:family="paragraph" style:parent-style-name="Text_20_body">
      <style:paragraph-properties fo:margin-left="2.48cm" fo:margin-right="0.213cm" fo:margin-top="0.028cm" fo:margin-bottom="0cm" loext:contextual-spacing="false" fo:line-height="110%" fo:text-indent="-0.915cm" style:auto-text-indent="false"/>
    </style:style>
    <style:style style:name="P328" style:family="paragraph" style:parent-style-name="Text_20_body">
      <style:paragraph-properties fo:margin-left="2.434cm" fo:margin-right="0cm" fo:margin-top="0.028cm" fo:margin-bottom="0cm" loext:contextual-spacing="false" fo:line-height="110%" fo:text-indent="0.787cm" style:auto-text-indent="false"/>
    </style:style>
    <style:style style:name="P329" style:family="paragraph" style:parent-style-name="Text_20_body">
      <style:paragraph-properties fo:margin-left="0.258cm" fo:margin-right="4.778cm" fo:margin-top="0.028cm" fo:margin-bottom="0cm" loext:contextual-spacing="false" fo:line-height="110%" fo:text-indent="3.013cm" style:auto-text-indent="false"/>
    </style:style>
    <style:style style:name="P330" style:family="paragraph" style:parent-style-name="Text_20_body">
      <style:paragraph-properties fo:margin-left="1.875cm" fo:margin-right="0.21cm" fo:margin-top="0.028cm" fo:margin-bottom="0cm" loext:contextual-spacing="false" fo:line-height="110%" fo:text-indent="-0.093cm" style:auto-text-indent="false"/>
    </style:style>
    <style:style style:name="P331" style:family="paragraph" style:parent-style-name="Text_20_body">
      <style:paragraph-properties fo:margin-left="2.531cm" fo:margin-right="0.201cm" fo:margin-top="0.081cm" fo:margin-bottom="0cm" loext:contextual-spacing="false" fo:line-height="110%" fo:text-align="justify" style:justify-single-word="false" fo:text-indent="-1.012cm" style:auto-text-indent="false"/>
    </style:style>
    <style:style style:name="P332" style:family="paragraph" style:parent-style-name="Text_20_body">
      <style:paragraph-properties fo:margin-left="2.522cm" fo:margin-right="0.213cm" fo:margin-top="0.081cm" fo:margin-bottom="0cm" loext:contextual-spacing="false" fo:line-height="110%" fo:text-indent="0cm" style:auto-text-indent="false"/>
    </style:style>
    <style:style style:name="P333" style:family="paragraph" style:parent-style-name="Text_20_body">
      <style:paragraph-properties fo:margin-left="2.776cm" fo:margin-right="0.205cm" fo:margin-top="0.081cm" fo:margin-bottom="0cm" loext:contextual-spacing="false" fo:line-height="110%" fo:text-align="justify" style:justify-single-word="false" fo:text-indent="-1.385cm" style:auto-text-indent="false"/>
    </style:style>
    <style:style style:name="P334" style:family="paragraph" style:parent-style-name="Text_20_body">
      <style:paragraph-properties fo:margin-left="2.806cm" fo:margin-right="0.205cm" fo:margin-top="0.028cm" fo:margin-bottom="0cm" loext:contextual-spacing="false" fo:line-height="110%" fo:text-align="justify" style:justify-single-word="false" fo:text-indent="-1.436cm" style:auto-text-indent="false"/>
    </style:style>
    <style:style style:name="P335" style:family="paragraph" style:parent-style-name="Text_20_body">
      <style:paragraph-properties fo:margin-left="2.731cm" fo:margin-right="0.208cm" fo:margin-top="0.028cm" fo:margin-bottom="0cm" loext:contextual-spacing="false" fo:line-height="110%" fo:text-align="justify" style:justify-single-word="false" fo:text-indent="-1.263cm" style:auto-text-indent="false"/>
    </style:style>
    <style:style style:name="P336" style:family="paragraph" style:parent-style-name="Text_20_body">
      <style:paragraph-properties fo:margin-left="2.468cm" fo:margin-right="0.213cm" fo:margin-top="0.028cm" fo:margin-bottom="0cm" loext:contextual-spacing="false" fo:line-height="110%" fo:text-indent="-2.004cm" style:auto-text-indent="false"/>
    </style:style>
    <style:style style:name="P337" style:family="paragraph" style:parent-style-name="Text_20_body" style:master-page-name="轉換_20_14">
      <style:paragraph-properties fo:line-height="0.677cm" style:page-number="auto"/>
    </style:style>
    <style:style style:name="P338" style:family="paragraph" style:parent-style-name="Text_20_body" style:master-page-name="轉換_20_24">
      <style:paragraph-properties fo:line-height="0.674cm" style:page-number="22"/>
    </style:style>
    <style:style style:name="P339" style:family="paragraph" style:parent-style-name="Text_20_body" style:master-page-name="轉換_20_26">
      <style:paragraph-properties fo:line-height="0.674cm" style:page-number="auto"/>
    </style:style>
    <style:style style:name="P340" style:family="paragraph" style:parent-style-name="Text_20_body">
      <style:paragraph-properties fo:margin-left="2.607cm" fo:margin-right="5.445cm" fo:margin-top="0.028cm" fo:margin-bottom="0cm" loext:contextual-spacing="false" fo:line-height="110%" fo:text-indent="0cm" style:auto-text-indent="false"/>
    </style:style>
    <style:style style:name="P341" style:family="paragraph" style:parent-style-name="Table_20_Paragraph">
      <style:paragraph-properties fo:line-height="0.35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2" style:family="paragraph" style:parent-style-name="Table_20_Paragraph">
      <style:paragraph-properties fo:line-height="0.353cm" style:snap-to-layout-grid="false"/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P343" style:family="paragraph" style:parent-style-name="Table_20_Paragraph">
      <style:paragraph-properties fo:line-height="0.353cm"/>
      <style:text-properties fo:font-size="10pt" style:font-size-asian="10pt" style:font-size-complex="10pt"/>
    </style:style>
    <style:style style:name="P344" style:family="paragraph" style:parent-style-name="Table_20_Paragraph">
      <style:paragraph-properties fo:line-height="0.353cm" style:snap-to-layout-grid="false"/>
      <style:text-properties fo:font-size="10pt" style:font-size-asian="10pt" style:font-size-complex="10pt"/>
    </style:style>
    <style:style style:name="P345" style:family="paragraph" style:parent-style-name="Table_20_Paragraph">
      <style:paragraph-properties fo:line-height="0.353cm"/>
      <style:text-properties fo:font-size="10pt" style:font-size-asian="10pt" style:language-asian="zh" style:country-asian="TW" style:font-size-complex="10pt"/>
    </style:style>
    <style:style style:name="P346" style:family="paragraph" style:parent-style-name="Table_20_Paragraph">
      <style:paragraph-properties fo:line-height="0.353cm" style:snap-to-layout-grid="false"/>
      <style:text-properties fo:font-size="10pt" style:font-size-asian="10pt" style:language-asian="zh" style:country-asian="TW" style:font-size-complex="10pt"/>
    </style:style>
    <style:style style:name="P347" style:family="paragraph" style:parent-style-name="Table_20_Paragraph">
      <style:paragraph-properties fo:line-height="0.194cm" style:snap-to-layout-grid="false"/>
      <style:text-properties fo:font-size="5.5pt" style:font-size-asian="5.5pt" style:font-size-complex="5.5pt"/>
    </style:style>
    <style:style style:name="P348" style:family="paragraph" style:parent-style-name="Table_20_Paragraph">
      <style:paragraph-properties fo:line-height="0.194cm" style:snap-to-layout-grid="false"/>
      <style:text-properties fo:font-size="5.5pt" style:font-size-asian="5.5pt" style:language-asian="zh" style:country-asian="TW" style:font-size-complex="5.5pt"/>
    </style:style>
    <style:style style:name="P349" style:family="paragraph" style:parent-style-name="Table_20_Paragraph">
      <style:paragraph-properties fo:margin-left="0.146cm" fo:margin-right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50" style:family="paragraph" style:parent-style-name="Table_20_Paragraph">
      <style:paragraph-properties fo:margin-left="0.146cm" fo:margin-right="0cm" fo:line-height="0.527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51" style:family="paragraph" style:parent-style-name="Table_20_Paragraph">
      <style:paragraph-properties fo:margin-left="0.146cm" fo:margin-right="0cm" fo:margin-top="0.076cm" fo:margin-bottom="0cm" loext:contextual-spacing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52" style:family="paragraph" style:parent-style-name="Table_20_Paragraph">
      <style:paragraph-properties fo:margin-left="0cm" fo:margin-right="0.291cm" fo:line-height="0.527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53" style:family="paragraph" style:parent-style-name="Table_20_Paragraph">
      <style:paragraph-properties fo:margin-left="0cm" fo:margin-right="0.224cm" fo:line-height="0.527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54" style:family="paragraph" style:parent-style-name="Table_20_Paragraph">
      <style:paragraph-properties fo:margin-top="0.012cm" fo:margin-bottom="0cm" loext:contextual-spacing="false" fo:line-height="0.388cm"/>
      <style:text-properties fo:font-size="10pt" style:font-size-asian="10pt" style:font-size-complex="10pt"/>
    </style:style>
    <style:style style:name="P355" style:family="paragraph" style:parent-style-name="Table_20_Paragraph">
      <style:paragraph-properties fo:margin-top="0.012cm" fo:margin-bottom="0cm" loext:contextual-spacing="false" fo:line-height="0.423cm"/>
      <style:text-properties fo:font-size="12pt" style:font-size-asian="12pt" style:font-size-complex="12pt"/>
    </style:style>
    <style:style style:name="P356" style:family="paragraph" style:parent-style-name="Table_20_Paragraph">
      <style:paragraph-properties fo:margin-top="0.012cm" fo:margin-bottom="0cm" loext:contextual-spacing="false" fo:line-height="0.282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57" style:family="paragraph" style:parent-style-name="Table_20_Paragraph">
      <style:paragraph-properties fo:margin-top="0.012cm" fo:margin-bottom="0cm" loext:contextual-spacing="false" fo:line-height="0.282cm" style:snap-to-layout-grid="false"/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P358" style:family="paragraph" style:parent-style-name="Table_20_Paragraph">
      <style:paragraph-properties fo:margin-top="0.012cm" fo:margin-bottom="0cm" loext:contextual-spacing="false"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9" style:family="paragraph" style:parent-style-name="Table_20_Paragraph">
      <style:paragraph-properties fo:margin-top="0.012cm" fo:margin-bottom="0cm" loext:contextual-spacing="false" fo:line-height="0.212cm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360" style:family="paragraph" style:parent-style-name="Table_20_Paragraph">
      <style:paragraph-properties fo:margin-top="0.012cm" fo:margin-bottom="0cm" loext:contextual-spacing="false" fo:line-height="0.265cm" style:snap-to-layout-grid="false"/>
      <style:text-properties style:font-name="標楷體" fo:font-size="7.5pt" style:font-name-asian="標楷體" style:font-size-asian="7.5pt" style:font-name-complex="標楷體" style:font-size-complex="7.5pt"/>
    </style:style>
    <style:style style:name="P361" style:family="paragraph" style:parent-style-name="Table_20_Paragraph">
      <style:paragraph-properties fo:margin-top="0.012cm" fo:margin-bottom="0cm" loext:contextual-spacing="false" fo:line-height="0.459cm"/>
      <style:text-properties fo:font-size="13pt" style:font-size-asian="13pt" style:font-size-complex="13pt"/>
    </style:style>
    <style:style style:name="P362" style:family="paragraph" style:parent-style-name="Table_20_Paragraph">
      <style:paragraph-properties fo:margin-top="0.012cm" fo:margin-bottom="0cm" loext:contextual-spacing="false" fo:line-height="0.176cm" style:snap-to-layout-grid="false"/>
      <style:text-properties fo:font-size="5pt" style:font-size-asian="5pt" style:language-asian="zh" style:country-asian="TW" style:font-size-complex="5pt"/>
    </style:style>
    <style:style style:name="P363" style:family="paragraph" style:parent-style-name="Table_20_Paragraph">
      <style:paragraph-properties fo:margin-top="0.012cm" fo:margin-bottom="0cm" loext:contextual-spacing="false" fo:line-height="0.494cm" style:snap-to-layout-grid="false"/>
      <style:text-properties fo:font-size="14pt" style:font-size-asian="14pt" style:language-asian="zh" style:country-asian="TW" style:font-size-complex="14pt"/>
    </style:style>
    <style:style style:name="P364" style:family="paragraph" style:parent-style-name="Table_20_Paragraph">
      <style:paragraph-properties fo:margin-top="0.012cm" fo:margin-bottom="0cm" loext:contextual-spacing="false" fo:line-height="0.494cm" style:snap-to-layout-grid="false"/>
      <style:text-properties fo:font-size="14pt" style:font-size-asian="14pt" style:font-size-complex="14pt"/>
    </style:style>
    <style:style style:name="P365" style:family="paragraph" style:parent-style-name="Table_20_Paragraph">
      <style:paragraph-properties fo:margin-top="0.012cm" fo:margin-bottom="0cm" loext:contextual-spacing="false" fo:line-height="0.212cm" style:snap-to-layout-grid="false"/>
      <style:text-properties fo:font-size="6pt" style:font-size-asian="6pt" style:language-asian="zh" style:country-asian="TW" style:font-size-complex="6pt"/>
    </style:style>
    <style:style style:name="P366" style:family="paragraph" style:parent-style-name="Table_20_Paragraph">
      <style:paragraph-properties fo:margin-left="0.464cm" fo:margin-right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67" style:family="paragraph" style:parent-style-name="Table_20_Paragraph">
      <style:paragraph-properties fo:margin-left="0.041cm" fo:margin-right="0cm" fo:line-height="0.527cm" fo:text-indent="0cm" style:auto-text-indent="false"/>
    </style:style>
    <style:style style:name="P368" style:family="paragraph" style:parent-style-name="Table_20_Paragraph">
      <style:paragraph-properties fo:margin-left="0.041cm" fo:margin-right="0cm" fo:line-height="0.527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69" style:family="paragraph" style:parent-style-name="Table_20_Paragraph">
      <style:paragraph-properties fo:margin-left="0.041cm" fo:margin-right="0cm" fo:line-height="0.635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70" style:family="paragraph" style:parent-style-name="Table_20_Paragraph">
      <style:paragraph-properties fo:margin-left="0.041cm" fo:margin-right="0cm" fo:line-height="0.529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71" style:family="paragraph" style:parent-style-name="Table_20_Paragraph">
      <style:paragraph-properties fo:margin-left="0.041cm" fo:margin-right="0cm" fo:line-height="0.527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72" style:family="paragraph" style:parent-style-name="Table_20_Paragraph">
      <style:paragraph-properties fo:margin-left="0.041cm" fo:margin-right="0cm" fo:line-height="0.635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73" style:family="paragraph" style:parent-style-name="Table_20_Paragraph">
      <style:paragraph-properties fo:margin-left="0.041cm" fo:margin-right="0cm" fo:line-height="0.529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74" style:family="paragraph" style:parent-style-name="Table_20_Paragraph">
      <style:paragraph-properties fo:margin-left="0.041cm" fo:margin-right="0cm" fo:line-height="0.531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75" style:family="paragraph" style:parent-style-name="Table_20_Paragraph">
      <style:paragraph-properties fo:margin-left="0.041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6" style:family="paragraph" style:parent-style-name="Table_20_Paragraph">
      <style:paragraph-properties fo:margin-left="0.041cm" fo:margin-right="0cm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377" style:family="paragraph" style:parent-style-name="Table_20_Paragraph">
      <style:paragraph-properties fo:margin-left="0.041cm" fo:margin-right="0cm" fo:line-height="0.529cm" fo:text-indent="0cm" style:auto-text-indent="false"/>
    </style:style>
    <style:style style:name="P378" style:family="paragraph" style:parent-style-name="Table_20_Paragraph">
      <style:paragraph-properties fo:margin-left="0.041cm" fo:margin-right="0cm" fo:line-height="0.529cm" fo:text-indent="0cm" style:auto-text-indent="false">
        <style:tab-stops>
          <style:tab-stop style:position="1.732cm"/>
          <style:tab-stop style:position="4.274cm"/>
          <style:tab-stop style:position="5.121cm"/>
        </style:tab-stops>
      </style:paragraph-properties>
    </style:style>
    <style:style style:name="P379" style:family="paragraph" style:parent-style-name="Table_20_Paragraph">
      <style:paragraph-properties fo:margin-left="0.041cm" fo:margin-right="0cm" fo:line-height="0.529cm" fo:text-indent="0cm" style:auto-text-indent="false">
        <style:tab-stops>
          <style:tab-stop style:position="1.732cm"/>
        </style:tab-stops>
      </style:paragraph-properties>
    </style:style>
    <style:style style:name="P380" style:family="paragraph" style:parent-style-name="Table_20_Paragraph">
      <style:paragraph-properties fo:margin-left="0.041cm" fo:margin-right="0cm" fo:line-height="0.529cm" fo:text-indent="0cm" style:auto-text-indent="false">
        <style:tab-stops>
          <style:tab-stop style:position="3.427cm"/>
        </style:tab-stops>
      </style:paragraph-properties>
    </style:style>
    <style:style style:name="P381" style:family="paragraph" style:parent-style-name="Table_20_Paragraph">
      <style:paragraph-properties fo:margin-left="0.041cm" fo:margin-right="0cm" fo:line-height="0.529cm" fo:text-indent="0cm" style:auto-text-indent="false">
        <style:tab-stops>
          <style:tab-stop style:position="5.299cm"/>
        </style:tab-stops>
      </style:paragraph-properties>
    </style:style>
    <style:style style:name="P382" style:family="paragraph" style:parent-style-name="Table_20_Paragraph">
      <style:paragraph-properties fo:margin-left="0.041cm" fo:margin-right="0cm" fo:line-height="0.529cm" fo:text-indent="0cm" style:auto-text-indent="false">
        <style:tab-stops>
          <style:tab-stop style:position="6.391cm"/>
        </style:tab-stops>
      </style:paragraph-properties>
    </style:style>
    <style:style style:name="P383" style:family="paragraph" style:parent-style-name="Table_20_Paragraph">
      <style:paragraph-properties fo:margin-left="0.041cm" fo:margin-right="0cm" fo:line-height="0.529cm" fo:text-indent="0cm" style:auto-text-indent="false">
        <style:tab-stops>
          <style:tab-stop style:position="2.579cm"/>
          <style:tab-stop style:position="5.967cm"/>
        </style:tab-stops>
      </style:paragraph-properties>
    </style:style>
    <style:style style:name="P384" style:family="paragraph" style:parent-style-name="Table_20_Paragraph">
      <style:paragraph-properties fo:margin-left="0.041cm" fo:margin-right="0cm" fo:line-height="0.529cm" fo:text-indent="0cm" style:auto-text-indent="false">
        <style:tab-stops>
          <style:tab-stop style:position="1.097cm"/>
        </style:tab-stops>
      </style:paragraph-properties>
    </style:style>
    <style:style style:name="P385" style:family="paragraph" style:parent-style-name="Table_20_Paragraph">
      <style:paragraph-properties fo:margin-left="0.041cm" fo:margin-right="0cm" fo:line-height="0.529cm" fo:text-indent="0cm" style:auto-text-indent="false">
        <style:tab-stops>
          <style:tab-stop style:position="6.094cm"/>
        </style:tab-stops>
      </style:paragraph-properties>
    </style:style>
    <style:style style:name="P386" style:family="paragraph" style:parent-style-name="Table_20_Paragraph">
      <style:paragraph-properties fo:margin-left="0.041cm" fo:margin-right="0cm" fo:line-height="0.529cm" fo:text-indent="0cm" style:auto-text-indent="false">
        <style:tab-stops>
          <style:tab-stop style:position="2.194cm"/>
        </style:tab-stops>
      </style:paragraph-properties>
    </style:style>
    <style:style style:name="P387" style:family="paragraph" style:parent-style-name="Table_20_Paragraph">
      <style:paragraph-properties fo:margin-left="0.041cm" fo:margin-right="0cm" fo:line-height="0.529cm" fo:text-indent="0cm" style:auto-text-indent="false">
        <style:tab-stops>
          <style:tab-stop style:position="0.674cm"/>
        </style:tab-stops>
      </style:paragraph-properties>
    </style:style>
    <style:style style:name="P388" style:family="paragraph" style:parent-style-name="Table_20_Paragraph">
      <style:paragraph-properties fo:margin-left="0.041cm" fo:margin-right="0cm" fo:line-height="0.635cm" fo:text-indent="0cm" style:auto-text-indent="false">
        <style:tab-stops>
          <style:tab-stop style:position="0.462cm"/>
        </style:tab-stops>
      </style:paragraph-properties>
    </style:style>
    <style:style style:name="P389" style:family="paragraph" style:parent-style-name="Table_20_Paragraph">
      <style:paragraph-properties fo:margin-left="0.041cm" fo:margin-right="0cm" fo:line-height="0.531cm" fo:text-indent="0cm" style:auto-text-indent="false"/>
    </style:style>
    <style:style style:name="P390" style:family="paragraph" style:parent-style-name="Table_20_Paragraph">
      <style:paragraph-properties fo:margin-left="0.041cm" fo:margin-right="0cm" fo:margin-top="0.046cm" fo:margin-bottom="0cm" loext:contextual-spacing="false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391" style:family="paragraph" style:parent-style-name="Table_20_Paragraph">
      <style:paragraph-properties fo:margin-left="0.041cm" fo:margin-right="0cm" fo:margin-top="0.046cm" fo:margin-bottom="0cm" loext:contextual-spacing="false" fo:line-height="105%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392" style:family="paragraph" style:parent-style-name="Table_20_Paragraph">
      <style:paragraph-properties fo:margin-left="0.041cm" fo:margin-right="0cm" fo:margin-top="0.048cm" fo:margin-bottom="0cm" loext:contextual-spacing="false" fo:line-height="105%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393" style:family="paragraph" style:parent-style-name="Table_20_Paragraph">
      <style:paragraph-properties fo:margin-left="0.041cm" fo:margin-right="0cm" fo:margin-top="0.034cm" fo:margin-bottom="0cm" loext:contextual-spacing="false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394" style:family="paragraph" style:parent-style-name="Table_20_Paragraph">
      <style:paragraph-properties fo:margin-left="0.108cm" fo:margin-right="0cm" fo:line-height="0.527cm" fo:text-indent="0cm" style:auto-text-indent="false"/>
    </style:style>
    <style:style style:name="P395" style:family="paragraph" style:parent-style-name="Table_20_Paragraph">
      <style:paragraph-properties fo:margin-left="0.108cm" fo:margin-right="0cm" fo:line-height="0.529cm" fo:text-indent="0cm" style:auto-text-indent="false"/>
    </style:style>
    <style:style style:name="P396" style:family="paragraph" style:parent-style-name="Table_20_Paragraph">
      <style:paragraph-properties fo:margin-left="0.104cm" fo:margin-right="0cm" fo:line-height="0.529cm" fo:text-indent="0cm" style:auto-text-indent="false">
        <style:tab-stops>
          <style:tab-stop style:position="2.642cm"/>
        </style:tab-stops>
      </style:paragraph-properties>
    </style:style>
    <style:style style:name="P397" style:family="paragraph" style:parent-style-name="Table_20_Paragraph">
      <style:paragraph-properties fo:margin-left="0.104cm" fo:margin-right="0cm" fo:line-height="0.529cm" fo:text-indent="0cm" style:auto-text-indent="false">
        <style:tab-stops>
          <style:tab-stop style:position="5.184cm"/>
        </style:tab-stops>
      </style:paragraph-properties>
    </style:style>
    <style:style style:name="P398" style:family="paragraph" style:parent-style-name="Table_20_Paragraph">
      <style:paragraph-properties fo:margin-left="0.104cm" fo:margin-right="0cm" fo:line-height="0.529cm" fo:text-indent="0cm" style:auto-text-indent="false">
        <style:tab-stops>
          <style:tab-stop style:position="4.124cm"/>
        </style:tab-stops>
      </style:paragraph-properties>
    </style:style>
    <style:style style:name="P399" style:family="paragraph" style:parent-style-name="Table_20_Paragraph">
      <style:paragraph-properties fo:margin-left="0.104cm" fo:margin-right="0cm" fo:line-height="0.529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00" style:family="paragraph" style:parent-style-name="Table_20_Paragraph">
      <style:paragraph-properties fo:margin-left="0.104cm" fo:margin-right="0cm" fo:line-height="0.527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01" style:family="paragraph" style:parent-style-name="Table_20_Paragraph">
      <style:paragraph-properties fo:margin-left="0.104cm" fo:margin-right="0cm" fo:line-height="0.529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02" style:family="paragraph" style:parent-style-name="Table_20_Paragraph">
      <style:paragraph-properties fo:margin-left="0.171cm" fo:margin-right="0cm" fo:line-height="0.529cm" fo:text-indent="0cm" style:auto-text-indent="false"/>
    </style:style>
    <style:style style:name="P403" style:family="paragraph" style:parent-style-name="Table_20_Paragraph">
      <style:paragraph-properties fo:margin-left="0.171cm" fo:margin-right="0cm" fo:line-height="0.529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04" style:family="paragraph" style:parent-style-name="Table_20_Paragraph">
      <style:paragraph-properties fo:margin-top="0.016cm" fo:margin-bottom="0cm" loext:contextual-spacing="false" fo:line-height="0.494cm"/>
      <style:text-properties fo:font-size="14pt" style:font-size-asian="14pt" style:language-asian="zh" style:country-asian="TW" style:font-size-complex="14pt"/>
    </style:style>
    <style:style style:name="P405" style:family="paragraph" style:parent-style-name="Table_20_Paragraph">
      <style:paragraph-properties fo:margin-top="0.016cm" fo:margin-bottom="0cm" loext:contextual-spacing="false" fo:line-height="0.494cm" style:snap-to-layout-grid="false"/>
      <style:text-properties fo:font-size="14pt" style:font-size-asian="14pt" style:font-size-complex="14pt"/>
    </style:style>
    <style:style style:name="P406" style:family="paragraph" style:parent-style-name="Table_20_Paragraph">
      <style:paragraph-properties fo:margin-top="0.016cm" fo:margin-bottom="0cm" loext:contextual-spacing="false" fo:line-height="0.282cm" style:snap-to-layout-grid="false"/>
      <style:text-properties fo:font-size="8pt" style:font-size-asian="8pt" style:language-asian="zh" style:country-asian="TW" style:font-size-complex="8pt"/>
    </style:style>
    <style:style style:name="P407" style:family="paragraph" style:parent-style-name="Table_20_Paragraph">
      <style:paragraph-properties fo:margin-top="0.016cm" fo:margin-bottom="0cm" loext:contextual-spacing="false"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8" style:family="paragraph" style:parent-style-name="Table_20_Paragraph">
      <style:paragraph-properties fo:margin-left="0.095cm" fo:margin-right="0cm" fo:line-height="0.531cm" fo:text-indent="0cm" style:auto-text-indent="false">
        <style:tab-stops>
          <style:tab-stop style:position="4.117cm"/>
        </style:tab-stops>
      </style:paragraph-properties>
    </style:style>
    <style:style style:name="P409" style:family="paragraph" style:parent-style-name="Table_20_Paragraph">
      <style:paragraph-properties fo:margin-left="0.095cm" fo:margin-right="0cm" fo:line-height="0.529cm" fo:text-indent="0cm" style:auto-text-indent="false">
        <style:tab-stops>
          <style:tab-stop style:position="3.482cm"/>
          <style:tab-stop style:position="6.022cm"/>
          <style:tab-stop style:position="6.869cm"/>
        </style:tab-stops>
      </style:paragraph-properties>
    </style:style>
    <style:style style:name="P410" style:family="paragraph" style:parent-style-name="Table_20_Paragraph">
      <style:paragraph-properties fo:margin-left="0.095cm" fo:margin-right="0cm" fo:line-height="0.529cm" fo:text-indent="0cm" style:auto-text-indent="false">
        <style:tab-stops>
          <style:tab-stop style:position="2.212cm"/>
          <style:tab-stop style:position="3.905cm"/>
        </style:tab-stops>
      </style:paragraph-properties>
    </style:style>
    <style:style style:name="P411" style:family="paragraph" style:parent-style-name="Table_20_Paragraph">
      <style:paragraph-properties fo:margin-left="0.095cm" fo:margin-right="0cm" fo:line-height="0.527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12" style:family="paragraph" style:parent-style-name="Table_20_Paragraph">
      <style:paragraph-properties fo:margin-left="0.095cm" fo:margin-right="0cm" fo:line-height="0.529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13" style:family="paragraph" style:parent-style-name="Table_20_Paragraph">
      <style:paragraph-properties fo:margin-left="0.062cm" fo:margin-right="0cm" fo:line-height="0.531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14" style:family="paragraph" style:parent-style-name="Table_20_Paragraph">
      <style:paragraph-properties fo:margin-left="0.141cm" fo:margin-right="0cm" fo:line-height="0.529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15" style:family="paragraph" style:parent-style-name="Table_20_Paragraph">
      <style:paragraph-properties fo:margin-left="1.272cm" fo:margin-right="0cm" fo:line-height="0.529cm" fo:text-indent="0cm" style:auto-text-indent="false"/>
    </style:style>
    <style:style style:name="P416" style:family="paragraph" style:parent-style-name="Table_20_Paragraph">
      <style:paragraph-properties fo:margin-left="1.272cm" fo:margin-right="0cm" fo:line-height="0.529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17" style:family="paragraph" style:parent-style-name="Table_20_Paragraph">
      <style:paragraph-properties fo:margin-left="1.272cm" fo:margin-right="0cm" fo:line-height="0.529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18" style:family="paragraph" style:parent-style-name="Table_20_Paragraph">
      <style:paragraph-properties fo:margin-left="0.915cm" fo:margin-right="0cm" fo:line-height="0.529cm" fo:text-indent="0cm" style:auto-text-indent="false"/>
    </style:style>
    <style:style style:name="P419" style:family="paragraph" style:parent-style-name="Table_20_Paragraph">
      <style:paragraph-properties fo:margin-left="0.09cm" fo:margin-right="0cm" fo:line-height="0.529cm" fo:text-indent="0cm" style:auto-text-indent="false">
        <style:tab-stops>
          <style:tab-stop style:position="2.741cm"/>
        </style:tab-stops>
      </style:paragraph-properties>
    </style:style>
    <style:style style:name="P420" style:family="paragraph" style:parent-style-name="Table_20_Paragraph">
      <style:paragraph-properties fo:margin-left="1.339cm" fo:margin-right="0cm" fo:line-height="0.529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21" style:family="paragraph" style:parent-style-name="Table_20_Paragraph">
      <style:paragraph-properties fo:margin-left="2.524cm" fo:margin-right="0cm" fo:line-height="0.529cm" fo:text-indent="0cm" style:auto-text-indent="false">
        <style:tab-stops>
          <style:tab-stop style:position="2.947cm"/>
          <style:tab-stop style:position="4.854cm"/>
        </style:tab-stops>
      </style:paragraph-properties>
    </style:style>
    <style:style style:name="P422" style:family="paragraph" style:parent-style-name="Table_20_Paragraph">
      <style:paragraph-properties fo:margin-left="2.524cm" fo:margin-right="0cm" fo:line-height="0.529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23" style:family="paragraph" style:parent-style-name="Table_20_Paragraph">
      <style:paragraph-properties fo:margin-left="0.044cm" fo:margin-right="0cm" fo:line-height="0.635cm" fo:text-indent="0cm" style:auto-text-indent="false">
        <style:tab-stops>
          <style:tab-stop style:position="1.526cm"/>
          <style:tab-stop style:position="3.007cm"/>
          <style:tab-stop style:position="4.489cm"/>
        </style:tab-stops>
      </style:paragraph-properties>
    </style:style>
    <style:style style:name="P424" style:family="paragraph" style:parent-style-name="Table_20_Paragraph">
      <style:paragraph-properties fo:margin-left="0.044cm" fo:margin-right="0cm" fo:line-height="0.529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25" style:family="paragraph" style:parent-style-name="Table_20_Paragraph">
      <style:paragraph-properties fo:margin-left="-0.023cm" fo:margin-right="0cm" fo:line-height="0.529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26" style:family="paragraph" style:parent-style-name="Table_20_Paragraph">
      <style:paragraph-properties fo:margin-left="-0.023cm" fo:margin-right="0cm" fo:line-height="0.527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27" style:family="paragraph" style:parent-style-name="Table_20_Paragraph">
      <style:paragraph-properties fo:margin-left="-0.023cm" fo:margin-right="0cm" fo:line-height="0.529cm" fo:text-indent="0cm" style:auto-text-indent="false"/>
    </style:style>
    <style:style style:name="P428" style:family="paragraph" style:parent-style-name="Table_20_Paragraph">
      <style:paragraph-properties fo:margin-left="0.803cm" fo:margin-right="0cm" fo:line-height="0.529cm" fo:text-indent="0cm" style:auto-text-indent="false"/>
    </style:style>
    <style:style style:name="P429" style:family="paragraph" style:parent-style-name="Table_20_Paragraph">
      <style:paragraph-properties fo:margin-left="0.803cm" fo:margin-right="0cm" fo:line-height="0.55cm" fo:text-indent="0cm" style:auto-text-indent="false"/>
    </style:style>
    <style:style style:name="P430" style:family="paragraph" style:parent-style-name="Table_20_Paragraph">
      <style:paragraph-properties fo:margin-left="0.803cm" fo:margin-right="0cm" fo:line-height="0.529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31" style:family="paragraph" style:parent-style-name="Table_20_Paragraph">
      <style:paragraph-properties fo:margin-left="0.803cm" fo:margin-right="0cm" fo:line-height="0.529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32" style:family="paragraph" style:parent-style-name="Table_20_Paragraph">
      <style:paragraph-properties fo:margin-left="0.011cm" fo:margin-right="0cm" fo:line-height="0.529cm" fo:text-indent="0cm" style:auto-text-indent="false"/>
    </style:style>
    <style:style style:name="P433" style:family="paragraph" style:parent-style-name="Table_20_Paragraph">
      <style:paragraph-properties fo:margin-left="0.921cm" fo:margin-right="0cm" fo:line-height="0.529cm" fo:text-indent="0cm" style:auto-text-indent="false"/>
    </style:style>
    <style:style style:name="P434" style:family="paragraph" style:parent-style-name="Table_20_Paragraph">
      <style:paragraph-properties fo:margin-left="0.921cm" fo:margin-right="0cm" fo:line-height="0.55cm" fo:text-indent="0cm" style:auto-text-indent="false"/>
    </style:style>
    <style:style style:name="P435" style:family="paragraph" style:parent-style-name="Table_20_Paragraph">
      <style:paragraph-properties fo:margin-left="0.619cm" fo:margin-right="0cm" fo:line-height="0.529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36" style:family="paragraph" style:parent-style-name="Table_20_Paragraph">
      <style:paragraph-properties fo:margin-left="0.607cm" fo:margin-right="0cm" fo:line-height="0.529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37" style:family="paragraph" style:parent-style-name="Table_20_Paragraph">
      <style:paragraph-properties fo:margin-left="0.607cm" fo:margin-right="0cm" fo:line-height="0.529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38" style:family="paragraph" style:parent-style-name="Table_20_Paragraph">
      <style:paragraph-properties fo:margin-left="0.138cm" fo:margin-right="0cm" fo:line-height="0.527cm" fo:text-indent="0cm" style:auto-text-indent="false"/>
    </style:style>
    <style:style style:name="P439" style:family="paragraph" style:parent-style-name="Table_20_Paragraph">
      <style:paragraph-properties fo:margin-left="0.138cm" fo:margin-right="0cm" fo:line-height="0.527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40" style:family="paragraph" style:parent-style-name="Table_20_Paragraph">
      <style:paragraph-properties fo:margin-left="0.138cm" fo:margin-right="0cm" fo:line-height="0.529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41" style:family="paragraph" style:parent-style-name="Table_20_Paragraph">
      <style:paragraph-properties fo:margin-left="0.138cm" fo:margin-right="0cm" fo:line-height="0.529cm" fo:text-indent="0cm" style:auto-text-indent="false">
        <style:tab-stops>
          <style:tab-stop style:position="1.843cm"/>
          <style:tab-stop style:position="4.41cm"/>
          <style:tab-stop style:position="6.542cm"/>
        </style:tab-stops>
      </style:paragraph-properties>
    </style:style>
    <style:style style:name="P442" style:family="paragraph" style:parent-style-name="Table_20_Paragraph">
      <style:paragraph-properties fo:margin-left="0.21cm" fo:margin-right="0cm" fo:line-height="0.635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43" style:family="paragraph" style:parent-style-name="Table_20_Paragraph">
      <style:paragraph-properties fo:margin-left="0.21cm" fo:margin-right="0cm" fo:line-height="0.529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44" style:family="paragraph" style:parent-style-name="Table_20_Paragraph">
      <style:paragraph-properties fo:margin-left="0.21cm" fo:margin-right="0cm" fo:line-height="0.529cm" fo:text-indent="0cm" style:auto-text-indent="false">
        <style:tab-stops>
          <style:tab-stop style:position="4.443cm"/>
        </style:tab-stops>
      </style:paragraph-properties>
    </style:style>
    <style:style style:name="P445" style:family="paragraph" style:parent-style-name="Table_20_Paragraph">
      <style:paragraph-properties fo:margin-left="0.358cm" fo:margin-right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46" style:family="paragraph" style:parent-style-name="Table_20_Paragraph">
      <style:paragraph-properties fo:margin-top="0.018cm" fo:margin-bottom="0cm" loext:contextual-spacing="false" fo:line-height="0.282cm" style:snap-to-layout-grid="false"/>
      <style:text-properties fo:font-size="8pt" style:font-size-asian="8pt" style:language-asian="zh" style:country-asian="TW" style:font-size-complex="8pt"/>
    </style:style>
    <style:style style:name="P447" style:family="paragraph" style:parent-style-name="Table_20_Paragraph">
      <style:paragraph-properties fo:margin-top="0.018cm" fo:margin-bottom="0cm" loext:contextual-spacing="false" fo:line-height="0.494cm" style:snap-to-layout-grid="false"/>
      <style:text-properties fo:font-size="14pt" style:font-size-asian="14pt" style:font-size-complex="14pt"/>
    </style:style>
    <style:style style:name="P448" style:family="paragraph" style:parent-style-name="Table_20_Paragraph">
      <style:paragraph-properties fo:margin-top="0.018cm" fo:margin-bottom="0cm" loext:contextual-spacing="false"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9" style:family="paragraph" style:parent-style-name="Table_20_Paragraph">
      <style:paragraph-properties fo:margin-left="0.235cm" fo:margin-right="0cm" fo:line-height="0.529cm" fo:text-indent="0cm" style:auto-text-indent="false">
        <style:tab-stops>
          <style:tab-stop style:position="1.556cm"/>
          <style:tab-stop style:position="6.944cm"/>
        </style:tab-stops>
      </style:paragraph-properties>
    </style:style>
    <style:style style:name="P450" style:family="paragraph" style:parent-style-name="Table_20_Paragraph">
      <style:paragraph-properties fo:margin-left="0.235cm" fo:margin-right="0cm" fo:line-height="0.529cm" fo:text-indent="0cm" style:auto-text-indent="false">
        <style:tab-stops>
          <style:tab-stop style:position="2.004cm"/>
          <style:tab-stop style:position="4.249cm"/>
          <style:tab-stop style:position="6.496cm"/>
        </style:tab-stops>
      </style:paragraph-properties>
    </style:style>
    <style:style style:name="P451" style:family="paragraph" style:parent-style-name="Table_20_Paragraph">
      <style:paragraph-properties fo:margin-left="0.235cm" fo:margin-right="0cm" fo:line-height="0.529cm" fo:text-indent="0cm" style:auto-text-indent="false">
        <style:tab-stops>
          <style:tab-stop style:position="2.004cm"/>
          <style:tab-stop style:position="4.249cm"/>
          <style:tab-stop style:position="7.394cm"/>
        </style:tab-stops>
      </style:paragraph-properties>
    </style:style>
    <style:style style:name="P452" style:family="paragraph" style:parent-style-name="Table_20_Paragraph">
      <style:paragraph-properties fo:margin-left="0.235cm" fo:margin-right="0cm" fo:line-height="0.529cm" fo:text-indent="0cm" style:auto-text-indent="false">
        <style:tab-stops>
          <style:tab-stop style:position="2.452cm"/>
          <style:tab-stop style:position="5.151cm"/>
        </style:tab-stops>
      </style:paragraph-properties>
    </style:style>
    <style:style style:name="P453" style:family="paragraph" style:parent-style-name="Table_20_Paragraph">
      <style:paragraph-properties fo:margin-left="0.235cm" fo:margin-right="0cm" fo:line-height="0.529cm" fo:text-indent="0cm" style:auto-text-indent="false">
        <style:tab-stops>
          <style:tab-stop style:position="0.658cm"/>
          <style:tab-stop style:position="3.351cm"/>
          <style:tab-stop style:position="6.048cm"/>
        </style:tab-stops>
      </style:paragraph-properties>
    </style:style>
    <style:style style:name="P454" style:family="paragraph" style:parent-style-name="Table_20_Paragraph">
      <style:paragraph-properties fo:margin-left="0.235cm" fo:margin-right="0cm" fo:line-height="0.529cm" fo:text-indent="0cm" style:auto-text-indent="false">
        <style:tab-stops>
          <style:tab-stop style:position="1.106cm"/>
          <style:tab-stop style:position="4.249cm"/>
          <style:tab-stop style:position="6.944cm"/>
        </style:tab-stops>
      </style:paragraph-properties>
    </style:style>
    <style:style style:name="P455" style:family="paragraph" style:parent-style-name="Table_20_Paragraph">
      <style:paragraph-properties fo:margin-left="0.235cm" fo:margin-right="0cm" fo:line-height="0.529cm" fo:text-indent="0cm" style:auto-text-indent="false">
        <style:tab-stops>
          <style:tab-stop style:position="2.452cm"/>
        </style:tab-stops>
      </style:paragraph-properties>
    </style:style>
    <style:style style:name="P456" style:family="paragraph" style:parent-style-name="Table_20_Paragraph">
      <style:paragraph-properties fo:margin-left="0.235cm" fo:margin-right="0cm" fo:line-height="0.529cm" fo:text-indent="0cm" style:auto-text-indent="false">
        <style:tab-stops>
          <style:tab-stop style:position="1.505cm"/>
          <style:tab-stop style:position="5.95cm"/>
        </style:tab-stops>
      </style:paragraph-properties>
    </style:style>
    <style:style style:name="P457" style:family="paragraph" style:parent-style-name="Table_20_Paragraph">
      <style:paragraph-properties fo:margin-left="0.168cm" fo:margin-right="0cm" fo:line-height="0.527cm" fo:text-indent="0cm" style:auto-text-indent="false">
        <style:tab-stops>
          <style:tab-stop style:position="5.881cm"/>
        </style:tab-stops>
      </style:paragraph-properties>
    </style:style>
    <style:style style:name="P458" style:family="paragraph" style:parent-style-name="Table_20_Paragraph">
      <style:paragraph-properties fo:margin-left="0.168cm" fo:margin-right="0cm" fo:line-height="0.529cm" fo:text-indent="0cm" style:auto-text-indent="false">
        <style:tab-stops>
          <style:tab-stop style:position="7.999cm"/>
        </style:tab-stops>
      </style:paragraph-properties>
    </style:style>
    <style:style style:name="P459" style:family="paragraph" style:parent-style-name="Table_20_Paragraph">
      <style:paragraph-properties fo:margin-left="0.168cm" fo:margin-right="0cm" fo:line-height="0.529cm" fo:text-indent="0cm" style:auto-text-indent="false">
        <style:tab-stops>
          <style:tab-stop style:position="5.881cm"/>
        </style:tab-stops>
      </style:paragraph-properties>
    </style:style>
    <style:style style:name="P460" style:family="paragraph" style:parent-style-name="Table_20_Paragraph">
      <style:paragraph-properties fo:margin-left="0.189cm" fo:margin-right="0cm" fo:line-height="0.529cm" fo:text-indent="0cm" style:auto-text-indent="false">
        <style:tab-stops>
          <style:tab-stop style:position="3.574cm"/>
          <style:tab-stop style:position="5.267cm"/>
          <style:tab-stop style:position="6.962cm"/>
        </style:tab-stops>
      </style:paragraph-properties>
    </style:style>
    <style:style style:name="P461" style:family="paragraph" style:parent-style-name="Table_20_Paragraph">
      <style:paragraph-properties fo:margin-left="0cm" fo:margin-right="0.139cm" fo:margin-top="0.004cm" fo:margin-bottom="0cm" loext:contextual-spacing="false" fo:text-align="center" style:justify-single-word="false" fo:text-indent="0cm" style:auto-text-indent="false"/>
    </style:style>
    <style:style style:name="P462" style:family="paragraph" style:parent-style-name="Table_20_Paragraph">
      <style:paragraph-properties fo:margin-top="0.002cm" fo:margin-bottom="0cm" loext:contextual-spacing="false" fo:line-height="0.459cm"/>
      <style:text-properties fo:font-size="13pt" style:font-size-asian="13pt" style:font-size-complex="13pt"/>
    </style:style>
    <style:style style:name="P463" style:family="paragraph" style:parent-style-name="Table_20_Paragraph">
      <style:paragraph-properties fo:margin-left="0.298cm" fo:margin-right="0.349cm" fo:line-height="105%" fo:text-indent="-0.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4" style:family="paragraph" style:parent-style-name="Table_20_Paragraph">
      <style:paragraph-properties fo:margin-left="0.73cm" fo:margin-right="0.536cm" fo:line-height="105%" fo:text-indent="-0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5" style:family="paragraph" style:parent-style-name="Table_20_Paragraph">
      <style:paragraph-properties fo:margin-left="0.048cm" fo:margin-right="0.34cm" fo:margin-top="0.004cm" fo:margin-bottom="0cm" loext:contextual-spacing="false" fo:line-height="105%" fo:text-align="center" style:justify-single-word="false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466" style:family="paragraph" style:parent-style-name="Table_20_Paragraph">
      <style:paragraph-properties fo:margin-top="0.019cm" fo:margin-bottom="0cm" loext:contextual-spacing="false" fo:line-height="0.494cm"/>
      <style:text-properties fo:font-size="14pt" style:font-size-asian="14pt" style:language-asian="zh" style:country-asian="TW" style:font-size-complex="14pt"/>
    </style:style>
    <style:style style:name="P467" style:family="paragraph" style:parent-style-name="Table_20_Paragraph">
      <style:paragraph-properties fo:margin-top="0.019cm" fo:margin-bottom="0cm" loext:contextual-spacing="false" fo:line-height="0.459cm"/>
      <style:text-properties fo:font-size="13pt" style:font-size-asian="13pt" style:font-size-complex="13pt"/>
    </style:style>
    <style:style style:name="P468" style:family="paragraph" style:parent-style-name="Table_20_Paragraph">
      <style:paragraph-properties fo:margin-left="0.564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9" style:family="paragraph" style:parent-style-name="Table_20_Paragraph">
      <style:paragraph-properties fo:margin-left="0.328cm" fo:margin-right="0cm" fo:line-height="0.74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0" style:family="paragraph" style:parent-style-name="Table_20_Paragraph">
      <style:paragraph-properties fo:margin-left="0.328cm" fo:margin-right="0cm" fo:margin-top="0.042cm" fo:margin-bottom="0cm" loext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1" style:family="paragraph" style:parent-style-name="Table_20_Paragraph">
      <style:paragraph-properties fo:margin-left="0.129cm" fo:margin-right="0.429cm" fo:line-height="105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2" style:family="paragraph" style:parent-style-name="Table_20_Paragraph">
      <style:paragraph-properties fo:margin-left="0.083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3" style:family="paragraph" style:parent-style-name="Table_20_Paragraph">
      <style:paragraph-properties fo:margin-left="0.035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4" style:family="paragraph" style:parent-style-name="Table_20_Paragraph">
      <style:paragraph-properties fo:margin-left="0.035cm" fo:margin-right="0cm" fo:margin-top="0.042cm" fo:margin-bottom="0cm" loext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5" style:family="paragraph" style:parent-style-name="Table_20_Paragraph">
      <style:paragraph-properties fo:margin-top="0.034cm" fo:margin-bottom="0cm" loext:contextual-spacing="false" fo:line-height="0.459cm"/>
      <style:text-properties fo:font-size="13pt" style:font-size-asian="13pt" style:font-size-complex="13pt"/>
    </style:style>
    <style:style style:name="P476" style:family="paragraph" style:parent-style-name="Table_20_Paragraph">
      <style:paragraph-properties fo:margin-left="0.035cm" fo:margin-right="0.49cm" fo:line-height="105%" fo:text-indent="0.494cm" style:auto-text-indent="false">
        <style:tab-stops>
          <style:tab-stop style:position="1.517cm"/>
        </style:tab-stops>
      </style:paragraph-properties>
    </style:style>
    <style:style style:name="P477" style:family="paragraph" style:parent-style-name="Table_20_Paragraph">
      <style:paragraph-properties fo:margin-top="0.032cm" fo:margin-bottom="0cm" loext:contextual-spacing="false" fo:line-height="0.353cm" style:snap-to-layout-grid="false"/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P478" style:family="paragraph" style:parent-style-name="Table_20_Paragraph">
      <style:paragraph-properties fo:margin-left="0cm" fo:margin-right="0.293cm" fo:line-height="0.744cm" fo:text-align="center" style:justify-single-word="false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479" style:family="paragraph" style:parent-style-name="Table_20_Paragraph">
      <style:paragraph-properties fo:margin-left="0.069cm" fo:margin-right="0.362cm" fo:margin-top="0.046cm" fo:margin-bottom="0cm" loext:contextual-spacing="false" fo:line-height="105%" fo:text-align="center" style:justify-single-word="false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480" style:family="paragraph" style:parent-style-name="Table_20_Paragraph">
      <style:paragraph-properties fo:margin-top="0.035cm" fo:margin-bottom="0cm" loext:contextual-spacing="false" fo:line-height="0.459cm"/>
      <style:text-properties fo:font-size="13pt" style:font-size-asian="13pt" style:font-size-complex="13pt"/>
    </style:style>
    <style:style style:name="P481" style:family="paragraph" style:parent-style-name="Table_20_Paragraph">
      <style:paragraph-properties fo:margin-top="0.007cm" fo:margin-bottom="0cm" loext:contextual-spacing="false" fo:line-height="0.388cm" style:snap-to-layout-grid="false"/>
      <style:text-properties style:language-asian="zh" style:country-asian="TW"/>
    </style:style>
    <style:style style:name="P482" style:family="paragraph" style:parent-style-name="Table_20_Paragraph">
      <style:paragraph-properties fo:margin-top="0.007cm" fo:margin-bottom="0cm" loext:contextual-spacing="false" fo:line-height="0.388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483" style:family="paragraph" style:parent-style-name="Table_20_Paragraph">
      <style:paragraph-properties fo:margin-top="0.007cm" fo:margin-bottom="0cm" loext:contextual-spacing="false" fo:line-height="0.388cm" style:snap-to-layout-gri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84" style:family="paragraph" style:parent-style-name="Table_20_Paragraph">
      <style:paragraph-properties fo:margin-top="0.007cm" fo:margin-bottom="0cm" loext:contextual-spacing="false" fo:line-height="0.318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85" style:family="paragraph" style:parent-style-name="Table_20_Paragraph">
      <style:paragraph-properties fo:margin-left="0.286cm" fo:margin-right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86" style:family="paragraph" style:parent-style-name="Table_20_Paragraph">
      <style:paragraph-properties fo:margin-left="0cm" fo:margin-right="0.06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87" style:family="paragraph" style:parent-style-name="Table_20_Paragraph">
      <style:paragraph-properties fo:margin-left="1.572cm" fo:margin-right="0.397cm" fo:margin-top="0.011cm" fo:margin-bottom="0cm" loext:contextual-spacing="false" fo:line-height="107%" fo:text-indent="-1.482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88" style:family="paragraph" style:parent-style-name="Table_20_Paragraph">
      <style:paragraph-properties fo:margin-left="0.704cm" fo:margin-right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89" style:family="paragraph" style:parent-style-name="Table_20_Paragraph">
      <style:paragraph-properties fo:margin-left="0.28cm" fo:margin-right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90" style:family="paragraph" style:parent-style-name="Table_20_Paragraph">
      <style:paragraph-properties fo:margin-left="0.28cm" fo:margin-right="0cm" fo:margin-top="0.102cm" fo:margin-bottom="0cm" loext:contextual-spacing="false" fo:line-height="0.647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91" style:family="paragraph" style:parent-style-name="Table_20_Paragraph">
      <style:paragraph-properties fo:margin-left="0.243cm" fo:margin-right="0.355cm" fo:margin-top="0.102cm" fo:margin-bottom="0cm" loext:contextual-spacing="false" fo:line-height="122%" fo:text-indent="0.037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92" style:family="paragraph" style:parent-style-name="Table_20_Paragraph">
      <style:paragraph-properties fo:margin-left="0.243cm" fo:margin-right="0.355cm" fo:margin-top="0.102cm" fo:margin-bottom="0cm" loext:contextual-spacing="false" fo:line-height="123%" fo:text-indent="0.037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93" style:family="paragraph" style:parent-style-name="Table_20_Paragraph">
      <style:paragraph-properties fo:margin-left="0.243cm" fo:margin-right="0.355cm" fo:margin-top="0.104cm" fo:margin-bottom="0cm" loext:contextual-spacing="false" fo:line-height="122%" fo:text-indent="0.037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94" style:family="paragraph" style:parent-style-name="Table_20_Paragraph">
      <style:paragraph-properties fo:margin-left="0.243cm" fo:margin-right="0.355cm" fo:margin-top="0.026cm" fo:margin-bottom="0cm" loext:contextual-spacing="false" fo:line-height="0.811cm" fo:text-indent="0.037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95" style:family="paragraph" style:parent-style-name="Table_20_Paragraph">
      <style:paragraph-properties fo:margin-left="0.243cm" fo:margin-right="0.355cm" fo:margin-top="0.023cm" fo:margin-bottom="0cm" loext:contextual-spacing="false" fo:line-height="0.815cm" fo:text-indent="0.037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96" style:family="paragraph" style:parent-style-name="Table_20_Paragraph">
      <style:paragraph-properties fo:margin-left="0.243cm" fo:margin-right="0.355cm" fo:margin-top="0.099cm" fo:margin-bottom="0cm" loext:contextual-spacing="false" fo:line-height="123%" fo:text-indent="0.037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97" style:family="paragraph" style:parent-style-name="Table_20_Paragraph">
      <style:paragraph-properties fo:margin-left="0.212cm" fo:margin-right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98" style:family="paragraph" style:parent-style-name="Table_20_Paragraph">
      <style:paragraph-properties fo:margin-left="0.243cm" fo:margin-right="0cm" fo:line-height="0.415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99" style:family="paragraph" style:parent-style-name="Heading_20_1_20__28_user_29_">
      <style:paragraph-properties fo:margin-left="0cm" fo:margin-right="0.002cm" fo:line-height="0.884cm" fo:text-align="center" style:justify-single-word="false" fo:text-indent="0cm" style:auto-text-indent="false"/>
    </style:style>
    <style:style style:name="P500" style:family="paragraph" style:parent-style-name="Heading_20_1_20__28_user_29_">
      <style:paragraph-properties fo:margin-left="0.487cm" fo:margin-right="0cm" fo:line-height="0.884cm" fo:text-indent="0cm" style:auto-text-indent="false"/>
    </style:style>
    <style:style style:name="P501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5pt" style:font-size-asian="5pt" style:language-asian="zh" style:country-asian="TW" style:font-size-complex="5pt"/>
    </style:style>
    <style:style style:name="T3" style:family="text">
      <style:text-properties style:language-asian="zh" style:country-asian="TW"/>
    </style:style>
    <style:style style:name="T4" style:family="text">
      <style:text-properties style:language-asian="zh" style:country-asian="TW" style:font-name-complex="標楷體"/>
    </style:style>
    <style:style style:name="T5" style:family="text">
      <style:text-properties fo:letter-spacing="-0.005cm"/>
    </style:style>
    <style:style style:name="T6" style:family="text">
      <style:text-properties fo:letter-spacing="-0.005cm" style:language-asian="zh" style:country-asian="TW"/>
    </style:style>
    <style:style style:name="T7" style:family="text">
      <style:text-properties fo:letter-spacing="-0.005cm" style:text-underline-style="solid" style:text-underline-width="auto" style:text-underline-color="#000000" style:language-asian="zh" style:country-asian="TW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language-asian="zh" style:country-asian="TW" style:font-size-complex="10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style:font-size-asian="13pt" style:language-asian="zh" style:country-asian="TW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14" style:family="text">
      <style:text-properties style:font-name="標楷體" fo:font-size="13pt" fo:letter-spacing="0.004cm" style:font-name-asian="標楷體" style:font-size-asian="13pt" style:language-asian="zh" style:country-asian="TW" style:font-name-complex="標楷體" style:font-size-complex="13pt"/>
    </style:style>
    <style:style style:name="T15" style:family="text">
      <style:text-properties style:font-name="標楷體" fo:font-size="13pt" fo:letter-spacing="0.002cm" style:font-name-asian="標楷體" style:font-size-asian="13pt" style:language-asian="zh" style:country-asian="TW" style:font-name-complex="標楷體" style:font-size-complex="13pt"/>
    </style:style>
    <style:style style:name="T16" style:family="text">
      <style:text-properties style:font-name="標楷體" fo:font-size="13pt" fo:letter-spacing="0.005cm" style:font-name-asian="標楷體" style:font-size-asian="13pt" style:language-asian="zh" style:country-asian="TW" style:font-name-complex="標楷體" style:font-size-complex="13pt"/>
    </style:style>
    <style:style style:name="T1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8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9" style:family="text">
      <style:text-properties style:font-name="標楷體" fo:font-size="12pt" fo:letter-spacing="-0.175cm" style:font-name-asian="標楷體" style:font-size-asian="12pt" style:language-asian="zh" style:country-asian="TW" style:font-name-complex="標楷體" style:font-size-complex="12pt"/>
    </style:style>
    <style:style style:name="T20" style:family="text">
      <style:text-properties style:font-name="標楷體" fo:font-size="12pt" fo:letter-spacing="-0.09cm" style:font-name-asian="標楷體" style:font-size-asian="12pt" style:language-asian="zh" style:country-asian="TW" style:font-name-complex="標楷體" style:font-size-complex="12pt"/>
    </style:style>
    <style:style style:name="T21" style:family="text">
      <style:text-properties style:font-name="標楷體" fo:font-size="12pt" fo:letter-spacing="-0.302cm" style:font-name-asian="標楷體" style:font-size-asian="12pt" style:language-asian="zh" style:country-asian="TW" style:font-name-complex="標楷體" style:font-size-complex="12pt"/>
    </style:style>
    <style:style style:name="T22" style:family="text">
      <style:text-properties style:font-name="標楷體" fo:font-size="12pt" fo:letter-spacing="0.004cm" style:font-name-asian="標楷體" style:font-size-asian="12pt" style:font-name-complex="標楷體" style:font-size-complex="12pt"/>
    </style:style>
    <style:style style:name="T23" style:family="text">
      <style:text-properties style:font-name="標楷體" fo:font-size="12pt" fo:letter-spacing="0.004cm" style:font-name-asian="標楷體" style:font-size-asian="12pt" style:language-asian="zh" style:country-asian="TW" style:font-name-complex="標楷體" style:font-size-complex="12pt"/>
    </style:style>
    <style:style style:name="T24" style:family="text">
      <style:text-properties style:font-name="標楷體" fo:font-size="12pt" fo:letter-spacing="0.004cm" style:text-underline-style="solid" style:text-underline-width="auto" style:text-underline-color="#000000" style:font-name-asian="標楷體" style:font-size-asian="12pt" style:language-asian="zh" style:country-asian="TW" style:font-name-complex="標楷體" style:font-size-complex="12pt"/>
    </style:style>
    <style:style style:name="T25" style:family="text">
      <style:text-properties style:font-name="標楷體" fo:font-size="12pt" style:text-underline-style="solid" style:text-underline-width="auto" style:text-underline-color="#000000" style:font-name-asian="標楷體" style:font-size-asian="12pt" style:font-name-complex="標楷體" style:font-size-complex="12pt"/>
    </style:style>
    <style:style style:name="T26" style:family="text">
      <style:text-properties style:font-name="標楷體" fo:font-size="12pt" style:text-underline-style="solid" style:text-underline-width="auto" style:text-underline-color="#000000" style:font-name-asian="標楷體" style:font-size-asian="12pt" style:language-asian="zh" style:country-asian="TW" style:font-name-complex="標楷體" style:font-size-complex="12pt"/>
    </style:style>
    <style:style style:name="T27" style:family="text">
      <style:text-properties style:font-name="標楷體" fo:font-size="12pt" fo:letter-spacing="-0.132cm" style:font-name-asian="標楷體" style:font-size-asian="12pt" style:language-asian="zh" style:country-asian="TW" style:font-name-complex="標楷體" style:font-size-complex="12pt"/>
    </style:style>
    <style:style style:name="T28" style:family="text">
      <style:text-properties style:font-name="標楷體" fo:font-size="12pt" fo:letter-spacing="-0.069cm" style:font-name-asian="標楷體" style:font-size-asian="12pt" style:language-asian="zh" style:country-asian="TW" style:font-name-complex="標楷體" style:font-size-complex="12pt"/>
    </style:style>
    <style:style style:name="T29" style:family="text">
      <style:text-properties style:font-name="標楷體" fo:font-size="12pt" fo:letter-spacing="-0.212cm" style:font-name-asian="標楷體" style:font-size-asian="12pt" style:font-name-complex="標楷體" style:font-size-complex="12pt"/>
    </style:style>
    <style:style style:name="T30" style:family="text">
      <style:text-properties style:font-name="標楷體" fo:font-size="12pt" fo:letter-spacing="-0.212cm" style:font-name-asian="標楷體" style:font-size-asian="12pt" style:language-asian="zh" style:country-asian="TW" style:font-name-complex="標楷體" style:font-size-complex="12pt"/>
    </style:style>
    <style:style style:name="T31" style:family="text">
      <style:text-properties style:font-name="標楷體" fo:font-size="12pt" fo:letter-spacing="-0.042cm" style:font-name-asian="標楷體" style:font-size-asian="12pt" style:language-asian="zh" style:country-asian="TW" style:font-name-complex="標楷體" style:font-size-complex="12pt"/>
    </style:style>
    <style:style style:name="T32" style:family="text">
      <style:text-properties style:font-name="標楷體" fo:font-size="12pt" fo:letter-spacing="-0.229cm" style:font-name-asian="標楷體" style:font-size-asian="12pt" style:language-asian="zh" style:country-asian="TW" style:font-name-complex="標楷體" style:font-size-complex="12pt"/>
    </style:style>
    <style:style style:name="T33" style:family="text">
      <style:text-properties style:font-name="標楷體" fo:font-size="12pt" fo:letter-spacing="-0.018cm" style:font-name-asian="標楷體" style:font-size-asian="12pt" style:language-asian="zh" style:country-asian="TW" style:font-name-complex="標楷體" style:font-size-complex="12pt"/>
    </style:style>
    <style:style style:name="T34" style:family="text">
      <style:text-properties style:font-name="標楷體" fo:font-size="12pt" fo:letter-spacing="-0.035cm" style:font-name-asian="標楷體" style:font-size-asian="12pt" style:font-name-complex="標楷體" style:font-size-complex="12pt"/>
    </style:style>
    <style:style style:name="T35" style:family="text">
      <style:text-properties style:font-name="標楷體" fo:font-size="12pt" fo:letter-spacing="-0.035cm" style:font-name-asian="標楷體" style:font-size-asian="12pt" style:language-asian="zh" style:country-asian="TW" style:font-name-complex="標楷體" style:font-size-complex="12pt"/>
    </style:style>
    <style:style style:name="T36" style:family="text">
      <style:text-properties style:font-name="標楷體" fo:font-size="12pt" fo:letter-spacing="0.016cm" style:font-name-asian="標楷體" style:font-size-asian="12pt" style:font-name-complex="標楷體" style:font-size-complex="12pt"/>
    </style:style>
    <style:style style:name="T37" style:family="text">
      <style:text-properties style:font-name="標楷體" fo:font-size="12pt" fo:letter-spacing="0.016cm" style:font-name-asian="標楷體" style:font-size-asian="12pt" style:language-asian="zh" style:country-asian="TW" style:font-name-complex="標楷體" style:font-size-complex="12pt"/>
    </style:style>
    <style:style style:name="T38" style:family="text">
      <style:text-properties style:font-name="標楷體" fo:font-size="12pt" fo:letter-spacing="0.011cm" style:font-name-asian="標楷體" style:font-size-asian="12pt" style:font-name-complex="標楷體" style:font-size-complex="12pt"/>
    </style:style>
    <style:style style:name="T39" style:family="text">
      <style:text-properties style:font-name="標楷體" fo:font-size="12pt" fo:letter-spacing="0.011cm" style:font-name-asian="標楷體" style:font-size-asian="12pt" style:language-asian="zh" style:country-asian="TW" style:font-name-complex="標楷體" style:font-size-complex="12pt"/>
    </style:style>
    <style:style style:name="T40" style:family="text">
      <style:text-properties style:font-name="標楷體" fo:font-size="12pt" fo:letter-spacing="-0.005cm" style:font-name-asian="標楷體" style:font-size-asian="12pt" style:language-asian="zh" style:country-asian="TW" style:font-name-complex="標楷體" style:font-size-complex="12pt"/>
    </style:style>
    <style:style style:name="T41" style:family="text">
      <style:text-properties style:font-name="標楷體" fo:font-size="12pt" fo:letter-spacing="-0.217cm" style:font-name-asian="標楷體" style:font-size-asian="12pt" style:language-asian="zh" style:country-asian="TW" style:font-name-complex="標楷體" style:font-size-complex="12pt"/>
    </style:style>
    <style:style style:name="T42" style:family="text">
      <style:text-properties style:font-name="標楷體" fo:font-size="12pt" fo:letter-spacing="-0.03cm" style:font-name-asian="標楷體" style:font-size-asian="12pt" style:language-asian="zh" style:country-asian="TW" style:font-name-complex="標楷體" style:font-size-complex="12pt"/>
    </style:style>
    <style:style style:name="T43" style:family="text">
      <style:text-properties style:font-name="標楷體" fo:font-size="12pt" fo:letter-spacing="-0.06cm" style:font-name-asian="標楷體" style:font-size-asian="12pt" style:language-asian="zh" style:country-asian="TW" style:font-name-complex="標楷體" style:font-size-complex="12pt"/>
    </style:style>
    <style:style style:name="T44" style:family="text">
      <style:text-properties style:font-name="標楷體" fo:font-size="12pt" fo:letter-spacing="-0.12cm" style:font-name-asian="標楷體" style:font-size-asian="12pt" style:language-asian="zh" style:country-asian="TW" style:font-name-complex="標楷體" style:font-size-complex="12pt"/>
    </style:style>
    <style:style style:name="T45" style:family="text">
      <style:text-properties style:font-name="標楷體" fo:font-size="12pt" fo:letter-spacing="-0.102cm" style:font-name-asian="標楷體" style:font-size-asian="12pt" style:language-asian="zh" style:country-asian="TW" style:font-name-complex="標楷體" style:font-size-complex="12pt"/>
    </style:style>
    <style:style style:name="T46" style:family="text">
      <style:text-properties style:font-name="標楷體" fo:font-size="12pt" fo:letter-spacing="-0.009cm" style:font-name-asian="標楷體" style:font-size-asian="12pt" style:language-asian="zh" style:country-asian="TW" style:font-name-complex="標楷體" style:font-size-complex="12pt"/>
    </style:style>
    <style:style style:name="T47" style:family="text">
      <style:text-properties style:font-name="標楷體" fo:font-size="12pt" fo:letter-spacing="0.007cm" style:font-name-asian="標楷體" style:font-size-asian="12pt" style:font-name-complex="標楷體" style:font-size-complex="12pt"/>
    </style:style>
    <style:style style:name="T48" style:family="text">
      <style:text-properties style:font-name="標楷體" fo:font-size="12pt" fo:letter-spacing="0.007cm" style:font-name-asian="標楷體" style:font-size-asian="12pt" style:language-asian="zh" style:country-asian="TW" style:font-name-complex="標楷體" style:font-size-complex="12pt"/>
    </style:style>
    <style:style style:name="T49" style:family="text">
      <style:text-properties style:font-name="標楷體" fo:font-size="12pt" fo:letter-spacing="0.037cm" style:font-name-asian="標楷體" style:font-size-asian="12pt" style:language-asian="zh" style:country-asian="TW" style:font-name-complex="標楷體" style:font-size-complex="12pt"/>
    </style:style>
    <style:style style:name="T50" style:family="text">
      <style:text-properties style:font-name="標楷體" fo:font-size="12pt" fo:letter-spacing="-0.171cm" style:font-name-asian="標楷體" style:font-size-asian="12pt" style:language-asian="zh" style:country-asian="TW" style:font-name-complex="標楷體" style:font-size-complex="12pt"/>
    </style:style>
    <style:style style:name="T51" style:family="text">
      <style:text-properties style:font-name="標楷體" fo:font-size="12pt" fo:letter-spacing="-0.026cm" style:font-name-asian="標楷體" style:font-size-asian="12pt" style:language-asian="zh" style:country-asian="TW" style:font-name-complex="標楷體" style:font-size-complex="12pt"/>
    </style:style>
    <style:style style:name="T52" style:family="text">
      <style:text-properties style:font-name="標楷體" fo:font-size="12pt" fo:letter-spacing="0.113cm" style:font-name-asian="標楷體" style:font-size-asian="12pt" style:language-asian="zh" style:country-asian="TW" style:font-name-complex="標楷體" style:font-size-complex="12pt"/>
    </style:style>
    <style:style style:name="T53" style:family="text">
      <style:text-properties style:font-name="標楷體" fo:font-size="12pt" fo:letter-spacing="0.009cm" style:font-name-asian="標楷體" style:font-size-asian="12pt" style:language-asian="zh" style:country-asian="TW" style:font-name-complex="標楷體" style:font-size-complex="12pt"/>
    </style:style>
    <style:style style:name="T54" style:family="text">
      <style:text-properties style:font-name="標楷體" fo:font-size="12pt" fo:letter-spacing="0.009cm" style:text-underline-style="solid" style:text-underline-width="auto" style:text-underline-color="#000000" style:font-name-asian="標楷體" style:font-size-asian="12pt" style:language-asian="zh" style:country-asian="TW" style:font-name-complex="標楷體" style:font-size-complex="12pt"/>
    </style:style>
    <style:style style:name="T55" style:family="text">
      <style:text-properties style:font-name="標楷體" fo:font-size="12pt" fo:letter-spacing="0.012cm" style:font-name-asian="標楷體" style:font-size-asian="12pt" style:font-name-complex="標楷體" style:font-size-complex="12pt"/>
    </style:style>
    <style:style style:name="T56" style:family="text">
      <style:text-properties style:font-name="標楷體" fo:font-size="12pt" fo:letter-spacing="0.012cm" style:font-name-asian="標楷體" style:font-size-asian="12pt" style:language-asian="zh" style:country-asian="TW" style:font-name-complex="標楷體" style:font-size-complex="12pt"/>
    </style:style>
    <style:style style:name="T57" style:family="text">
      <style:text-properties style:font-name="標楷體" fo:font-size="12pt" fo:letter-spacing="-0.106cm" style:font-name-asian="標楷體" style:font-size-asian="12pt" style:font-name-complex="標楷體" style:font-size-complex="12pt"/>
    </style:style>
    <style:style style:name="T58" style:family="text">
      <style:text-properties style:font-name="標楷體" fo:font-size="12pt" fo:letter-spacing="-0.106cm" style:font-name-asian="標楷體" style:font-size-asian="12pt" style:language-asian="zh" style:country-asian="TW" style:font-name-complex="標楷體" style:font-size-complex="12pt"/>
    </style:style>
    <style:style style:name="T59" style:family="text">
      <style:text-properties style:font-name="標楷體" fo:font-size="12pt" fo:letter-spacing="0.019cm" style:font-name-asian="標楷體" style:font-size-asian="12pt" style:language-asian="zh" style:country-asian="TW" style:font-name-complex="標楷體" style:font-size-complex="12pt"/>
    </style:style>
    <style:style style:name="T60" style:family="text">
      <style:text-properties style:font-name="標楷體" fo:font-size="12pt" fo:letter-spacing="0.032cm" style:font-name-asian="標楷體" style:font-size-asian="12pt" style:language-asian="zh" style:country-asian="TW" style:font-name-complex="標楷體" style:font-size-complex="12pt"/>
    </style:style>
    <style:style style:name="T61" style:family="text">
      <style:text-properties style:font-name="標楷體" fo:font-size="12pt" fo:letter-spacing="-0.056cm" style:font-name-asian="標楷體" style:font-size-asian="12pt" style:language-asian="zh" style:country-asian="TW" style:font-name-complex="標楷體" style:font-size-complex="12pt"/>
    </style:style>
    <style:style style:name="T62" style:family="text">
      <style:text-properties style:font-name="標楷體" fo:font-size="12pt" fo:letter-spacing="-0.014cm" style:font-name-asian="標楷體" style:font-size-asian="12pt" style:language-asian="zh" style:country-asian="TW" style:font-name-complex="標楷體" style:font-size-complex="12pt"/>
    </style:style>
    <style:style style:name="T63" style:family="text">
      <style:text-properties style:font-name="標楷體" fo:font-size="12pt" fo:letter-spacing="-0.051cm" style:font-name-asian="標楷體" style:font-size-asian="12pt" style:language-asian="zh" style:country-asian="TW" style:font-name-complex="標楷體" style:font-size-complex="12pt"/>
    </style:style>
    <style:style style:name="T64" style:family="text">
      <style:text-properties style:font-name="標楷體" fo:font-size="12pt" fo:letter-spacing="0.014cm" style:font-name-asian="標楷體" style:font-size-asian="12pt" style:language-asian="zh" style:country-asian="TW" style:font-name-complex="標楷體" style:font-size-complex="12pt"/>
    </style:style>
    <style:style style:name="T65" style:family="text">
      <style:text-properties style:font-name="標楷體" fo:font-size="12pt" fo:letter-spacing="0.014cm" style:text-underline-style="solid" style:text-underline-width="auto" style:text-underline-color="#000000" style:font-name-asian="標楷體" style:font-size-asian="12pt" style:language-asian="zh" style:country-asian="TW" style:font-name-complex="標楷體" style:font-size-complex="12pt"/>
    </style:style>
    <style:style style:name="T66" style:family="text">
      <style:text-properties style:font-name="標楷體" fo:font-size="12pt" fo:letter-spacing="0.005cm" style:font-name-asian="標楷體" style:font-size-asian="12pt" style:language-asian="zh" style:country-asian="TW" style:font-name-complex="標楷體" style:font-size-complex="12pt"/>
    </style:style>
    <style:style style:name="T67" style:family="text">
      <style:text-properties style:font-name="標楷體" fo:font-size="12pt" fo:letter-spacing="0.005cm" style:text-underline-style="solid" style:text-underline-width="auto" style:text-underline-color="#000000" style:font-name-asian="標楷體" style:font-size-asian="12pt" style:language-asian="zh" style:country-asian="TW" style:font-name-complex="標楷體" style:font-size-complex="12pt"/>
    </style:style>
    <style:style style:name="T68" style:family="text">
      <style:text-properties style:font-name="標楷體" fo:font-size="12pt" fo:letter-spacing="0.025cm" style:font-name-asian="標楷體" style:font-size-asian="12pt" style:language-asian="zh" style:country-asian="TW" style:font-name-complex="標楷體" style:font-size-complex="12pt"/>
    </style:style>
    <style:style style:name="T69" style:family="text">
      <style:text-properties style:font-name="標楷體" fo:font-size="12pt" fo:letter-spacing="0.025cm" style:text-underline-style="solid" style:text-underline-width="auto" style:text-underline-color="#000000" style:font-name-asian="標楷體" style:font-size-asian="12pt" style:language-asian="zh" style:country-asian="TW" style:font-name-complex="標楷體" style:font-size-complex="12pt"/>
    </style:style>
    <style:style style:name="T70" style:family="text">
      <style:text-properties style:font-name="標楷體" fo:font-size="12pt" fo:letter-spacing="0.026cm" style:font-name-asian="標楷體" style:font-size-asian="12pt" style:language-asian="zh" style:country-asian="TW" style:font-name-complex="標楷體" style:font-size-complex="12pt"/>
    </style:style>
    <style:style style:name="T71" style:family="text">
      <style:text-properties style:font-name="標楷體" fo:font-size="12pt" fo:letter-spacing="0.026cm" style:text-underline-style="solid" style:text-underline-width="auto" style:text-underline-color="#000000" style:font-name-asian="標楷體" style:font-size-asian="12pt" style:language-asian="zh" style:country-asian="TW" style:font-name-complex="標楷體" style:font-size-complex="12pt"/>
    </style:style>
    <style:style style:name="T72" style:family="text">
      <style:text-properties style:font-name="標楷體" fo:font-size="12pt" fo:letter-spacing="0.028cm" style:font-name-asian="標楷體" style:font-size-asian="12pt" style:language-asian="zh" style:country-asian="TW" style:font-name-complex="標楷體" style:font-size-complex="12pt"/>
    </style:style>
    <style:style style:name="T73" style:family="text">
      <style:text-properties style:font-name="標楷體" fo:font-size="12pt" fo:letter-spacing="-0.002cm" style:font-name-asian="標楷體" style:font-size-asian="12pt" style:font-name-complex="標楷體" style:font-size-complex="12pt"/>
    </style:style>
    <style:style style:name="T74" style:family="text">
      <style:text-properties style:font-name="標楷體" fo:font-size="12pt" fo:letter-spacing="-0.002cm" style:font-name-asian="標楷體" style:font-size-asian="12pt" style:language-asian="zh" style:country-asian="TW" style:font-name-complex="標楷體" style:font-size-complex="12pt"/>
    </style:style>
    <style:style style:name="T75" style:family="text">
      <style:text-properties style:font-name="標楷體" fo:font-size="12pt" fo:letter-spacing="-0.002cm" style:text-underline-style="solid" style:text-underline-width="auto" style:text-underline-color="#000000" style:font-name-asian="標楷體" style:font-size-asian="12pt" style:font-name-complex="標楷體" style:font-size-complex="12pt"/>
    </style:style>
    <style:style style:name="T7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7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78" style:family="text"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T79" style:family="text"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T80" style:family="text">
      <style:text-properties style:font-name="標楷體" fo:font-size="16pt" fo:letter-spacing="0.004cm" style:font-name-asian="標楷體" style:font-size-asian="16pt" style:language-asian="zh" style:country-asian="TW" style:font-name-complex="標楷體" style:font-size-complex="16pt"/>
    </style:style>
    <style:style style:name="T81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82" style:family="text">
      <style:text-properties style:font-name-complex="標楷體"/>
    </style:style>
    <style:style style:name="T83" style:family="text">
      <style:text-properties fo:letter-spacing="0.004cm"/>
    </style:style>
    <style:style style:name="T84" style:family="text">
      <style:text-properties fo:letter-spacing="0.004cm" style:language-asian="zh" style:country-asian="TW"/>
    </style:style>
    <style:style style:name="T85" style:family="text">
      <style:text-properties fo:letter-spacing="0.004cm" style:text-underline-style="solid" style:text-underline-width="auto" style:text-underline-color="#000000" style:language-asian="zh" style:country-asian="TW"/>
    </style:style>
    <style:style style:name="T86" style:family="text">
      <style:text-properties fo:letter-spacing="0.002cm"/>
    </style:style>
    <style:style style:name="T87" style:family="text">
      <style:text-properties fo:letter-spacing="0.002cm" style:language-asian="zh" style:country-asian="TW"/>
    </style:style>
    <style:style style:name="T88" style:family="text">
      <style:text-properties fo:letter-spacing="0.002cm" style:language-asian="zh" style:country-asian="TW" style:font-name-complex="標楷體"/>
    </style:style>
    <style:style style:name="T89" style:family="text">
      <style:text-properties fo:letter-spacing="0.002cm" style:text-underline-style="solid" style:text-underline-width="auto" style:text-underline-color="#000000" style:language-asian="zh" style:country-asian="TW"/>
    </style:style>
    <style:style style:name="T90" style:family="text">
      <style:text-properties fo:letter-spacing="0.002cm" style:font-name-complex="標楷體"/>
    </style:style>
    <style:style style:name="T91" style:family="text">
      <style:text-properties fo:letter-spacing="0.005cm"/>
    </style:style>
    <style:style style:name="T92" style:family="text">
      <style:text-properties fo:letter-spacing="0.005cm" style:language-asian="zh" style:country-asian="TW"/>
    </style:style>
    <style:style style:name="T93" style:family="text">
      <style:text-properties fo:letter-spacing="0.005cm" style:language-asian="zh" style:country-asian="TW" style:font-name-complex="標楷體"/>
    </style:style>
    <style:style style:name="T94" style:family="text">
      <style:text-properties fo:letter-spacing="0.005cm" style:text-underline-style="solid" style:text-underline-width="auto" style:text-underline-color="#000000" style:language-asian="zh" style:country-asian="TW"/>
    </style:style>
    <style:style style:name="T95" style:family="text">
      <style:text-properties fo:letter-spacing="0.005cm" style:font-name-complex="標楷體"/>
    </style:style>
    <style:style style:name="T96" style:family="text">
      <style:text-properties fo:letter-spacing="-0.136cm" style:language-asian="zh" style:country-asian="TW"/>
    </style:style>
    <style:style style:name="T97" style:family="text">
      <style:text-properties style:text-underline-style="solid" style:text-underline-width="auto" style:text-underline-color="#000000"/>
    </style:style>
    <style:style style:name="T98" style:family="text">
      <style:text-properties style:text-underline-style="solid" style:text-underline-width="auto" style:text-underline-color="#000000" style:language-asian="zh" style:country-asian="TW"/>
    </style:style>
    <style:style style:name="T99" style:family="text">
      <style:text-properties style:text-underline-style="solid" style:text-underline-width="auto" style:text-underline-color="#000000" style:language-asian="zh" style:country-asian="TW" style:text-scale="112%"/>
    </style:style>
    <style:style style:name="T100" style:family="text">
      <style:text-properties fo:letter-spacing="-0.002cm"/>
    </style:style>
    <style:style style:name="T101" style:family="text">
      <style:text-properties fo:letter-spacing="-0.002cm" style:language-asian="zh" style:country-asian="TW"/>
    </style:style>
    <style:style style:name="T102" style:family="text">
      <style:text-properties fo:letter-spacing="-0.002cm" style:language-asian="zh" style:country-asian="TW" style:font-name-complex="標楷體"/>
    </style:style>
    <style:style style:name="T103" style:family="text">
      <style:text-properties fo:letter-spacing="-0.002cm" style:text-underline-style="solid" style:text-underline-width="auto" style:text-underline-color="#000000" style:language-asian="zh" style:country-asian="TW"/>
    </style:style>
    <style:style style:name="T104" style:family="text">
      <style:text-properties fo:letter-spacing="-0.247cm"/>
    </style:style>
    <style:style style:name="T105" style:family="text">
      <style:text-properties fo:letter-spacing="-0.247cm" style:language-asian="zh" style:country-asian="TW"/>
    </style:style>
    <style:style style:name="T106" style:family="text">
      <style:text-properties fo:letter-spacing="-0.004cm"/>
    </style:style>
    <style:style style:name="T107" style:family="text">
      <style:text-properties fo:letter-spacing="-0.004cm" style:font-name-complex="標楷體"/>
    </style:style>
    <style:style style:name="T108" style:family="text">
      <style:text-properties fo:letter-spacing="-0.004cm" style:language-asian="zh" style:country-asian="TW"/>
    </style:style>
    <style:style style:name="T109" style:family="text">
      <style:text-properties fo:letter-spacing="-0.004cm" style:language-asian="zh" style:country-asian="TW" style:font-name-complex="標楷體"/>
    </style:style>
    <style:style style:name="T110" style:family="text">
      <style:text-properties fo:letter-spacing="-0.004cm" style:text-underline-style="solid" style:text-underline-width="auto" style:text-underline-color="#000000" style:language-asian="zh" style:country-asian="TW"/>
    </style:style>
    <style:style style:name="T111" style:family="text">
      <style:text-properties fo:letter-spacing="-0.007cm" style:font-name-complex="標楷體"/>
    </style:style>
    <style:style style:name="T112" style:family="text">
      <style:text-properties fo:letter-spacing="-0.007cm" style:language-asian="zh" style:country-asian="TW" style:font-name-complex="標楷體"/>
    </style:style>
    <style:style style:name="T113" style:family="text">
      <style:text-properties fo:letter-spacing="-0.007cm" style:text-underline-style="solid" style:text-underline-width="auto" style:text-underline-color="#000000" style:language-asian="zh" style:country-asian="TW"/>
    </style:style>
    <style:style style:name="T114" style:family="text">
      <style:text-properties fo:letter-spacing="-0.026cm"/>
    </style:style>
    <style:style style:name="T115" style:family="text">
      <style:text-properties fo:letter-spacing="-0.026cm" style:language-asian="zh" style:country-asian="TW"/>
    </style:style>
    <style:style style:name="T116" style:family="text">
      <style:text-properties fo:letter-spacing="-0.026cm" style:text-underline-style="solid" style:text-underline-width="auto" style:text-underline-color="#000000" style:language-asian="zh" style:country-asian="TW"/>
    </style:style>
    <style:style style:name="T117" style:family="text">
      <style:text-properties fo:letter-spacing="-0.25cm" style:language-asian="zh" style:country-asian="TW"/>
    </style:style>
    <style:style style:name="T118" style:family="text">
      <style:text-properties fo:letter-spacing="-0.093cm"/>
    </style:style>
    <style:style style:name="T119" style:family="text">
      <style:text-properties fo:letter-spacing="-0.093cm" style:language-asian="zh" style:country-asian="TW"/>
    </style:style>
    <style:style style:name="T120" style:family="text">
      <style:text-properties fo:letter-spacing="-0.115cm"/>
    </style:style>
    <style:style style:name="T121" style:family="text">
      <style:text-properties fo:letter-spacing="-0.115cm" style:language-asian="zh" style:country-asian="TW"/>
    </style:style>
    <style:style style:name="T122" style:family="text">
      <style:text-properties fo:letter-spacing="-0.12cm" style:language-asian="zh" style:country-asian="TW"/>
    </style:style>
    <style:style style:name="T123" style:family="text">
      <style:text-properties fo:letter-spacing="-0.018cm"/>
    </style:style>
    <style:style style:name="T124" style:family="text">
      <style:text-properties fo:letter-spacing="-0.018cm" style:language-asian="zh" style:country-asian="TW"/>
    </style:style>
    <style:style style:name="T125" style:family="text">
      <style:text-properties fo:letter-spacing="-0.014cm"/>
    </style:style>
    <style:style style:name="T126" style:family="text">
      <style:text-properties fo:letter-spacing="-0.014cm" style:language-asian="zh" style:country-asian="TW"/>
    </style:style>
    <style:style style:name="T127" style:family="text">
      <style:text-properties fo:letter-spacing="-0.108cm"/>
    </style:style>
    <style:style style:name="T128" style:family="text">
      <style:text-properties fo:letter-spacing="-0.108cm" style:language-asian="zh" style:country-asian="TW"/>
    </style:style>
    <style:style style:name="T129" style:family="text">
      <style:text-properties fo:letter-spacing="-0.111cm"/>
    </style:style>
    <style:style style:name="T130" style:family="text">
      <style:text-properties fo:letter-spacing="-0.111cm" style:language-asian="zh" style:country-asian="TW"/>
    </style:style>
    <style:style style:name="T131" style:family="text">
      <style:text-properties fo:letter-spacing="0.016cm"/>
    </style:style>
    <style:style style:name="T132" style:family="text">
      <style:text-properties fo:letter-spacing="0.016cm" style:language-asian="zh" style:country-asian="TW"/>
    </style:style>
    <style:style style:name="T133" style:family="text">
      <style:text-properties fo:letter-spacing="0.012cm"/>
    </style:style>
    <style:style style:name="T134" style:family="text">
      <style:text-properties fo:letter-spacing="0.012cm" style:language-asian="zh" style:country-asian="TW"/>
    </style:style>
    <style:style style:name="T135" style:family="text">
      <style:text-properties fo:letter-spacing="0.018cm" style:language-asian="zh" style:country-asian="TW" style:font-name-complex="標楷體"/>
    </style:style>
    <style:style style:name="T136" style:family="text">
      <style:text-properties fo:letter-spacing="-0.081cm"/>
    </style:style>
    <style:style style:name="T137" style:family="text">
      <style:text-properties fo:letter-spacing="-0.081cm" style:language-asian="zh" style:country-asian="TW"/>
    </style:style>
    <style:style style:name="T138" style:family="text">
      <style:text-properties fo:letter-spacing="-0.085cm"/>
    </style:style>
    <style:style style:name="T139" style:family="text">
      <style:text-properties fo:letter-spacing="-0.085cm" style:language-asian="zh" style:country-asian="TW"/>
    </style:style>
    <style:style style:name="T140" style:family="text">
      <style:text-properties fo:letter-spacing="-0.099cm"/>
    </style:style>
    <style:style style:name="T141" style:family="text">
      <style:text-properties fo:letter-spacing="-0.099cm" style:language-asian="zh" style:country-asian="TW"/>
    </style:style>
    <style:style style:name="T142" style:family="text">
      <style:text-properties fo:letter-spacing="-0.102cm"/>
    </style:style>
    <style:style style:name="T143" style:family="text">
      <style:text-properties fo:letter-spacing="-0.102cm" style:language-asian="zh" style:country-asian="TW"/>
    </style:style>
    <style:style style:name="T144" style:family="text">
      <style:text-properties fo:letter-spacing="-0.009cm"/>
    </style:style>
    <style:style style:name="T145" style:family="text">
      <style:text-properties fo:letter-spacing="-0.009cm" style:language-asian="zh" style:country-asian="TW"/>
    </style:style>
    <style:style style:name="T146" style:family="text">
      <style:text-properties fo:letter-spacing="0.007cm"/>
    </style:style>
    <style:style style:name="T147" style:family="text">
      <style:text-properties fo:letter-spacing="0.007cm" style:language-asian="zh" style:country-asian="TW"/>
    </style:style>
    <style:style style:name="T148" style:family="text">
      <style:text-properties fo:letter-spacing="0.011cm"/>
    </style:style>
    <style:style style:name="T149" style:family="text">
      <style:text-properties fo:letter-spacing="0.011cm" style:language-asian="zh" style:country-asian="TW"/>
    </style:style>
    <style:style style:name="T150" style:family="text">
      <style:text-properties fo:letter-spacing="0.011cm" style:font-name-complex="標楷體"/>
    </style:style>
    <style:style style:name="T151" style:family="text">
      <style:text-properties fo:letter-spacing="-0.078cm"/>
    </style:style>
    <style:style style:name="T152" style:family="text">
      <style:text-properties fo:letter-spacing="-0.078cm" style:language-asian="zh" style:country-asian="TW"/>
    </style:style>
    <style:style style:name="T153" style:family="text">
      <style:text-properties fo:letter-spacing="-0.056cm"/>
    </style:style>
    <style:style style:name="T154" style:family="text">
      <style:text-properties fo:letter-spacing="-0.056cm" style:language-asian="zh" style:country-asian="TW"/>
    </style:style>
    <style:style style:name="T155" style:family="text">
      <style:text-properties fo:letter-spacing="-0.06cm"/>
    </style:style>
    <style:style style:name="T156" style:family="text">
      <style:text-properties fo:letter-spacing="-0.06cm" style:language-asian="zh" style:country-asian="TW"/>
    </style:style>
    <style:style style:name="T157" style:family="text">
      <style:text-properties fo:letter-spacing="-0.058cm" style:language-asian="zh" style:country-asian="TW" style:font-name-complex="標楷體"/>
    </style:style>
    <style:style style:name="T158" style:family="text">
      <style:text-properties fo:letter-spacing="-0.042cm"/>
    </style:style>
    <style:style style:name="T159" style:family="text">
      <style:text-properties fo:letter-spacing="-0.042cm" style:language-asian="zh" style:country-asian="TW"/>
    </style:style>
    <style:style style:name="T160" style:family="text">
      <style:text-properties fo:letter-spacing="-0.048cm"/>
    </style:style>
    <style:style style:name="T161" style:family="text">
      <style:text-properties fo:letter-spacing="-0.048cm" style:language-asian="zh" style:country-asian="TW"/>
    </style:style>
    <style:style style:name="T162" style:family="text">
      <style:text-properties fo:letter-spacing="-0.097cm" style:language-asian="zh" style:country-asian="TW"/>
    </style:style>
    <style:style style:name="T163" style:family="text">
      <style:text-properties fo:letter-spacing="-0.196cm" style:language-asian="zh" style:country-asian="TW"/>
    </style:style>
    <style:style style:name="T164" style:family="text">
      <style:text-properties fo:letter-spacing="-0.191cm" style:language-asian="zh" style:country-asian="TW"/>
    </style:style>
    <style:style style:name="T165" style:family="text">
      <style:text-properties fo:letter-spacing="-0.039cm"/>
    </style:style>
    <style:style style:name="T166" style:family="text">
      <style:text-properties fo:letter-spacing="-0.039cm" style:language-asian="zh" style:country-asian="TW"/>
    </style:style>
    <style:style style:name="T167" style:family="text">
      <style:text-properties fo:letter-spacing="-0.035cm"/>
    </style:style>
    <style:style style:name="T168" style:family="text">
      <style:text-properties fo:letter-spacing="-0.035cm" style:language-asian="zh" style:country-asian="TW"/>
    </style:style>
    <style:style style:name="T169" style:family="text">
      <style:text-properties fo:letter-spacing="-0.03cm"/>
    </style:style>
    <style:style style:name="T170" style:family="text">
      <style:text-properties fo:letter-spacing="-0.03cm" style:language-asian="zh" style:country-asian="TW"/>
    </style:style>
    <style:style style:name="T171" style:family="text">
      <style:text-properties fo:letter-spacing="-0.064cm"/>
    </style:style>
    <style:style style:name="T172" style:family="text">
      <style:text-properties fo:letter-spacing="-0.064cm" style:language-asian="zh" style:country-asian="TW"/>
    </style:style>
    <style:style style:name="T173" style:family="text">
      <style:text-properties fo:letter-spacing="-0.074cm" style:language-asian="zh" style:country-asian="TW"/>
    </style:style>
    <style:style style:name="T174" style:family="text">
      <style:text-properties fo:letter-spacing="-0.069cm"/>
    </style:style>
    <style:style style:name="T175" style:family="text">
      <style:text-properties fo:letter-spacing="-0.069cm" style:language-asian="zh" style:country-asian="TW"/>
    </style:style>
    <style:style style:name="T176" style:family="text">
      <style:text-properties fo:letter-spacing="0.009cm"/>
    </style:style>
    <style:style style:name="T177" style:family="text">
      <style:text-properties fo:letter-spacing="0.009cm" style:language-asian="zh" style:country-asian="TW"/>
    </style:style>
    <style:style style:name="T178" style:family="text">
      <style:text-properties fo:letter-spacing="0.014cm"/>
    </style:style>
    <style:style style:name="T179" style:family="text">
      <style:text-properties fo:letter-spacing="0.014cm" style:language-asian="zh" style:country-asian="TW"/>
    </style:style>
    <style:style style:name="T180" style:family="text">
      <style:text-properties fo:letter-spacing="-0.023cm"/>
    </style:style>
    <style:style style:name="T181" style:family="text">
      <style:text-properties fo:letter-spacing="-0.023cm" style:language-asian="zh" style:country-asian="TW"/>
    </style:style>
    <style:style style:name="T182" style:family="text">
      <style:text-properties fo:letter-spacing="-0.072cm"/>
    </style:style>
    <style:style style:name="T183" style:family="text">
      <style:text-properties fo:letter-spacing="-0.072cm" style:language-asian="zh" style:country-asian="TW"/>
    </style:style>
    <style:style style:name="T184" style:family="text">
      <style:text-properties fo:font-size="12pt" style:font-size-asian="12pt" style:font-size-complex="12pt"/>
    </style:style>
    <style:style style:name="T185" style:family="text">
      <style:text-properties fo:font-size="14pt" style:font-size-asian="14pt" style:font-size-complex="14pt"/>
    </style:style>
    <style:style style:name="T186" style:family="text">
      <style:text-properties fo:font-size="14pt" style:font-size-asian="14pt" style:language-asian="zh" style:country-asian="TW" style:font-size-complex="14pt"/>
    </style:style>
    <style:style style:name="T187" style:family="text">
      <style:text-properties fo:letter-spacing="-0.175cm"/>
    </style:style>
    <style:style style:name="T188" style:family="text">
      <style:text-properties fo:letter-spacing="-0.09cm"/>
    </style:style>
    <style:style style:name="T189" style:family="text">
      <style:text-properties style:text-position="100% 100%" style:font-name="標楷體" fo:font-size="6pt" style:font-name-asian="標楷體" style:font-size-asian="6pt" style:font-name-complex="標楷體" style:font-size-complex="6pt"/>
    </style:style>
    <style:style style:name="T190" style:family="text">
      <style:text-properties style:text-position="100% 100%" style:font-name="標楷體" fo:font-size="6pt" style:font-name-asian="標楷體" style:font-size-asian="6pt" style:language-asian="zh" style:country-asian="TW" style:font-name-complex="標楷體" style:font-size-complex="6pt"/>
    </style:style>
    <style:style style:name="T191" style:family="text">
      <style:text-properties fo:letter-spacing="-0.051cm"/>
    </style:style>
    <style:style style:name="T192" style:family="text">
      <style:text-properties fo:letter-spacing="0.101cm" style:font-name-complex="標楷體"/>
    </style:style>
    <style:style style:name="T193" style:family="text">
      <style:text-properties fo:letter-spacing="-0.055cm"/>
    </style:style>
    <style:style style:name="T194" style:family="text">
      <style:text-properties fo:letter-spacing="-0.113cm" style:font-name-complex="標楷體"/>
    </style:style>
    <style:style style:name="T195" style:family="text">
      <style:text-properties fo:letter-spacing="-0.335cm"/>
    </style:style>
    <style:style style:name="T196" style:family="text">
      <style:text-properties fo:letter-spacing="-0.071cm"/>
    </style:style>
    <style:style style:name="T197" style:family="text">
      <style:text-properties fo:letter-spacing="-0.123cm"/>
    </style:style>
    <style:style style:name="T198" style:family="text">
      <style:text-properties fo:letter-spacing="-0.127cm"/>
    </style:style>
    <style:style style:name="T199" style:family="text">
      <style:text-properties style:font-name="新細明體" fo:font-size="12pt" fo:letter-spacing="-0.039cm" style:font-name-asian="新細明體" style:font-size-asian="12pt" style:font-name-complex="新細明體" style:font-size-complex="12pt"/>
    </style:style>
    <style:style style:name="T200" style:family="text">
      <style:text-properties fo:letter-spacing="0.023cm"/>
    </style:style>
    <style:style style:name="T201" style:family="text">
      <style:text-properties fo:letter-spacing="-0.049cm" style:font-name-complex="標楷體"/>
    </style:style>
    <style:style style:name="T202" style:family="text">
      <style:text-properties fo:letter-spacing="-0.021cm"/>
    </style:style>
    <style:style style:name="T203" style:family="text">
      <style:text-properties fo:letter-spacing="-0.22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Sect1" style:family="section">
      <style:section-properties style:writing-mode="lr-tb" style:editable="false">
        <style:columns fo:column-count="3">
          <style:column style:rel-width="2151*" fo:start-indent="0cm" fo:end-indent="1.746cm"/>
          <style:column style:rel-width="4013*" fo:start-indent="1.746cm" fo:end-indent="0.106cm"/>
          <style:column style:rel-width="3681*" fo:start-indent="0.106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1892*" fo:start-indent="0cm" fo:end-indent="1.667cm"/>
          <style:column style:rel-width="8215*" fo:start-indent="1.667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2090*" fo:start-indent="0cm" fo:end-indent="0.035cm"/>
          <style:column style:rel-width="6877*" fo:start-indent="0.035cm" fo:end-indent="0cm"/>
        </style:columns>
      </style:section-properties>
    </style:style>
    <style:style style:name="Sect5" style:family="section">
      <style:section-properties style:writing-mode="lr-tb" style:editable="false">
        <style:columns fo:column-count="1" fo:column-gap="0cm"/>
      </style:section-properties>
    </style:style>
    <style:style style:name="Sect6" style:family="section">
      <style:section-properties style:writing-mode="lr-tb" style:editable="false">
        <style:columns fo:column-count="2">
          <style:column style:rel-width="2293*" fo:start-indent="0cm" fo:end-indent="0.817cm"/>
          <style:column style:rel-width="6674*" fo:start-indent="0.817cm" fo:end-indent="0cm"/>
        </style:columns>
      </style:section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85cm" svg:stroke-color="#00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22.59cm" fo:min-width="0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22.68cm" fo:min-width="0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0cm" fo:min-width="3.806cm" fo:padding-top="0.229cm" fo:padding-bottom="0.229cm" fo:padding-left="0.441cm" fo:padding-right="0.441cm" fo:wrap-option="wrap" draw:shadow-color="#808080" style:run-through="background"/>
    </style:style>
    <style:style style:name="gr9" style:family="graphic">
      <style:graphic-properties draw:stroke="solid" svg:stroke-width="0.034cm" svg:stroke-color="#000000" draw:stroke-linejoin="round" svg:stroke-linecap="square" draw:fill="none" draw:fill-color="#ffffff" draw:textarea-horizontal-align="left" draw:textarea-vertical-align="top" draw:auto-grow-height="false" fo:min-height="0cm" fo:min-width="3.706cm" fo:padding-top="0.229cm" fo:padding-bottom="0.229cm" fo:padding-left="0.441cm" fo:padding-right="0.441cm" fo:wrap-option="wrap" draw:shadow-color="#808080" style:run-through="background"/>
    </style:style>
    <style:style style:name="gr10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22.684cm" fo:min-width="0cm" fo:padding-top="0.229cm" fo:padding-bottom="0.229cm" fo:padding-left="0.441cm" fo:padding-right="0.441cm" fo:wrap-option="wrap" draw:shadow-color="#808080" style:run-through="background"/>
    </style:style>
    <style:style style:name="gr11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20.018cm" fo:min-width="0cm" fo:padding-top="0.229cm" fo:padding-bottom="0.229cm" fo:padding-left="0.441cm" fo:padding-right="0.441cm" fo:wrap-option="wrap" draw:shadow-color="#808080" style:run-through="background"/>
    </style:style>
    <style:style style:name="gr12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19.93cm" fo:min-width="0cm" fo:padding-top="0.229cm" fo:padding-bottom="0.229cm" fo:padding-left="0.441cm" fo:padding-right="0.441cm" fo:wrap-option="wrap" draw:shadow-color="#808080" style:run-through="background"/>
    </style:style>
    <style:style style:name="gr13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20.006cm" fo:min-width="0cm" fo:padding-top="0.229cm" fo:padding-bottom="0.229cm" fo:padding-left="0.441cm" fo:padding-right="0.441cm" fo:wrap-option="wrap" draw:shadow-color="#808080" style:run-through="background"/>
    </style:style>
    <style:style style:name="gr14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19.913cm" fo:min-width="0cm" fo:padding-top="0.229cm" fo:padding-bottom="0.229cm" fo:padding-left="0.441cm" fo:padding-right="0.441cm" fo:wrap-option="wrap" draw:shadow-color="#808080" style:run-through="background"/>
    </style:style>
    <style:style style:name="gr15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0cm" fo:min-width="3.537cm" fo:padding-top="0.229cm" fo:padding-bottom="0.229cm" fo:padding-left="0.441cm" fo:padding-right="0.441cm" fo:wrap-option="wrap" draw:shadow-color="#808080" style:run-through="background"/>
    </style:style>
    <style:style style:name="gr16" style:family="graphic">
      <style:graphic-properties draw:stroke="solid" svg:stroke-width="0.034cm" svg:stroke-color="#000000" draw:stroke-linejoin="round" svg:stroke-linecap="square" draw:fill="none" draw:fill-color="#ffffff" draw:textarea-horizontal-align="left" draw:textarea-vertical-align="top" draw:auto-grow-height="false" fo:min-height="0cm" fo:min-width="3.433cm" fo:padding-top="0.229cm" fo:padding-bottom="0.229cm" fo:padding-left="0.441cm" fo:padding-right="0.441cm" fo:wrap-option="wrap" draw:shadow-color="#808080" style:run-through="background"/>
    </style:style>
    <style:style style:name="gr17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0cm" fo:min-width="17.75cm" fo:padding-top="0.229cm" fo:padding-bottom="0.229cm" fo:padding-left="0.441cm" fo:padding-right="0.441cm" fo:wrap-option="wrap" draw:shadow-color="#808080" style:run-through="background"/>
    </style:style>
    <style:style style:name="gr18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0cm" fo:min-width="15.757cm" fo:padding-top="0.229cm" fo:padding-bottom="0.229cm" fo:padding-left="0.441cm" fo:padding-right="0.441cm" fo:wrap-option="wrap" draw:shadow-color="#808080" style:run-through="background"/>
    </style:style>
    <style:style style:name="gr19" style:family="graphic">
      <style:graphic-properties draw:stroke="solid" svg:stroke-width="0.007cm" svg:stroke-color="#00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20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0cm" fo:min-width="3.791cm" fo:padding-top="0.229cm" fo:padding-bottom="0.229cm" fo:padding-left="0.441cm" fo:padding-right="0.441cm" fo:wrap-option="wrap" draw:shadow-color="#808080" style:run-through="background"/>
    </style:style>
    <style:style style:name="gr21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0cm" fo:min-width="3.84cm" fo:padding-top="0.229cm" fo:padding-bottom="0.229cm" fo:padding-left="0.441cm" fo:padding-right="0.441cm" fo:wrap-option="wrap" draw:shadow-color="#808080" style:run-through="background"/>
    </style:style>
    <style:style style:name="gr22" style:family="graphic">
      <style:graphic-properties draw:stroke="solid" svg:stroke-width="0.055cm" svg:stroke-color="#000000" draw:stroke-linejoin="round" svg:stroke-linecap="square" draw:fill="none" draw:fill-color="#ffffff" draw:textarea-horizontal-align="left" draw:textarea-vertical-align="top" draw:auto-grow-height="false" fo:min-height="0cm" fo:min-width="0.945cm" fo:padding-top="0.229cm" fo:padding-bottom="0.229cm" fo:padding-left="0.441cm" fo:padding-right="0.441cm" fo:wrap-option="wrap" draw:shadow-color="#808080" style:run-through="background"/>
    </style:style>
    <style:style style:name="gr23" style:family="graphic">
      <style:graphic-properties draw:stroke="solid" svg:stroke-width="0.055cm" svg:stroke-color="#00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24" style:family="graphic">
      <style:graphic-properties draw:stroke="solid" svg:stroke-width="0.055cm" svg:stroke-color="#000000" draw:stroke-linejoin="round" svg:stroke-linecap="square" draw:fill="none" draw:fill-color="#ffffff" draw:textarea-horizontal-align="left" draw:textarea-vertical-align="top" draw:auto-grow-height="false" fo:min-height="0cm" fo:min-width="3.046cm" fo:padding-top="0.229cm" fo:padding-bottom="0.229cm" fo:padding-left="0.441cm" fo:padding-right="0.441cm" fo:wrap-option="wrap" draw:shadow-color="#808080" style:run-through="background"/>
    </style:style>
    <style:style style:name="gr25" style:family="graphic">
      <style:graphic-properties draw:stroke="solid" svg:stroke-width="0.055cm" svg:stroke-color="#000000" draw:stroke-linejoin="round" svg:stroke-linecap="square" draw:fill="none" draw:fill-color="#ffffff" draw:textarea-horizontal-align="left" draw:textarea-vertical-align="top" draw:auto-grow-height="false" fo:min-height="0cm" fo:min-width="3.33cm" fo:padding-top="0.229cm" fo:padding-bottom="0.229cm" fo:padding-left="0.441cm" fo:padding-right="0.441cm" fo:wrap-option="wrap" draw:shadow-color="#808080" style:run-through="background"/>
    </style:style>
    <style:style style:name="gr26" style:family="graphic">
      <style:graphic-properties draw:stroke="solid" svg:stroke-width="0.055cm" svg:stroke-color="#000000" draw:stroke-linejoin="round" svg:stroke-linecap="square" draw:fill="none" draw:fill-color="#ffffff" draw:textarea-horizontal-align="left" draw:textarea-vertical-align="top" draw:auto-grow-height="false" fo:min-height="0cm" fo:min-width="2.639cm" fo:padding-top="0.229cm" fo:padding-bottom="0.229cm" fo:padding-left="0.441cm" fo:padding-right="0.441cm" fo:wrap-option="wrap" draw:shadow-color="#808080" style:run-through="background"/>
    </style:style>
    <style:style style:name="gr27" style:family="graphic">
      <style:graphic-properties draw:stroke="solid" svg:stroke-width="0.053cm" svg:stroke-color="#000000" draw:stroke-linejoin="round" svg:stroke-linecap="square" draw:fill="none" draw:fill-color="#ffffff" draw:textarea-horizontal-align="left" draw:textarea-vertical-align="top" draw:auto-grow-height="false" fo:min-height="1.256cm" fo:min-width="0cm" fo:padding-top="0.229cm" fo:padding-bottom="0.229cm" fo:padding-left="0.441cm" fo:padding-right="0.441cm" fo:wrap-option="wrap" draw:shadow-color="#808080" style:run-through="background"/>
    </style:style>
    <style:style style:name="gr28" style:family="graphic">
      <style:graphic-properties draw:stroke="solid" svg:stroke-width="0.053cm" svg:stroke-color="#000000" draw:stroke-linejoin="round" svg:stroke-linecap="square" draw:fill="none" draw:fill-color="#ffffff" draw:textarea-horizontal-align="left" draw:textarea-vertical-align="top" draw:auto-grow-height="false" fo:min-height="1.281cm" fo:min-width="0cm" fo:padding-top="0.229cm" fo:padding-bottom="0.229cm" fo:padding-left="0.441cm" fo:padding-right="0.441cm" fo:wrap-option="wrap" draw:shadow-color="#808080" style:run-through="background"/>
    </style:style>
    <style:style style:name="gr29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0cm" fo:min-width="1.785cm" fo:padding-top="0.229cm" fo:padding-bottom="0.229cm" fo:padding-left="0.441cm" fo:padding-right="0.441cm" fo:wrap-option="wrap" draw:shadow-color="#808080" style:run-through="background"/>
    </style:style>
    <style:style style:name="gr30" style:family="graphic">
      <style:graphic-properties draw:stroke="solid" svg:stroke-width="0.034cm" svg:stroke-color="#000000" draw:stroke-linejoin="round" svg:stroke-linecap="square" draw:fill="none" draw:fill-color="#ffffff" draw:textarea-horizontal-align="left" draw:textarea-vertical-align="top" draw:auto-grow-height="false" fo:min-height="0cm" fo:min-width="1.836cm" fo:padding-top="0.229cm" fo:padding-bottom="0.229cm" fo:padding-left="0.441cm" fo:padding-right="0.441cm" fo:wrap-option="wrap" draw:shadow-color="#808080" style:run-through="background"/>
    </style:style>
    <style:style style:name="gr31" style:family="graphic">
      <style:graphic-properties draw:stroke="solid" svg:stroke-width="0.055cm" svg:stroke-color="#000000" draw:stroke-linejoin="round" svg:stroke-linecap="square" draw:fill="none" draw:fill-color="#ffffff" draw:textarea-horizontal-align="left" draw:textarea-vertical-align="top" draw:auto-grow-height="false" fo:min-height="0cm" fo:min-width="0.972cm" fo:padding-top="0.229cm" fo:padding-bottom="0.229cm" fo:padding-left="0.441cm" fo:padding-right="0.441cm" fo:wrap-option="wrap" draw:shadow-color="#808080" style:run-through="background"/>
    </style:style>
    <style:style style:name="gr32" style:family="graphic">
      <style:graphic-properties draw:stroke="solid" svg:stroke-width="0.034cm" svg:stroke-color="#00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33" style:family="graphic">
      <style:graphic-properties draw:stroke="solid" svg:stroke-width="0.055cm" svg:stroke-color="#000000" draw:stroke-linejoin="round" svg:stroke-linecap="square" draw:fill="none" draw:fill-color="#ffffff" draw:textarea-horizontal-align="left" draw:textarea-vertical-align="top" draw:auto-grow-height="false" fo:min-height="0cm" fo:min-width="3.124cm" fo:padding-top="0.229cm" fo:padding-bottom="0.229cm" fo:padding-left="0.441cm" fo:padding-right="0.441cm" fo:wrap-option="wrap" draw:shadow-color="#808080" style:run-through="background"/>
    </style:style>
    <style:style style:name="gr34" style:family="graphic">
      <style:graphic-properties draw:stroke="solid" svg:stroke-width="0.055cm" svg:stroke-color="#000000" draw:stroke-linejoin="round" svg:stroke-linecap="square" draw:fill="none" draw:fill-color="#ffffff" draw:textarea-horizontal-align="left" draw:textarea-vertical-align="top" draw:auto-grow-height="false" fo:min-height="0cm" fo:min-width="3.406cm" fo:padding-top="0.229cm" fo:padding-bottom="0.229cm" fo:padding-left="0.441cm" fo:padding-right="0.441cm" fo:wrap-option="wrap" draw:shadow-color="#808080" style:run-through="background"/>
    </style:style>
    <style:style style:name="gr35" style:family="graphic">
      <style:graphic-properties draw:stroke="solid" svg:stroke-width="0.055cm" svg:stroke-color="#000000" draw:stroke-linejoin="round" svg:stroke-linecap="square" draw:fill="none" draw:fill-color="#ffffff" draw:textarea-horizontal-align="left" draw:textarea-vertical-align="top" draw:auto-grow-height="false" fo:min-height="0cm" fo:min-width="2.766cm" fo:padding-top="0.229cm" fo:padding-bottom="0.229cm" fo:padding-left="0.441cm" fo:padding-right="0.441cm" fo:wrap-option="wrap" draw:shadow-color="#808080" style:run-through="background"/>
    </style:style>
    <style:style style:name="gr36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0cm" fo:min-width="15.808cm" fo:padding-top="0.229cm" fo:padding-bottom="0.229cm" fo:padding-left="0.441cm" fo:padding-right="0.441cm" fo:wrap-option="wrap" draw:shadow-color="#808080" style:run-through="background"/>
    </style:style>
    <style:style style:name="gr37" style:family="graphic">
      <style:graphic-properties draw:stroke="solid" svg:stroke-width="0.034cm" svg:stroke-color="#000000" draw:stroke-linejoin="round" svg:stroke-linecap="square" draw:fill="none" draw:fill-color="#ffffff" draw:textarea-horizontal-align="left" draw:textarea-vertical-align="top" draw:auto-grow-height="false" fo:min-height="0cm" fo:min-width="1.797cm" fo:padding-top="0.229cm" fo:padding-bottom="0.229cm" fo:padding-left="0.441cm" fo:padding-right="0.441cm" fo:wrap-option="wrap" draw:shadow-color="#808080" style:run-through="background"/>
    </style:style>
    <style:style style:name="gr38" style:family="graphic">
      <style:graphic-properties draw:stroke="solid" svg:stroke-width="0.049cm" svg:stroke-color="#000000" draw:stroke-linejoin="round" svg:stroke-linecap="square" draw:fill="none" draw:fill-color="#ffffff" draw:textarea-horizontal-align="left" draw:textarea-vertical-align="top" draw:auto-grow-height="false" fo:min-height="0cm" fo:min-width="0.972cm" fo:padding-top="0.229cm" fo:padding-bottom="0.229cm" fo:padding-left="0.441cm" fo:padding-right="0.441cm" fo:wrap-option="wrap" draw:shadow-color="#808080" style:run-through="background"/>
    </style:style>
    <style:style style:name="gr39" style:family="graphic">
      <style:graphic-properties draw:stroke="solid" svg:stroke-width="0.049cm" svg:stroke-color="#00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40" style:family="graphic">
      <style:graphic-properties draw:stroke="solid" svg:stroke-width="0.049cm" svg:stroke-color="#000000" draw:stroke-linejoin="round" svg:stroke-linecap="square" draw:fill="none" draw:fill-color="#ffffff" draw:textarea-horizontal-align="left" draw:textarea-vertical-align="top" draw:auto-grow-height="false" fo:min-height="0cm" fo:min-width="3.149cm" fo:padding-top="0.229cm" fo:padding-bottom="0.229cm" fo:padding-left="0.441cm" fo:padding-right="0.441cm" fo:wrap-option="wrap" draw:shadow-color="#808080" style:run-through="background"/>
    </style:style>
    <style:style style:name="gr41" style:family="graphic">
      <style:graphic-properties draw:stroke="solid" svg:stroke-width="0.049cm" svg:stroke-color="#000000" draw:stroke-linejoin="round" svg:stroke-linecap="square" draw:fill="none" draw:fill-color="#ffffff" draw:textarea-horizontal-align="left" draw:textarea-vertical-align="top" draw:auto-grow-height="false" fo:min-height="0cm" fo:min-width="3.433cm" fo:padding-top="0.229cm" fo:padding-bottom="0.229cm" fo:padding-left="0.441cm" fo:padding-right="0.441cm" fo:wrap-option="wrap" draw:shadow-color="#808080" style:run-through="background"/>
    </style:style>
    <style:style style:name="gr42" style:family="graphic">
      <style:graphic-properties draw:stroke="solid" svg:stroke-width="0.049cm" svg:stroke-color="#000000" draw:stroke-linejoin="round" svg:stroke-linecap="square" draw:fill="none" draw:fill-color="#ffffff" draw:textarea-horizontal-align="left" draw:textarea-vertical-align="top" draw:auto-grow-height="false" fo:min-height="0cm" fo:min-width="2.741cm" fo:padding-top="0.229cm" fo:padding-bottom="0.229cm" fo:padding-left="0.441cm" fo:padding-right="0.441cm" fo:wrap-option="wrap" draw:shadow-color="#808080" style:run-through="background"/>
    </style:style>
    <style:style style:name="gr43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0cm" fo:min-width="17.852cm" fo:padding-top="0.229cm" fo:padding-bottom="0.229cm" fo:padding-left="0.441cm" fo:padding-right="0.441cm" fo:wrap-option="wrap" draw:shadow-color="#808080" style:run-through="background"/>
    </style:style>
    <style:style style:name="gr44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0.448cm" fo:min-width="0cm" fo:padding-top="0.229cm" fo:padding-bottom="0.229cm" fo:padding-left="0.441cm" fo:padding-right="0.441cm" fo:wrap-option="wrap" draw:shadow-color="#808080" style:run-through="background"/>
    </style:style>
    <style:style style:name="gr45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0.355cm" fo:min-width="0cm" fo:padding-top="0.229cm" fo:padding-bottom="0.229cm" fo:padding-left="0.441cm" fo:padding-right="0.441cm" fo:wrap-option="wrap" draw:shadow-color="#808080" style:run-through="background"/>
    </style:style>
    <style:style style:name="gr46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0.503cm" fo:min-width="0cm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h text:style-name="P499" text:outline-level="2"><text:span text:style-name="T3">住宅轉租契</text:span><text:span text:style-name="T6">約</text:span><text:span text:style-name="T3">書範本</text:span></text:h>
      <text:p text:style-name="P14"/>
      <text:p text:style-name="P2"/>
      <text:p text:style-name="P19"><text:span text:style-name="T13">中華民</text:span><text:span text:style-name="T14">國</text:span><text:span text:style-name="T13">108年</text:span><text:span text:style-name="T14">2</text:span><text:span text:style-name="T13">月2</text:span><text:span text:style-name="T14">3</text:span><text:span text:style-name="T13">日內政</text:span><text:span text:style-name="T14">部</text:span><text:span text:style-name="T13">內授</text:span><text:span text:style-name="T14">中</text:span><text:span text:style-name="T13">辦</text:span><text:span text:style-name="T14">地</text:span><text:span text:style-name="T13">字</text:span><text:span text:style-name="T15">第</text:span><text:span text:style-name="T13">108</text:span><text:span text:style-name="T14">0</text:span><text:span text:style-name="T13">26081</text:span><text:span text:style-name="T16">7</text:span><text:span text:style-name="T13">號</text:span><text:span text:style-name="T14">公</text:span><text:span text:style-name="T13">告頒行</text:span></text:p>
      <text:p text:style-name="P88">契約審閱期</text:p>
      <text:p text:style-name="P94"><text:span text:style-name="T3">住宅轉租</text:span><text:span text:style-name="T6">契</text:span><text:span text:style-name="T96">約</text:span><text:span text:style-name="T6">（</text:span><text:span text:style-name="T3">以下簡</text:span><text:span text:style-name="T6">稱</text:span><text:span text:style-name="T3">本契</text:span><text:span text:style-name="T6">約</text:span><text:span text:style-name="T96">）</text:span><text:span text:style-name="T6">於</text:span><text:span text:style-name="T3">民</text:span><text:span text:style-name="T87">國</text:span><text:span text:style-name="T89"><text:tab/></text:span><text:span text:style-name="T3">年</text:span><text:span text:style-name="T98"><text:tab/></text:span><text:span text:style-name="T3">月</text:span><text:span text:style-name="T98"><text:tab/></text:span><text:span text:style-name="T6">日</text:span><text:span text:style-name="T3">經承租</text:span><text:span text:style-name="T6">人</text:span><text:span text:style-name="T3">攜回 審</text:span><text:span text:style-name="T101">閱</text:span><text:span text:style-name="T103"><text:tab/></text:span><text:span text:style-name="T3">日（契</text:span><text:span text:style-name="T6">約審</text:span><text:span text:style-name="T3">閱期間</text:span><text:span text:style-name="T6">至</text:span><text:span text:style-name="T3">少三</text:span><text:span text:style-name="T6">日</text:span><text:span text:style-name="T105">）</text:span><text:span text:style-name="T3">。</text:span></text:p>
      <text:p text:style-name="P95"><text:span text:style-name="T3">包租業</text:span><text:span text:style-name="T6">簽</text:span><text:span text:style-name="T3">章： 承租人</text:span><text:span text:style-name="T6">簽</text:span><text:span text:style-name="T3">章：</text:span></text:p>
      <text:p text:style-name="P96"><text:span text:style-name="T3">立契約書</text:span><text:span text:style-name="T6">人包</text:span><text:span text:style-name="T3">租業</text:span><text:span text:style-name="T98"><text:tab/></text:span><text:span text:style-name="T3">公司</text:span><text:span text:style-name="T6">，</text:span><text:span text:style-name="T3">承租人</text:span><text:span text:style-name="T98"><text:tab/></text:span><text:span text:style-name="T3">茲為</text:span><text:span text:style-name="T6">住</text:span><text:span text:style-name="T3">宅租賃</text:span><text:span text:style-name="T6">事</text:span><text:span text:style-name="T3">宜，雙 方同意</text:span><text:span text:style-name="T6">本</text:span><text:span text:style-name="T3">契約</text:span><text:span text:style-name="T6">條款</text:span><text:span text:style-name="T3">如下：</text:span></text:p>
      <text:p text:style-name="P89"><text:span text:style-name="T3">第一條</text:span><text:span text:style-name="T101"> </text:span><text:span text:style-name="T3">租賃標的</text:span></text:p>
      <text:p text:style-name="P97"><text:span text:style-name="T109">(</text:span><text:span text:style-name="T3">一</text:span><text:span text:style-name="T109">)</text:span><text:span text:style-name="T3">租賃住宅</text:span><text:span text:style-name="T6">標示</text:span><text:span text:style-name="T3">：</text:span></text:p>
      <text:p text:style-name="P98"><text:span text:style-name="T3">１、門牌</text:span><text:span text:style-name="T98"><text:tab/></text:span><text:span text:style-name="T3">縣</text:span><text:span text:style-name="T109">(</text:span><text:span text:style-name="T3">市</text:span><text:span text:style-name="T112">)</text:span><text:span text:style-name="T113"><text:tab/></text:span><text:span text:style-name="T3">鄉</text:span><text:span text:style-name="T6">（</text:span><text:span text:style-name="T3">鎮</text:span><text:span text:style-name="T6">、</text:span><text:span text:style-name="T3">市、</text:span><text:span text:style-name="T101"> </text:span><text:span text:style-name="T6">區</text:span><text:span text:style-name="T3">）</text:span><text:span text:style-name="T98"><text:tab/></text:span><text:span text:style-name="T3">街（</text:span><text:span text:style-name="T6">路</text:span><text:span text:style-name="T3">）</text:span><text:span text:style-name="T98"><text:tab/></text:span><text:span text:style-name="T3">段</text:span><text:span text:style-name="T98"><text:tab/></text:span><text:span text:style-name="T3">巷</text:span><text:span text:style-name="T98"><text:tab/></text:span><text:span text:style-name="T3">弄</text:span></text:p>
      <text:p text:style-name="P99"><text:span text:style-name="T98"><text:s/><text:tab/></text:span><text:span text:style-name="T92">號</text:span><text:span text:style-name="T94"><text:tab/></text:span><text:span text:style-name="T3">樓</text:span><text:span text:style-name="T84">之</text:span><text:span text:style-name="T85"><text:tab/></text:span><text:span text:style-name="T88">(</text:span><text:span text:style-name="T3">基地</text:span><text:span text:style-name="T84">坐落</text:span><text:span text:style-name="T85"><text:tab/></text:span><text:span text:style-name="T84">段</text:span><text:span text:style-name="T85"><text:tab/></text:span><text:span text:style-name="T3">小</text:span><text:span text:style-name="T84">段</text:span><text:span text:style-name="T85"><text:tab/></text:span><text:span text:style-name="T84">地</text:span><text:span text:style-name="T3">號</text:span><text:span text:style-name="T88">)</text:span><text:span text:style-name="T3">。無門</text:span><text:span text:style-name="T84">牌</text:span><text:span text:style-name="T3">者，其 房屋稅</text:span><text:span text:style-name="T6">籍</text:span><text:span text:style-name="T3">編號：</text:span><text:span text:style-name="T98"><text:tab/></text:span><text:span text:style-name="T3">或其位</text:span><text:span text:style-name="T6">置</text:span><text:span text:style-name="T3">略圖。</text:span></text:p>
      <text:p text:style-name="P100"><text:span text:style-name="T3">２、專</text:span><text:span text:style-name="T6">有</text:span><text:span text:style-name="T3">部分</text:span><text:span text:style-name="T6">建</text:span><text:span text:style-name="T3">號</text:span><text:span text:style-name="T98"><text:tab/></text:span><text:span text:style-name="T3">，權</text:span><text:span text:style-name="T6">利</text:span><text:span text:style-name="T3">範圍</text:span><text:span text:style-name="T98"><text:tab/></text:span><text:span text:style-name="T3">，面積共計</text:span><text:span text:style-name="T98"><text:tab/></text:span><text:span text:style-name="T3">平方</text:span><text:span text:style-name="T6">公</text:span><text:span text:style-name="T3">尺。 </text:span><text:span text:style-name="T109">(</text:span><text:span text:style-name="T3">１</text:span><text:span text:style-name="T109">)</text:span><text:span text:style-name="T3">主建物</text:span><text:span text:style-name="T6">面積</text:span><text:span text:style-name="T3">：</text:span></text:p>
      <text:p text:style-name="P101"><text:span text:style-name="T98"><text:s/><text:tab/></text:span><text:span text:style-name="T3">層</text:span><text:span text:style-name="T98"><text:tab/></text:span><text:span text:style-name="T3">平方公</text:span><text:span text:style-name="T115">尺，</text:span><text:span text:style-name="T116"><text:tab/></text:span><text:span text:style-name="T3">層</text:span><text:span text:style-name="T98"><text:tab/></text:span><text:span text:style-name="T3">平方</text:span><text:span text:style-name="T6">公</text:span><text:span text:style-name="T115">尺，</text:span><text:span text:style-name="T116"><text:tab/></text:span><text:span text:style-name="T3">層</text:span><text:span text:style-name="T98"><text:tab/></text:span><text:span text:style-name="T3">平方公尺</text:span><text:span text:style-name="T6">共</text:span><text:span text:style-name="T3">計</text:span><text:span text:style-name="T98"> <text:tab/></text:span><text:span text:style-name="T3"> 平方公</text:span><text:span text:style-name="T6">尺</text:span><text:span text:style-name="T3">，用途</text:span><text:span text:style-name="T98"><text:tab/></text:span><text:span text:style-name="T3">。</text:span></text:p>
      <text:p text:style-name="P102"><text:span text:style-name="T3">（２）</text:span><text:span text:style-name="T6">附</text:span><text:span text:style-name="T3">屬建</text:span><text:span text:style-name="T6">物用</text:span><text:span text:style-name="T87">途</text:span><text:span text:style-name="T89"><text:tab/></text:span><text:span text:style-name="T3">，面積</text:span><text:span text:style-name="T98"><text:tab/></text:span><text:span text:style-name="T3">平</text:span><text:span text:style-name="T6">方</text:span><text:span text:style-name="T3">公尺。 ３、共有</text:span><text:span text:style-name="T6">部</text:span><text:span text:style-name="T3">分建</text:span><text:span text:style-name="T108">號</text:span><text:span text:style-name="T110"><text:tab/></text:span><text:span text:style-name="T3">，權</text:span><text:span text:style-name="T6">利</text:span><text:span text:style-name="T3">範圍</text:span><text:span text:style-name="T98"> <text:tab/></text:span><text:span text:style-name="T99"> </text:span><text:span text:style-name="T6">，</text:span><text:span text:style-name="T3">持分面積</text:span><text:span text:style-name="T98"><text:tab/></text:span><text:span text:style-name="T3">平</text:span><text:span text:style-name="T6">方公</text:span><text:span text:style-name="T3">尺。</text:span></text:p>
      <text:p text:style-name="P103"><text:span text:style-name="T3">４、車</text:span><text:span text:style-name="T6">位</text:span><text:span text:style-name="T3">：□</text:span><text:span text:style-name="T6">有（</text:span><text:span text:style-name="T3">汽車停</text:span><text:span text:style-name="T6">車</text:span><text:span text:style-name="T87">位</text:span><text:span text:style-name="T89"><text:tab/></text:span><text:span text:style-name="T3">個</text:span><text:span text:style-name="T6">、</text:span><text:span text:style-name="T3">機車停</text:span><text:span text:style-name="T6">車</text:span><text:span text:style-name="T3">位</text:span><text:span text:style-name="T98"><text:tab/></text:span><text:span text:style-name="T3">個</text:span><text:span text:style-name="T6">）</text:span><text:span text:style-name="T3">□無。</text:span></text:p>
      <text:p text:style-name="P104"><text:span text:style-name="T3">５、□</text:span><text:span text:style-name="T6">有</text:span><text:span text:style-name="T3">□無</text:span><text:span text:style-name="T6">設定</text:span><text:span text:style-name="T3">他項權</text:span><text:span text:style-name="T6">利</text:span><text:span text:style-name="T3">，若</text:span><text:span text:style-name="T6">有，</text:span><text:span text:style-name="T3">權利種</text:span><text:span text:style-name="T6">類</text:span><text:span text:style-name="T87">：</text:span><text:span text:style-name="T89"><text:tab/></text:span><text:span text:style-name="T3">。</text:span></text:p>
      <text:p text:style-name="P105"><text:span text:style-name="T3">６、□</text:span><text:span text:style-name="T6">有</text:span><text:span text:style-name="T3">□無</text:span><text:span text:style-name="T6">查封</text:span><text:span text:style-name="T3">登記。 </text:span><text:span text:style-name="T109">(</text:span><text:span text:style-name="T3">二</text:span><text:span text:style-name="T109">)</text:span><text:span text:style-name="T3">租賃範圍：</text:span></text:p>
      <text:p text:style-name="P106"><text:span text:style-name="T3">１、租</text:span><text:span text:style-name="T6">賃</text:span><text:span text:style-name="T3">住宅</text:span><text:span text:style-name="T6">□全</text:span><text:span text:style-name="T3">部□部</text:span><text:span text:style-name="T6">分</text:span><text:span text:style-name="T3">：</text:span><text:span text:style-name="T87">第</text:span><text:span text:style-name="T89"><text:tab/></text:span><text:span text:style-name="T6">層</text:span><text:span text:style-name="T3">□房間</text:span><text:span text:style-name="T98"><text:tab/></text:span><text:span text:style-name="T3">間□第</text:span><text:span text:style-name="T98"><text:tab/></text:span><text:span text:style-name="T3">室，面積</text:span></text:p>
      <text:p text:style-name="P107"><text:span text:style-name="T98"><text:s/><text:tab/></text:span><text:span text:style-name="T84">平</text:span><text:span text:style-name="T3">方</text:span><text:span text:style-name="T84">公</text:span><text:span text:style-name="T92">尺</text:span><text:span text:style-name="T109">(</text:span><text:span text:style-name="T84">如</text:span><text:span text:style-name="T3">「</text:span><text:span text:style-name="T84">租</text:span><text:span text:style-name="T3">賃</text:span><text:span text:style-name="T84">住</text:span><text:span text:style-name="T3">宅</text:span><text:span text:style-name="T84">位</text:span><text:span text:style-name="T3">置格局</text:span><text:span text:style-name="T84">示</text:span><text:span text:style-name="T3">意</text:span><text:span text:style-name="T84">圖</text:span><text:span text:style-name="T3">」</text:span><text:span text:style-name="T84">標</text:span><text:span text:style-name="T3">註之租</text:span><text:span text:style-name="T84">賃</text:span><text:span text:style-name="T3">範 圍</text:span><text:span text:style-name="T109">)</text:span><text:span text:style-name="T3">。</text:span></text:p>
      <text:p text:style-name="P108"><text:span text:style-name="T3">２、車位</text:span><text:span text:style-name="T109">(</text:span><text:span text:style-name="T6">如</text:span><text:span text:style-name="T3">無則</text:span><text:span text:style-name="T6">免</text:span><text:span text:style-name="T3">填</text:span><text:span text:style-name="T109">)</text:span><text:span text:style-name="T3">： </text:span><text:span text:style-name="T109">(</text:span><text:span text:style-name="T3">１</text:span><text:span text:style-name="T109">)</text:span><text:span text:style-name="T3">汽車停</text:span><text:span text:style-name="T6">車</text:span><text:span text:style-name="T3">位種類</text:span><text:span text:style-name="T6">及</text:span><text:span text:style-name="T3">編號：</text:span></text:p>
      <text:p text:style-name="P109"><text:span text:style-name="T3">地上</text:span><text:span text:style-name="T109">(</text:span><text:span text:style-name="T6">下）</text:span><text:span text:style-name="T3">第</text:span><text:span text:style-name="T98"><text:tab/></text:span><text:span text:style-name="T3">層□</text:span><text:span text:style-name="T6">平</text:span><text:span text:style-name="T3">面</text:span><text:span text:style-name="T6">式</text:span><text:span text:style-name="T3">停車位</text:span><text:span text:style-name="T6">□</text:span><text:span text:style-name="T3">機械</text:span><text:span text:style-name="T6">式停</text:span><text:span text:style-name="T3">車</text:span><text:span text:style-name="T6">位，</text:span><text:span text:style-name="T3">編號</text:span></text:p>
      <text:p text:style-name="P110"><text:span text:style-name="T3">第</text:span><text:span text:style-name="T98"><text:tab/></text:span><text:span text:style-name="T3">號。</text:span></text:p>
      <text:p text:style-name="P111"><text:span text:style-name="T109">(</text:span><text:span text:style-name="T3">２</text:span><text:span text:style-name="T109">)</text:span><text:span text:style-name="T3">機車停車</text:span><text:span text:style-name="T6">位：</text:span><text:span text:style-name="T3">地上</text:span><text:span text:style-name="T109">(</text:span><text:span text:style-name="T3">下）第</text:span><text:span text:style-name="T98"><text:tab/></text:span><text:span text:style-name="T3">層</text:span><text:span text:style-name="T6">編</text:span><text:span text:style-name="T3">號第</text:span><text:span text:style-name="T98"><text:tab/></text:span><text:span text:style-name="T3">號或其</text:span><text:span text:style-name="T6">位置</text:span><text:span text:style-name="T3">示意 圖。</text:span></text:p>
      <text:p text:style-name="P112"><text:span text:style-name="T109">(</text:span><text:span text:style-name="T3">３</text:span><text:span text:style-name="T109">)</text:span><text:span text:style-name="T3">使用時間：</text:span></text:p>
      <text:p text:style-name="P113"><text:span text:style-name="T3">□全</text:span><text:span text:style-name="T6">日</text:span><text:span text:style-name="T3">□日</text:span><text:span text:style-name="T6">間</text:span><text:span text:style-name="T3">□夜間</text:span><text:span text:style-name="T6">□</text:span><text:span text:style-name="T3">其</text:span><text:span text:style-name="T87">他</text:span><text:span text:style-name="T89"><text:tab/></text:span><text:span text:style-name="T3">。 ３、租</text:span><text:span text:style-name="T6">賃</text:span><text:span text:style-name="T3">附屬</text:span><text:span text:style-name="T6">設備</text:span><text:span text:style-name="T3">：</text:span></text:p>
      <text:p text:style-name="P114"><text:span text:style-name="T3">□有□</text:span><text:span text:style-name="T6">無附</text:span><text:span text:style-name="T3">屬設備</text:span><text:span text:style-name="T6">，</text:span><text:span text:style-name="T3">若有</text:span><text:span text:style-name="T6">，除</text:span><text:span text:style-name="T3">另有附</text:span><text:span text:style-name="T6">屬</text:span><text:span text:style-name="T3">設備</text:span><text:span text:style-name="T6">清單</text:span><text:span text:style-name="T3">外，詳如</text:span></text:p>
      <text:p text:style-name="P115"><text:span text:style-name="T3">後附租</text:span><text:span text:style-name="T6">賃</text:span><text:span text:style-name="T3">標的</text:span><text:span text:style-name="T6">現況</text:span><text:span text:style-name="T3">確認書</text:span><text:span text:style-name="T6">（</text:span><text:span text:style-name="T3">如附</text:span><text:span text:style-name="T6">件</text:span><text:span text:style-name="T3">一</text:span><text:span text:style-name="T117">）</text:span><text:span text:style-name="T3">。 ４、其</text:span><text:span text:style-name="T6">他</text:span><text:span text:style-name="T3">：</text:span><text:span text:style-name="T98"><text:tab/></text:span><text:span text:style-name="T3">。</text:span></text:p>
      <text:p text:style-name="P116"><text:span text:style-name="T3">第二條</text:span><text:span text:style-name="T101"> </text:span><text:span text:style-name="T3">租賃期間</text:span></text:p>
      <text:p text:style-name="P117"><text:span text:style-name="T3">租賃期</text:span><text:span text:style-name="T6">間</text:span><text:span text:style-name="T3">自民國</text:span><text:span text:style-name="T98"><text:tab/></text:span><text:span text:style-name="T3">年</text:span><text:span text:style-name="T98"><text:tab/></text:span><text:span text:style-name="T3">月</text:span><text:span text:style-name="T98"><text:tab/></text:span><text:span text:style-name="T3">日起</text:span><text:span text:style-name="T6">至</text:span><text:span text:style-name="T3">民國</text:span><text:span text:style-name="T98"><text:tab/></text:span><text:span text:style-name="T3">年</text:span><text:span text:style-name="T98"><text:tab/></text:span><text:span text:style-name="T3">月</text:span><text:span text:style-name="T98"><text:tab/></text:span><text:span text:style-name="T3">日止。 租賃期</text:span><text:span text:style-name="T6">間</text:span><text:span text:style-name="T3">不得</text:span><text:span text:style-name="T6">少於</text:span><text:span text:style-name="T3">三十日</text:span><text:span text:style-name="T6">，</text:span><text:span text:style-name="T3">並不</text:span><text:span text:style-name="T6">得逾</text:span><text:span text:style-name="T3">包租契</text:span><text:span text:style-name="T6">約</text:span><text:span text:style-name="T3">之租</text:span><text:span text:style-name="T6">賃期</text:span><text:span text:style-name="T3">間。</text:span></text:p>
      <text:p text:style-name="P118"><text:span text:style-name="T3">第三條</text:span><text:span text:style-name="T101"> </text:span><text:span text:style-name="T3">租金約定</text:span><text:span text:style-name="T6">及</text:span><text:span text:style-name="T3">支付</text:span></text:p>
      <text:p text:style-name="P119"><text:span text:style-name="T3">承租人每</text:span><text:span text:style-name="T6">月租</text:span><text:span text:style-name="T3">金為新</text:span><text:span text:style-name="T6">臺</text:span><text:span text:style-name="T87">幣</text:span><text:span text:style-name="T109">(</text:span><text:span text:style-name="T3">下同</text:span><text:span text:style-name="T109">)</text:span><text:span text:style-name="T110"><text:tab/></text:span><text:span text:style-name="T3">元</text:span><text:span text:style-name="T119">整，</text:span><text:span text:style-name="T3">每期</text:span><text:span text:style-name="T6">應</text:span><text:span text:style-name="T3">繳</text:span><text:span text:style-name="T6">納</text:span><text:span text:style-name="T7"><text:tab/></text:span><text:span text:style-name="T3">個月租</text:span><text:span text:style-name="T119">金</text:span><text:span text:style-name="T3">， 並於每</text:span><text:span text:style-name="T6">□</text:span><text:span text:style-name="T3">月□期</text:span><text:span text:style-name="T98"><text:tab/></text:span><text:span text:style-name="T3">日前支付</text:span><text:span text:style-name="T6">，</text:span><text:span text:style-name="T3">不得</text:span><text:span text:style-name="T6">藉</text:span><text:span text:style-name="T3">任何理</text:span><text:span text:style-name="T6">由</text:span><text:span text:style-name="T3">拖延</text:span><text:span text:style-name="T6">或拒</text:span><text:span text:style-name="T3">絕；包</text:span><text:span text:style-name="T6">租</text:span><text:span text:style-name="T3">業於 租賃期</text:span><text:span text:style-name="T6">間</text:span><text:span text:style-name="T3">亦不</text:span><text:span text:style-name="T6">得藉</text:span><text:span text:style-name="T3">任何理</text:span><text:span text:style-name="T6">由</text:span><text:span text:style-name="T3">要求</text:span><text:span text:style-name="T6">調漲</text:span><text:span text:style-name="T3">租金。</text:span></text:p>
      <text:p text:style-name="P120"><draw:g text:anchor-type="char" draw:z-index="2" draw:style-name="gr1"><draw:custom-shape draw:style-name="gr2" draw:text-style-name="P501" svg:width="0.742cm" svg:height="0.004cm" svg:x="15.326cm" svg:y="0.783cm"><text:p/><draw:enhanced-geometry svg:viewBox="8689 444 420 0" draw:type="non-primitive" draw:enhanced-path="M 8689 444  L 9110 444  N"/></draw:custom-shape></draw:g><draw:g text:anchor-type="char" draw:z-index="3" draw:style-name="gr1"><draw:custom-shape draw:style-name="gr2" draw:text-style-name="P501" svg:width="0.738cm" svg:height="0.004cm" svg:x="17.593cm" svg:y="0.783cm"><text:p/><draw:enhanced-geometry svg:viewBox="9974 444 418 0" draw:type="non-primitive" draw:enhanced-path="M 9974 444  L 10392 444  N"/></draw:custom-shape></draw:g><text:span text:style-name="T3">租金支</text:span><text:span text:style-name="T6">付</text:span><text:span text:style-name="T3">方</text:span><text:span text:style-name="T121">式：</text:span><text:span text:style-name="T3">□</text:span><text:span text:style-name="T6">現</text:span><text:span text:style-name="T3">金繳付</text:span><text:span text:style-name="T6">□</text:span><text:span text:style-name="T3">轉帳</text:span><text:span text:style-name="T6">繳</text:span><text:span text:style-name="T121">付：</text:span><text:span text:style-name="T3">金融機</text:span><text:span text:style-name="T121">構</text:span><text:span text:style-name="T3">：<text:tab/></text:span><text:span text:style-name="T121">，</text:span><text:span text:style-name="T3">戶</text:span><text:span text:style-name="T122">名</text:span><text:span text:style-name="T3">：<text:tab/>， 帳號</text:span><text:span text:style-name="T101">：</text:span><text:span text:style-name="T103"><text:tab/></text:span><text:span text:style-name="T3">。□其</text:span><text:span text:style-name="T6">他</text:span><text:span text:style-name="T3">：</text:span><text:span text:style-name="T98"><text:tab/></text:span><text:span text:style-name="T3">。</text:span></text:p>
      <text:p text:style-name="P121"><text:span text:style-name="T3">第四條</text:span><text:span text:style-name="T101"> </text:span><text:span text:style-name="T3">押金約定</text:span><text:span text:style-name="T6">及</text:span><text:span text:style-name="T3">返還</text:span></text:p>
      <text:p text:style-name="P122"><text:span text:style-name="T3">押金由</text:span><text:span text:style-name="T6">租</text:span><text:span text:style-name="T3">賃雙</text:span><text:span text:style-name="T6">方約</text:span><text:span text:style-name="T3">定</text:span><text:span text:style-name="T87">為</text:span><text:span text:style-name="T89"><text:tab/></text:span><text:span text:style-name="T3">個月租金</text:span><text:span text:style-name="T6">，</text:span><text:span text:style-name="T3">金額為</text:span><text:span text:style-name="T98"><text:tab/></text:span><text:span text:style-name="T3">元整</text:span><text:span text:style-name="T109">(</text:span><text:span text:style-name="T6">最</text:span><text:span text:style-name="T3">高不得超 過二個</text:span><text:span text:style-name="T6">月</text:span><text:span text:style-name="T3">租金</text:span><text:span text:style-name="T6">之總</text:span><text:span text:style-name="T3">額</text:span><text:span text:style-name="T109">)</text:span><text:span text:style-name="T3">。承租</text:span><text:span text:style-name="T6">人</text:span><text:span text:style-name="T3">應於</text:span><text:span text:style-name="T6">簽</text:span><text:span text:style-name="T3">訂本契</text:span><text:span text:style-name="T6">約</text:span><text:span text:style-name="T3">之同</text:span><text:span text:style-name="T6">時給</text:span><text:span text:style-name="T3">付包租</text:span><text:span text:style-name="T6">業</text:span><text:span text:style-name="T3">。</text:span></text:p>
      <text:p text:style-name="P123"><text:span text:style-name="T3">前項押</text:span><text:span text:style-name="T124">金</text:span><text:span text:style-name="T126">，</text:span><text:span text:style-name="T3">除</text:span><text:span text:style-name="T6">有第</text:span><text:span text:style-name="T3">十三條</text:span><text:span text:style-name="T6">第</text:span><text:span text:style-name="T3">三</text:span><text:span text:style-name="T126">項</text:span><text:span text:style-name="T124">、</text:span><text:span text:style-name="T6">第</text:span><text:span text:style-name="T3">十四條</text:span><text:span text:style-name="T6">第</text:span><text:span text:style-name="T3">四項</text:span><text:span text:style-name="T6">及第</text:span><text:span text:style-name="T3">十九條第二</text:span></text:p>
      <text:p text:style-name="P124"><text:span text:style-name="T3">項得抵充</text:span><text:span text:style-name="T6">之</text:span><text:span text:style-name="T3">情形</text:span><text:span text:style-name="T6">外</text:span><text:span text:style-name="T3">，包租業</text:span><text:span text:style-name="T6">應</text:span><text:span text:style-name="T3">於租</text:span><text:span text:style-name="T6">期</text:span><text:span text:style-name="T3">屆滿或租</text:span><text:span text:style-name="T6">賃</text:span><text:span text:style-name="T3">契約</text:span><text:span text:style-name="T6">終</text:span><text:span text:style-name="T3">止，承租</text:span><text:span text:style-name="T6">人</text:span><text:span text:style-name="T3">返還 租賃住</text:span><text:span text:style-name="T6">宅</text:span><text:span text:style-name="T3">時，</text:span><text:span text:style-name="T6">返還</text:span><text:span text:style-name="T3">押金或</text:span><text:span text:style-name="T6">抵</text:span><text:span text:style-name="T3">充本</text:span><text:span text:style-name="T6">契約</text:span><text:span text:style-name="T3">所生債</text:span><text:span text:style-name="T6">務</text:span><text:span text:style-name="T3">後之</text:span><text:span text:style-name="T6">賸餘</text:span><text:span text:style-name="T3">押金。</text:span></text:p>
      <text:p text:style-name="P125"><text:span text:style-name="T3">第五條</text:span><text:span text:style-name="T101"> </text:span><text:span text:style-name="T3">租賃期間</text:span><text:span text:style-name="T6">相</text:span><text:span text:style-name="T3">關費用之支付 租賃</text:span><text:span text:style-name="T6">期</text:span><text:span text:style-name="T3">間，</text:span><text:span text:style-name="T6">使用</text:span><text:span text:style-name="T3">租賃住</text:span><text:span text:style-name="T6">宅</text:span><text:span text:style-name="T3">所生</text:span><text:span text:style-name="T6">之相</text:span><text:span text:style-name="T3">關費用： </text:span><text:span text:style-name="T109">(</text:span><text:span text:style-name="T3">一</text:span><text:span text:style-name="T109">)</text:span><text:span text:style-name="T3">管理費：</text:span></text:p>
      <text:p text:style-name="P126"><text:span text:style-name="T3">□由</text:span><text:span text:style-name="T6">包</text:span><text:span text:style-name="T3">租業</text:span><text:span text:style-name="T6">負擔</text:span><text:span text:style-name="T3">。</text:span></text:p>
      <text:p text:style-name="P127"><text:span text:style-name="T3">□由</text:span><text:span text:style-name="T6">承</text:span><text:span text:style-name="T3">租人</text:span><text:span text:style-name="T6">負擔</text:span><text:span text:style-name="T3">。 租賃住</text:span><text:span text:style-name="T6">宅</text:span><text:span text:style-name="T3">每月</text:span><text:span text:style-name="T98"><text:tab/><text:tab/></text:span><text:span text:style-name="T3">元整。 停車位</text:span><text:span text:style-name="T6">每</text:span><text:span text:style-name="T3">月</text:span><text:span text:style-name="T98"><text:tab/></text:span><text:span text:style-name="T3">元整。</text:span></text:p>
      <text:p text:style-name="P128"><text:span text:style-name="T3">租賃期間</text:span><text:span text:style-name="T6">因</text:span><text:span text:style-name="T3">不可</text:span><text:span text:style-name="T6">歸</text:span><text:span text:style-name="T3">責於雙</text:span><text:span text:style-name="T6">方</text:span><text:span text:style-name="T3">當事</text:span><text:span text:style-name="T6">人之</text:span><text:span text:style-name="T3">事</text:span><text:span text:style-name="T128">由</text:span><text:span text:style-name="T130">，</text:span><text:span text:style-name="T3">致本</text:span><text:span text:style-name="T6">費</text:span><text:span text:style-name="T3">用增</text:span><text:span text:style-name="T6">加</text:span><text:span text:style-name="T128">者</text:span><text:span text:style-name="T3">，</text:span></text:p>
      <text:p text:style-name="P129"><text:span text:style-name="T84">承</text:span><text:span text:style-name="T3">租</text:span><text:span text:style-name="T84">人</text:span><text:span text:style-name="T3">就增</text:span><text:span text:style-name="T84">加</text:span><text:span text:style-name="T3">部分</text:span><text:span text:style-name="T84">之</text:span><text:span text:style-name="T3">金</text:span><text:span text:style-name="T84">額</text:span><text:span text:style-name="T3">，以</text:span><text:span text:style-name="T84">負</text:span><text:span text:style-name="T3">擔百</text:span><text:span text:style-name="T84">分</text:span><text:span text:style-name="T3">之</text:span><text:span text:style-name="T84">十</text:span><text:span text:style-name="T3">為限</text:span><text:span text:style-name="T84">；</text:span><text:span text:style-name="T3">如本</text:span><text:span text:style-name="T84">費</text:span><text:span text:style-name="T3">用 減少者</text:span><text:span text:style-name="T6">，</text:span><text:span text:style-name="T3">承租</text:span><text:span text:style-name="T6">人負</text:span><text:span text:style-name="T3">擔減少</text:span><text:span text:style-name="T6">後</text:span><text:span text:style-name="T3">之金</text:span><text:span text:style-name="T6">額</text:span><text:span text:style-name="T3">。</text:span></text:p>
      <text:p text:style-name="P130"><text:span text:style-name="T3">□其他：</text:span><text:span text:style-name="T98"><text:tab/></text:span><text:span text:style-name="T3">。 </text:span><text:span text:style-name="T109">(</text:span><text:span text:style-name="T3">二</text:span><text:span text:style-name="T109">)</text:span><text:span text:style-name="T3">水費：</text:span></text:p>
      <text:p text:style-name="P131"><text:span text:style-name="T3">□由包租</text:span><text:span text:style-name="T6">業</text:span><text:span text:style-name="T3">負擔。</text:span></text:p>
      <text:p text:style-name="P132"><text:span text:style-name="T3">□由承租</text:span><text:span text:style-name="T6">人</text:span><text:span text:style-name="T3">負擔。</text:span></text:p>
      <text:p text:style-name="P133"><text:span text:style-name="T3">□其他：</text:span><text:span text:style-name="T98"><text:tab/></text:span><text:span text:style-name="T3">。 </text:span><text:span text:style-name="T109">(</text:span><text:span text:style-name="T3">三</text:span><text:span text:style-name="T109">)</text:span><text:span text:style-name="T3">電費：</text:span></text:p>
      <text:p text:style-name="P134"><text:span text:style-name="T3">□由</text:span><text:span text:style-name="T6">包</text:span><text:span text:style-name="T3">租業</text:span><text:span text:style-name="T6">負擔</text:span><text:span text:style-name="T3">。</text:span></text:p>
      <text:p text:style-name="P136"><text:span text:style-name="T132">□由承租人負</text:span><text:span text:style-name="T134">擔</text:span><text:span text:style-name="T135">(</text:span><text:span text:style-name="T132">但不得超過台</text:span><text:span text:style-name="T134">灣</text:span><text:span text:style-name="T132">電力股份有限公</text:span><text:span text:style-name="T134">司</text:span><text:span text:style-name="T132">公司所</text:span><text:span text:style-name="T3">定 夏季用</text:span><text:span text:style-name="T6">電</text:span><text:span text:style-name="T3">量最</text:span><text:span text:style-name="T6">高級</text:span><text:span text:style-name="T3">距之每</text:span><text:span text:style-name="T6">度</text:span><text:span text:style-name="T3">金</text:span><text:span text:style-name="T87">額</text:span><text:span text:style-name="T109">)</text:span><text:span text:style-name="T3">。</text:span></text:p>
      <text:p text:style-name="P137"><text:span text:style-name="T3">□其</text:span><text:span text:style-name="T6">他</text:span><text:span text:style-name="T3">：</text:span><text:span text:style-name="T98"><text:tab/></text:span><text:span text:style-name="T3">。 </text:span><text:span text:style-name="T109">(</text:span><text:span text:style-name="T3">四</text:span><text:span text:style-name="T109">)</text:span><text:span text:style-name="T3">瓦斯</text:span><text:span text:style-name="T6">費</text:span><text:span text:style-name="T3">：</text:span></text:p>
      <text:p text:style-name="P138"><text:span text:style-name="T3">□由</text:span><text:span text:style-name="T6">包</text:span><text:span text:style-name="T3">租業</text:span><text:span text:style-name="T6">負擔</text:span><text:span text:style-name="T3">。</text:span></text:p>
      <text:p text:style-name="P139"><text:span text:style-name="T3">□由</text:span><text:span text:style-name="T6">承</text:span><text:span text:style-name="T3">租人</text:span><text:span text:style-name="T6">負擔</text:span><text:span text:style-name="T3">。</text:span></text:p>
      <text:p text:style-name="P140"><text:span text:style-name="T3">□其</text:span><text:span text:style-name="T6">他</text:span><text:span text:style-name="T3">：</text:span><text:span text:style-name="T98"><text:tab/></text:span><text:span text:style-name="T3">。 </text:span><text:span text:style-name="T109">(</text:span><text:span text:style-name="T3">五</text:span><text:span text:style-name="T109">)</text:span><text:span text:style-name="T3">網路費：</text:span></text:p>
      <text:p text:style-name="P141"><text:span text:style-name="T3">□由</text:span><text:span text:style-name="T6">包</text:span><text:span text:style-name="T3">租業</text:span><text:span text:style-name="T6">負擔</text:span><text:span text:style-name="T3">。</text:span></text:p>
      <text:p text:style-name="P142"><text:span text:style-name="T3">□由</text:span><text:span text:style-name="T6">承</text:span><text:span text:style-name="T3">租人</text:span><text:span text:style-name="T6">負擔</text:span><text:span text:style-name="T3">。</text:span></text:p>
      <text:p text:style-name="P143"><text:span text:style-name="T3">□其他：</text:span><text:span text:style-name="T98"><text:tab/></text:span><text:span text:style-name="T3">。 </text:span><text:span text:style-name="T109">(</text:span><text:span text:style-name="T3">六</text:span><text:span text:style-name="T109">)</text:span><text:span text:style-name="T3">其他費用</text:span><text:span text:style-name="T6">及其</text:span><text:span text:style-name="T3">支付方</text:span><text:span text:style-name="T6">式</text:span><text:span text:style-name="T87">：</text:span><text:span text:style-name="T89"><text:tab/></text:span><text:span text:style-name="T3">。</text:span></text:p>
      <text:p text:style-name="P81"><text:span text:style-name="T3">第六條</text:span><text:span text:style-name="T101"> </text:span><text:span text:style-name="T3">稅費負擔</text:span><text:span text:style-name="T6">之</text:span><text:span text:style-name="T3">約定</text:span></text:p>
      <text:p text:style-name="P144"><text:span text:style-name="T3">本契約</text:span><text:span text:style-name="T6">有</text:span><text:span text:style-name="T3">關稅</text:span><text:span text:style-name="T6">費，</text:span><text:span text:style-name="T3">依下列</text:span><text:span text:style-name="T6">約</text:span><text:span text:style-name="T3">定辦</text:span><text:span text:style-name="T6">理</text:span><text:span text:style-name="T3">： </text:span><text:span text:style-name="T88">(</text:span><text:span text:style-name="T84">一</text:span><text:span text:style-name="T88">)</text:span><text:span text:style-name="T3">包租業</text:span><text:span text:style-name="T84">收</text:span><text:span text:style-name="T3">取現</text:span><text:span text:style-name="T84">金</text:span><text:span text:style-name="T3">者，</text:span><text:span text:style-name="T84">其</text:span><text:span text:style-name="T3">銀錢收據</text:span><text:span text:style-name="T84">應</text:span><text:span text:style-name="T3">貼用</text:span><text:span text:style-name="T84">之</text:span><text:span text:style-name="T3">印花稅票</text:span><text:span text:style-name="T84">，</text:span><text:span text:style-name="T3">由包</text:span><text:span text:style-name="T84">租</text:span><text:span text:style-name="T3">業</text:span></text:p>
      <text:p text:style-name="P145"><text:span text:style-name="T3">負擔。 </text:span><text:span text:style-name="T109">(</text:span><text:span text:style-name="T3">二</text:span><text:span text:style-name="T109">)</text:span><text:span text:style-name="T3">依營業稅</text:span><text:span text:style-name="T6">法規</text:span><text:span text:style-name="T3">定應開</text:span><text:span text:style-name="T6">立</text:span><text:span text:style-name="T3">發票</text:span><text:span text:style-name="T6">報繳</text:span><text:span text:style-name="T3">之營業</text:span><text:span text:style-name="T6">稅</text:span><text:span text:style-name="T3">，由</text:span><text:span text:style-name="T6">包租</text:span><text:span text:style-name="T3">業負擔。 </text:span><text:span text:style-name="T109">(</text:span><text:span text:style-name="T3">三</text:span><text:span text:style-name="T109">)</text:span><text:span text:style-name="T3">其他稅</text:span><text:span text:style-name="T6">費及</text:span><text:span text:style-name="T3">其支付</text:span><text:span text:style-name="T6">方</text:span><text:span text:style-name="T3">式</text:span><text:span text:style-name="T87">：</text:span><text:span text:style-name="T89"><text:tab/></text:span><text:span text:style-name="T3">。</text:span></text:p>
      <text:p text:style-name="P146"><text:span text:style-name="T3">本契</text:span><text:span text:style-name="T6">約</text:span><text:span text:style-name="T3">租賃</text:span><text:span text:style-name="T6">雙</text:span><text:span text:style-name="T3">方同意</text:span><text:span text:style-name="T6">辦</text:span><text:span text:style-name="T3">理公</text:span><text:span text:style-name="T6">證</text:span><text:span text:style-name="T137">者</text:span><text:span text:style-name="T139">，</text:span><text:span text:style-name="T3">其有關</text:span><text:span text:style-name="T6">費</text:span><text:span text:style-name="T3">用依</text:span><text:span text:style-name="T6">下列</text:span><text:span text:style-name="T3">約定辦</text:span><text:span text:style-name="T139">理</text:span><text:span text:style-name="T3">： </text:span><text:span text:style-name="T109">(</text:span><text:span text:style-name="T3">一</text:span><text:span text:style-name="T109">)</text:span><text:span text:style-name="T3">公證費</text:span><text:span text:style-name="T98"><text:tab/></text:span><text:span text:style-name="T6">元</text:span><text:span text:style-name="T3">整。</text:span></text:p>
      <text:p text:style-name="P147"><text:span text:style-name="T3">□由</text:span><text:span text:style-name="T6">包租</text:span><text:span text:style-name="T3">業負擔。</text:span></text:p>
      <text:p text:style-name="P135"><text:span text:style-name="T3">□由</text:span><text:span text:style-name="T6">承</text:span><text:span text:style-name="T3">租人</text:span><text:span text:style-name="T6">負擔</text:span><text:span text:style-name="T3">。</text:span></text:p>
      <text:p text:style-name="P148"><text:span text:style-name="T3">□由租</text:span><text:span text:style-name="T6">賃</text:span><text:span text:style-name="T3">雙方</text:span><text:span text:style-name="T6">平</text:span><text:span text:style-name="T3">均負擔。</text:span></text:p>
      <text:p text:style-name="P149"><text:span text:style-name="T3">□其他：</text:span><text:span text:style-name="T98"><text:tab/></text:span><text:span text:style-name="T3">。</text:span></text:p>
      <text:p text:style-name="P150"><text:span text:style-name="T109">(</text:span><text:span text:style-name="T3">二</text:span><text:span text:style-name="T109">)</text:span><text:span text:style-name="T3">公證代</text:span><text:span text:style-name="T6">辦</text:span><text:span text:style-name="T3">費</text:span><text:span text:style-name="T98"><text:tab/></text:span><text:span text:style-name="T3">元整。</text:span></text:p>
      <text:p text:style-name="P152"><text:span text:style-name="T3">□由包租</text:span><text:span text:style-name="T6">業負</text:span><text:span text:style-name="T3">擔。</text:span></text:p>
      <text:p text:style-name="P152"><text:span text:style-name="T3">□由承租</text:span><text:span text:style-name="T6">人負</text:span><text:span text:style-name="T3">擔。</text:span></text:p>
      <text:p text:style-name="P153"><text:span text:style-name="T3">□由租賃</text:span><text:span text:style-name="T6">雙</text:span><text:span text:style-name="T3">方平</text:span><text:span text:style-name="T6">均</text:span><text:span text:style-name="T3">負擔。</text:span></text:p>
      <text:p text:style-name="P154"><text:span text:style-name="T3">□其他：</text:span><text:span text:style-name="T98"><text:tab/></text:span><text:span text:style-name="T3">。 第七條</text:span><text:span text:style-name="T101"> </text:span><text:span text:style-name="T3">使用租賃</text:span><text:span text:style-name="T6">住</text:span><text:span text:style-name="T3">宅之限制</text:span></text:p>
      <text:p text:style-name="P151"><text:span text:style-name="T3">本租賃</text:span><text:span text:style-name="T6">住</text:span><text:span text:style-name="T3">宅係</text:span><text:span text:style-name="T6">供居</text:span><text:span text:style-name="T3">住使用</text:span><text:span text:style-name="T6">，</text:span><text:span text:style-name="T3">承租</text:span><text:span text:style-name="T6">人不</text:span><text:span text:style-name="T3">得變更</text:span><text:span text:style-name="T6">用</text:span><text:span text:style-name="T3">途。</text:span></text:p>
      <text:p text:style-name="P155"><text:span text:style-name="T3">承租人</text:span><text:span text:style-name="T6">同</text:span><text:span text:style-name="T3">意遵</text:span><text:span text:style-name="T6">守公</text:span><text:span text:style-name="T3">寓大廈</text:span><text:span text:style-name="T6">規</text:span><text:span text:style-name="T3">約或</text:span><text:span text:style-name="T6">其他</text:span><text:span text:style-name="T3">住戶應</text:span><text:span text:style-name="T6">遵</text:span><text:span text:style-name="T3">行事</text:span><text:span text:style-name="T119">項</text:span><text:span text:style-name="T141">，</text:span><text:span text:style-name="T6">不</text:span><text:span text:style-name="T3">得違法使 </text:span><text:span text:style-name="T141">用、</text:span><text:span text:style-name="T3">存放有爆</text:span><text:span text:style-name="T6">炸</text:span><text:span text:style-name="T3">性</text:span><text:span text:style-name="T6">或</text:span><text:span text:style-name="T3">易燃性</text:span><text:span text:style-name="T6">物</text:span><text:span text:style-name="T141">品，</text:span><text:span text:style-name="T3">影響</text:span><text:span text:style-name="T6">公</text:span><text:span text:style-name="T3">共安</text:span><text:span text:style-name="T141">全、</text:span><text:span text:style-name="T3">公共</text:span><text:span text:style-name="T6">衛</text:span><text:span text:style-name="T3">生</text:span><text:span text:style-name="T6">或</text:span><text:span text:style-name="T3">居住安</text:span><text:span text:style-name="T141">寧</text:span><text:span text:style-name="T3">。 承租人</text:span><text:span text:style-name="T6">不</text:span><text:span text:style-name="T3">得將</text:span><text:span text:style-name="T6">本租</text:span><text:span text:style-name="T3">賃住宅</text:span><text:span text:style-name="T6">之</text:span><text:span text:style-name="T3">全部</text:span><text:span text:style-name="T6">或一</text:span><text:span text:style-name="T3">部分轉</text:span><text:span text:style-name="T143">租，</text:span><text:span text:style-name="T3">或</text:span><text:span text:style-name="T6">將</text:span><text:span text:style-name="T3">租</text:span><text:span text:style-name="T6">賃</text:span><text:span text:style-name="T3">權轉讓於</text:span></text:p>
      <text:p text:style-name="P156"><text:span text:style-name="T3">他人。 第八條</text:span><text:span text:style-name="T101"> </text:span><text:span text:style-name="T3">修繕</text:span></text:p>
      <text:p text:style-name="P157"><text:span text:style-name="T3">租賃</text:span><text:span text:style-name="T6">住</text:span><text:span text:style-name="T3">宅或</text:span><text:span text:style-name="T6">附</text:span><text:span text:style-name="T3">屬設備</text:span><text:span text:style-name="T6">損</text:span><text:span text:style-name="T3">壞</text:span><text:span text:style-name="T145">時，</text:span><text:span text:style-name="T6">應</text:span><text:span text:style-name="T3">由包租</text:span><text:span text:style-name="T6">業</text:span><text:span text:style-name="T3">負責</text:span><text:span text:style-name="T6">修</text:span><text:span text:style-name="T126">繕</text:span><text:span text:style-name="T145">。</text:span><text:span text:style-name="T3">但其損壞係可</text:span></text:p>
      <text:p text:style-name="P158"><text:span text:style-name="T3">歸責於</text:span><text:span text:style-name="T6">承</text:span><text:span text:style-name="T3">租人</text:span><text:span text:style-name="T6">之事</text:span><text:span text:style-name="T3">由者，</text:span><text:span text:style-name="T6">不</text:span><text:span text:style-name="T3">在此</text:span><text:span text:style-name="T6">限</text:span><text:span text:style-name="T3">。 前項</text:span><text:span text:style-name="T6">由</text:span><text:span text:style-name="T3">包租</text:span><text:span text:style-name="T6">業</text:span><text:span text:style-name="T3">負責修</text:span><text:span text:style-name="T6">繕</text:span><text:span text:style-name="T145">者，</text:span><text:span text:style-name="T3">承</text:span><text:span text:style-name="T6">租</text:span><text:span text:style-name="T3">人得定</text:span><text:span text:style-name="T6">相</text:span><text:span text:style-name="T3">當期</text:span><text:span text:style-name="T6">限催</text:span><text:span text:style-name="T3">告修</text:span><text:span text:style-name="T145">繕，</text:span><text:span text:style-name="T3">如包租</text:span></text:p>
      <text:p text:style-name="P159"><text:span text:style-name="T3">業未於</text:span><text:span text:style-name="T6">承</text:span><text:span text:style-name="T3">租人</text:span><text:span text:style-name="T6">所定</text:span><text:span text:style-name="T3">相當期</text:span><text:span text:style-name="T6">限</text:span><text:span text:style-name="T3">內修</text:span><text:span text:style-name="T6">繕時</text:span><text:span text:style-name="T3">，承</text:span><text:span text:style-name="T6">租</text:span><text:span text:style-name="T3">人得自</text:span><text:span text:style-name="T6">行修</text:span><text:span text:style-name="T3">繕，</text:span><text:span text:style-name="T6">並</text:span><text:span text:style-name="T3">請求包租 業償還</text:span><text:span text:style-name="T6">其</text:span><text:span text:style-name="T3">費用</text:span><text:span text:style-name="T6">或於</text:span><text:span text:style-name="T3">第三條</text:span><text:span text:style-name="T6">約</text:span><text:span text:style-name="T3">定之</text:span><text:span text:style-name="T6">租金</text:span><text:span text:style-name="T3">中扣除。</text:span></text:p>
      <text:p text:style-name="P160"><text:span text:style-name="T3">包租業為修繕租</text:span><text:span text:style-name="T6">賃</text:span><text:span text:style-name="T3">住宅所為之必要</text:span><text:span text:style-name="T6">行</text:span><text:span text:style-name="T3">為，應於相當期</text:span><text:span text:style-name="T6">間</text:span><text:span text:style-name="T3">先期通知， 承租人</text:span><text:span text:style-name="T6">無</text:span><text:span text:style-name="T3">正當</text:span><text:span text:style-name="T6">理由</text:span><text:span text:style-name="T3">不得拒</text:span><text:span text:style-name="T6">絕</text:span><text:span text:style-name="T3">。</text:span></text:p>
      <text:p text:style-name="P161"><text:span text:style-name="T84">前</text:span><text:span text:style-name="T3">項</text:span><text:span text:style-name="T84">包</text:span><text:span text:style-name="T3">租業於</text:span><text:span text:style-name="T84">修</text:span><text:span text:style-name="T3">繕</text:span><text:span text:style-name="T84">期</text:span><text:span text:style-name="T3">間</text:span><text:span text:style-name="T84">，</text:span><text:span text:style-name="T3">致</text:span><text:span text:style-name="T84">租</text:span><text:span text:style-name="T3">賃</text:span><text:span text:style-name="T84">住</text:span><text:span text:style-name="T3">宅</text:span><text:span text:style-name="T84">全</text:span><text:span text:style-name="T3">部</text:span><text:span text:style-name="T84">或</text:span><text:span text:style-name="T3">一</text:span><text:span text:style-name="T84">部</text:span><text:span text:style-name="T3">不</text:span><text:span text:style-name="T84">能</text:span><text:span text:style-name="T3">居</text:span><text:span text:style-name="T84">住</text:span><text:span text:style-name="T3">使</text:span><text:span text:style-name="T84">用</text:span><text:span text:style-name="T3">者， 承租人</text:span><text:span text:style-name="T6">得</text:span><text:span text:style-name="T3">請求</text:span><text:span text:style-name="T6">包租</text:span><text:span text:style-name="T3">業扣除</text:span><text:span text:style-name="T6">該</text:span><text:span text:style-name="T3">期間</text:span><text:span text:style-name="T6">全部</text:span><text:span text:style-name="T3">或一部</text:span><text:span text:style-name="T6">之</text:span><text:span text:style-name="T3">租金。</text:span></text:p>
      <text:p text:style-name="P82"><text:span text:style-name="T3">第九條</text:span><text:span text:style-name="T101"> </text:span><text:span text:style-name="T3">室內裝修</text:span></text:p>
      <text:p text:style-name="P162"><text:span text:style-name="T3">承租</text:span><text:span text:style-name="T6">人</text:span><text:span text:style-name="T3">有室</text:span><text:span text:style-name="T6">內</text:span><text:span text:style-name="T3">裝修之</text:span><text:span text:style-name="T6">需</text:span><text:span text:style-name="T145">要，</text:span><text:span text:style-name="T6">應經</text:span><text:span text:style-name="T3">包租業</text:span><text:span text:style-name="T6">同</text:span><text:span text:style-name="T3">意並</text:span><text:span text:style-name="T6">依相</text:span><text:span text:style-name="T3">關法令</text:span><text:span text:style-name="T6">規</text:span><text:span text:style-name="T3">定辦</text:span><text:span text:style-name="T145">理</text:span><text:span text:style-name="T3">， 且不得</text:span><text:span text:style-name="T6">損</text:span><text:span text:style-name="T3">害原</text:span><text:span text:style-name="T6">有建</text:span><text:span text:style-name="T3">築結構</text:span><text:span text:style-name="T6">之</text:span><text:span text:style-name="T3">安全。</text:span></text:p>
      <text:p text:style-name="P163"><text:span text:style-name="T3">承租人</text:span><text:span text:style-name="T6">經</text:span><text:span text:style-name="T3">包租</text:span><text:span text:style-name="T6">業同</text:span><text:span text:style-name="T3">意裝修</text:span><text:span text:style-name="T6">者</text:span><text:span text:style-name="T3">，其</text:span><text:span text:style-name="T6">裝修</text:span><text:span text:style-name="T3">增設部</text:span><text:span text:style-name="T6">分</text:span><text:span text:style-name="T3">若有</text:span><text:span text:style-name="T6">損壞</text:span><text:span text:style-name="T3">，由承租人 負責修</text:span><text:span text:style-name="T6">繕</text:span><text:span text:style-name="T3">。</text:span></text:p>
      <text:p text:style-name="P164"><text:span text:style-name="T3">第一項</text:span><text:span text:style-name="T6">情</text:span><text:span text:style-name="T3">形，</text:span><text:span text:style-name="T6">承租</text:span><text:span text:style-name="T3">人返還</text:span><text:span text:style-name="T6">租</text:span><text:span text:style-name="T3">賃住</text:span><text:span text:style-name="T6">宅時</text:span><text:span text:style-name="T3">，□</text:span><text:span text:style-name="T6">應</text:span><text:span text:style-name="T3">負責回</text:span><text:span text:style-name="T6">復原</text:span><text:span text:style-name="T3">狀□現</text:span><text:span text:style-name="T6">況</text:span><text:span text:style-name="T3">返 還□其</text:span><text:span text:style-name="T101">他</text:span><text:span text:style-name="T103"><text:tab/></text:span><text:span text:style-name="T3">。</text:span></text:p>
      <text:p text:style-name="P82"><text:span text:style-name="T3">第十條</text:span><text:span text:style-name="T101"> </text:span><text:span text:style-name="T3">包租業之</text:span><text:span text:style-name="T6">義</text:span><text:span text:style-name="T3">務及責任</text:span></text:p>
      <text:p text:style-name="P165"><text:span text:style-name="T3">本契約</text:span><text:span text:style-name="T6">租</text:span><text:span text:style-name="T3">賃期</text:span><text:span text:style-name="T6">間，</text:span><text:span text:style-name="T3">包租業</text:span><text:span text:style-name="T6">之</text:span><text:span text:style-name="T3">義務</text:span><text:span text:style-name="T6">及責</text:span><text:span text:style-name="T3">任如下：</text:span></text:p>
      <text:p text:style-name="P166"><text:span text:style-name="T109">(</text:span><text:span text:style-name="T3">一</text:span><text:span text:style-name="T109">)</text:span><text:span text:style-name="T3">應出示租</text:span><text:span text:style-name="T6">賃住</text:span><text:span text:style-name="T3">宅服務</text:span><text:span text:style-name="T6">業</text:span><text:span text:style-name="T3">登記</text:span><text:span text:style-name="T101">證</text:span><text:span text:style-name="T6">影</text:span><text:span text:style-name="T3">本，供</text:span><text:span text:style-name="T6">承</text:span><text:span text:style-name="T3">租人</text:span><text:span text:style-name="T6">核對</text:span><text:span text:style-name="T3">。</text:span></text:p>
      <text:p text:style-name="P168"><text:span text:style-name="T93">(</text:span><text:span text:style-name="T147">二</text:span><text:span text:style-name="T88">)</text:span><text:span text:style-name="T84">應</text:span><text:span text:style-name="T147">向</text:span><text:span text:style-name="T84">承租人提</text:span><text:span text:style-name="T147">供包</text:span><text:span text:style-name="T84">租契約</text:span><text:span text:style-name="T147">之</text:span><text:span text:style-name="T84">出租</text:span><text:span text:style-name="T149">人</text:span><text:span text:style-name="T88">(</text:span><text:span text:style-name="T147">以</text:span><text:span text:style-name="T84">下簡稱原</text:span><text:span text:style-name="T147">出</text:span><text:span text:style-name="T84">租</text:span><text:span text:style-name="T149">人</text:span><text:span text:style-name="T88">)</text:span><text:span text:style-name="T147">同</text:span><text:span text:style-name="T84">意</text:span><text:span text:style-name="T3">轉 租之書</text:span><text:span text:style-name="T6">面</text:span><text:span text:style-name="T3">文</text:span><text:span text:style-name="T152">件，</text:span><text:span text:style-name="T3">並</text:span><text:span text:style-name="T6">載</text:span><text:span text:style-name="T3">明其與</text:span><text:span text:style-name="T6">原</text:span><text:span text:style-name="T3">出租</text:span><text:span text:style-name="T6">人之</text:span><text:span text:style-name="T3">租賃</text:span><text:span text:style-name="T87">標</text:span><text:span text:style-name="T6">的</text:span><text:span text:style-name="T3">範</text:span><text:span text:style-name="T152">圍、</text:span><text:span text:style-name="T3">租</text:span><text:span text:style-name="T6">賃</text:span><text:span text:style-name="T3">期間 及得終</text:span><text:span text:style-name="T6">止</text:span><text:span text:style-name="T3">住宅</text:span><text:span text:style-name="T6">包租</text:span><text:span text:style-name="T3">契約之</text:span><text:span text:style-name="T6">事</text:span><text:span text:style-name="T3">由。</text:span></text:p>
      <text:p text:style-name="P169"><text:span text:style-name="T109">(</text:span><text:span text:style-name="T3">三</text:span><text:span text:style-name="T109">)</text:span><text:span text:style-name="T3">應以合於</text:span><text:span text:style-name="T6">所約</text:span><text:span text:style-name="T3">定居住</text:span><text:span text:style-name="T6">使</text:span><text:span text:style-name="T3">用之</text:span><text:span text:style-name="T6">租賃</text:span><text:span text:style-name="T3">住</text:span><text:span text:style-name="T154">宅，</text:span><text:span text:style-name="T6">交</text:span><text:span text:style-name="T3">付承</text:span><text:span text:style-name="T6">租</text:span><text:span text:style-name="T154">人</text:span><text:span text:style-name="T156">，</text:span><text:span text:style-name="T3">並於租</text:span><text:span text:style-name="T6">賃</text:span><text:span text:style-name="T3">期 間保持</text:span><text:span text:style-name="T6">其</text:span><text:span text:style-name="T3">合於</text:span><text:span text:style-name="T6">居住</text:span><text:span text:style-name="T3">使用之</text:span><text:span text:style-name="T6">狀</text:span><text:span text:style-name="T3">態。</text:span></text:p>
      <text:p text:style-name="P170"><text:span text:style-name="T109">(</text:span><text:span text:style-name="T3">四</text:span><text:span text:style-name="T109">)</text:span><text:span text:style-name="T3">簽訂本契</text:span><text:span text:style-name="T121">約</text:span><text:span text:style-name="T130">，</text:span><text:span text:style-name="T6">應</text:span><text:span text:style-name="T3">先向承</text:span><text:span text:style-name="T6">租</text:span><text:span text:style-name="T3">人說</text:span><text:span text:style-name="T6">明租</text:span><text:span text:style-name="T3">賃住宅</text:span><text:span text:style-name="T6">由</text:span><text:span text:style-name="T3">包租</text:span><text:span text:style-name="T6">業負</text:span><text:span text:style-name="T3">責修繕</text:span><text:span text:style-name="T6">項</text:span><text:span text:style-name="T3">目 及範圍</text:span><text:span text:style-name="T6">，</text:span><text:span text:style-name="T3">並提</text:span><text:span text:style-name="T6">供有</text:span><text:span text:style-name="T3">修繕必</text:span><text:span text:style-name="T6">要</text:span><text:span text:style-name="T3">時之</text:span><text:span text:style-name="T6">聯絡</text:span><text:span text:style-name="T3">方式。</text:span></text:p>
      <text:p text:style-name="P171"><text:span text:style-name="T109">(</text:span><text:span text:style-name="T3">五</text:span><text:span text:style-name="T109">)</text:span><text:span text:style-name="T3">應製作租</text:span><text:span text:style-name="T6">賃標</text:span><text:span text:style-name="T3">的現況</text:span><text:span text:style-name="T6">確</text:span><text:span text:style-name="T3">認</text:span><text:span text:style-name="T87">書</text:span><text:span text:style-name="T102">(</text:span><text:span text:style-name="T3">如</text:span><text:span text:style-name="T6">附</text:span><text:span text:style-name="T3">件一</text:span><text:span text:style-name="T157">)</text:span><text:span text:style-name="T154">，</text:span><text:span text:style-name="T3">並</text:span><text:span text:style-name="T6">於</text:span><text:span text:style-name="T3">簽訂</text:span><text:span text:style-name="T6">本</text:span><text:span text:style-name="T3">契約</text:span><text:span text:style-name="T154">時</text:span><text:span text:style-name="T156">，</text:span><text:span text:style-name="T3">以 該確認</text:span><text:span text:style-name="T6">書</text:span><text:span text:style-name="T3">及本</text:span><text:span text:style-name="T6">契約</text:span><text:span text:style-name="T3">向承租</text:span><text:span text:style-name="T6">人</text:span><text:span text:style-name="T3">解說。</text:span></text:p>
      <text:p text:style-name="P172"><text:span text:style-name="T109">(</text:span><text:span text:style-name="T3">六</text:span><text:span text:style-name="T109">)</text:span><text:span text:style-name="T3">應於收受</text:span><text:span text:style-name="T6">承租</text:span><text:span text:style-name="T3">人之有</text:span><text:span text:style-name="T6">關</text:span><text:span text:style-name="T3">費用</text:span><text:span text:style-name="T145">或文</text:span><text:span text:style-name="T6">件</text:span><text:span text:style-name="T137">時</text:span><text:span text:style-name="T152">，</text:span><text:span text:style-name="T6">開</text:span><text:span text:style-name="T145">立</text:span><text:span text:style-name="T6">統一</text:span><text:span text:style-name="T145">發票</text:span><text:span text:style-name="T6">或掣給</text:span><text:span text:style-name="T145">收</text:span><text:span text:style-name="T152">據</text:span><text:span text:style-name="T3">。 </text:span><text:span text:style-name="T109">(</text:span><text:span text:style-name="T3">七</text:span><text:span text:style-name="T109">)</text:span><text:span text:style-name="T3">應執行日</text:span><text:span text:style-name="T6">常修</text:span><text:span text:style-name="T3">繕維護</text:span><text:span text:style-name="T6">並</text:span><text:span text:style-name="T3">製作</text:span><text:span text:style-name="T6">紀錄</text:span><text:span text:style-name="T3">，提供</text:span><text:span text:style-name="T6">承</text:span><text:span text:style-name="T3">租人</text:span><text:span text:style-name="T6">查詢</text:span><text:span text:style-name="T3">或取閱。 </text:span><text:span text:style-name="T109">(</text:span><text:span text:style-name="T3">八</text:span><text:span text:style-name="T109">)</text:span><text:span text:style-name="T3">原出租人</text:span><text:span text:style-name="T6">有修</text:span><text:span text:style-name="T3">繕之必</text:span><text:span text:style-name="T6">要</text:span><text:span text:style-name="T3">行為</text:span><text:span text:style-name="T121">時</text:span><text:span text:style-name="T130">，</text:span><text:span text:style-name="T6">包</text:span><text:span text:style-name="T3">租業應</text:span><text:span text:style-name="T6">於</text:span><text:span text:style-name="T3">相當</text:span><text:span text:style-name="T6">期間</text:span><text:span text:style-name="T3">先期通</text:span><text:span text:style-name="T6">知</text:span><text:span text:style-name="T3">承</text:span></text:p>
      <text:p text:style-name="P173"><text:span text:style-name="T3">租人配</text:span><text:span text:style-name="T6">合</text:span><text:span text:style-name="T3">辦理。 </text:span><text:span text:style-name="T93">(</text:span><text:span text:style-name="T147">九</text:span><text:span text:style-name="T93">)</text:span><text:span text:style-name="T147">應</text:span><text:span text:style-name="T84">配</text:span><text:span text:style-name="T147">合</text:span><text:span text:style-name="T84">承</text:span><text:span text:style-name="T147">租</text:span><text:span text:style-name="T84">人</text:span><text:span text:style-name="T147">設</text:span><text:span text:style-name="T84">立</text:span><text:span text:style-name="T147">戶</text:span><text:span text:style-name="T84">籍</text:span><text:span text:style-name="T147">需</text:span><text:span text:style-name="T84">要</text:span><text:span text:style-name="T147">，</text:span><text:span text:style-name="T84">協</text:span><text:span text:style-name="T147">助</text:span><text:span text:style-name="T84">向</text:span><text:span text:style-name="T147">原</text:span><text:span text:style-name="T84">出</text:span><text:span text:style-name="T147">租</text:span><text:span text:style-name="T84">人</text:span><text:span text:style-name="T147">取</text:span><text:span text:style-name="T84">得</text:span><text:span text:style-name="T147">可</text:span><text:span text:style-name="T84">供</text:span><text:span text:style-name="T147">設籍</text:span><text:span text:style-name="T3">之</text:span></text:p>
      <text:p text:style-name="P174"><text:span text:style-name="T3">相關證</text:span><text:span text:style-name="T6">明</text:span><text:span text:style-name="T3">。 前項</text:span><text:span text:style-name="T6">第</text:span><text:span text:style-name="T3">二</text:span><text:span text:style-name="T159">款</text:span><text:span text:style-name="T161">、</text:span><text:span text:style-name="T3">第四款</text:span><text:span text:style-name="T6">之</text:span><text:span text:style-name="T3">同意</text:span><text:span text:style-name="T6">轉租</text:span><text:span text:style-name="T3">及負責</text:span><text:span text:style-name="T6">修</text:span><text:span text:style-name="T3">繕項</text:span><text:span text:style-name="T159">目</text:span><text:span text:style-name="T161">、</text:span><text:span text:style-name="T3">範</text:span><text:span text:style-name="T159">圍，</text:span><text:span text:style-name="T3">如</text:span><text:span text:style-name="T6">附</text:span><text:span text:style-name="T3">件二</text:span></text:p>
      <text:p text:style-name="P175"><text:span text:style-name="T3">「出租</text:span><text:span text:style-name="T6">人</text:span><text:span text:style-name="T3">同意</text:span><text:span text:style-name="T6">轉租</text:span><text:span text:style-name="T3">範</text:span><text:span text:style-name="T162">圍</text:span><text:span text:style-name="T141">、</text:span><text:span text:style-name="T3">租賃期</text:span><text:span text:style-name="T6">間</text:span><text:span text:style-name="T3">及</text:span><text:span text:style-name="T6">終</text:span><text:span text:style-name="T3">止租約</text:span><text:span text:style-name="T6">事</text:span><text:span text:style-name="T3">由確</text:span><text:span text:style-name="T6">認</text:span><text:span text:style-name="T87">書</text:span><text:span text:style-name="T163">」</text:span><text:span text:style-name="T3">及附</text:span><text:span text:style-name="T108">件</text:span><text:span text:style-name="T164">三</text:span><text:span text:style-name="T3">「包 租業負</text:span><text:span text:style-name="T6">責</text:span><text:span text:style-name="T3">修繕</text:span><text:span text:style-name="T6">項目</text:span><text:span text:style-name="T3">及範圍</text:span><text:span text:style-name="T6">確</text:span><text:span text:style-name="T3">認</text:span><text:span text:style-name="T6">書</text:span><text:span text:style-name="T105">」。</text:span></text:p>
      <text:p text:style-name="P176"><text:span text:style-name="T3">第十一條</text:span><text:span text:style-name="T101"> </text:span><text:span text:style-name="T3">承租人</text:span><text:span text:style-name="T6">之</text:span><text:span text:style-name="T3">義務及責任 承租人</text:span><text:span text:style-name="T6">應</text:span><text:span text:style-name="T3">於簽</text:span><text:span text:style-name="T6">訂本</text:span><text:span text:style-name="T3">契約</text:span><text:span text:style-name="T166">時</text:span><text:span text:style-name="T159">，</text:span><text:span text:style-name="T3">出示</text:span><text:span text:style-name="T6">國民</text:span><text:span text:style-name="T3">身分證</text:span><text:span text:style-name="T6">或</text:span><text:span text:style-name="T3">其他</text:span><text:span text:style-name="T6">足資</text:span><text:span text:style-name="T3">證明身分之</text:span></text:p>
      <text:p text:style-name="P177"><text:span text:style-name="T3">文件，</text:span><text:span text:style-name="T6">供</text:span><text:span text:style-name="T3">包租</text:span><text:span text:style-name="T6">業核</text:span><text:span text:style-name="T3">對。 承租人</text:span><text:span text:style-name="T6">應</text:span><text:span text:style-name="T3">以善</text:span><text:span text:style-name="T6">良管</text:span><text:span text:style-name="T3">理人之</text:span><text:span text:style-name="T6">注</text:span><text:span text:style-name="T3">意，</text:span><text:span text:style-name="T6">保管</text:span><text:span text:style-name="T3">、使用</text:span><text:span text:style-name="T6">租</text:span><text:span text:style-name="T3">賃住</text:span><text:span text:style-name="T6">宅</text:span><text:span text:style-name="T3">。 承租人違</text:span><text:span text:style-name="T6">反前</text:span><text:span text:style-name="T3">項義</text:span><text:span text:style-name="T161">務</text:span><text:span text:style-name="T159">，</text:span><text:span text:style-name="T6">致</text:span><text:span text:style-name="T3">租賃</text:span><text:span text:style-name="T6">住</text:span><text:span text:style-name="T3">宅毀損</text:span><text:span text:style-name="T6">或</text:span><text:span text:style-name="T3">滅失</text:span><text:span text:style-name="T161">者，</text:span><text:span text:style-name="T3">應負損</text:span><text:span text:style-name="T6">害</text:span><text:span text:style-name="T3">賠償責</text:span></text:p>
      <text:p text:style-name="P178"><text:span text:style-name="T145">任。</text:span><text:span text:style-name="T3">但</text:span><text:span text:style-name="T6">依</text:span><text:span text:style-name="T3">約定</text:span><text:span text:style-name="T6">之方</text:span><text:span text:style-name="T3">法或依</text:span><text:span text:style-name="T6">租</text:span><text:span text:style-name="T3">賃住</text:span><text:span text:style-name="T6">宅之</text:span><text:span text:style-name="T3">性質使</text:span><text:span text:style-name="T126">用</text:span><text:span text:style-name="T145">，</text:span><text:span text:style-name="T3">致</text:span><text:span text:style-name="T6">有變</text:span><text:span text:style-name="T3">更或毀</text:span><text:span text:style-name="T6">損</text:span><text:span text:style-name="T145">者，</text:span><text:span text:style-name="T3">不 在此限。</text:span></text:p>
      <text:p text:style-name="P179"><text:span text:style-name="T3">第十二條</text:span><text:span text:style-name="T101"> </text:span><text:span text:style-name="T3">租賃住</text:span><text:span text:style-name="T6">宅</text:span><text:span text:style-name="T3">部分滅失 租賃關</text:span><text:span text:style-name="T6">係</text:span><text:span text:style-name="T3">存續</text:span><text:span text:style-name="T168">中，</text:span><text:span text:style-name="T3">因不可</text:span><text:span text:style-name="T6">歸</text:span><text:span text:style-name="T3">責於</text:span><text:span text:style-name="T6">承租</text:span><text:span text:style-name="T3">人之事</text:span><text:span text:style-name="T168">由，</text:span><text:span text:style-name="T3">致租</text:span><text:span text:style-name="T6">賃</text:span><text:span text:style-name="T3">住宅之</text:span><text:span text:style-name="T6">一</text:span><text:span text:style-name="T3">部</text:span></text:p>
      <text:p text:style-name="P180"><text:span text:style-name="T3">滅失者</text:span><text:span text:style-name="T6">，</text:span><text:span text:style-name="T3">承租</text:span><text:span text:style-name="T6">人得</text:span><text:span text:style-name="T3">按滅失</text:span><text:span text:style-name="T6">之</text:span><text:span text:style-name="T3">部分</text:span><text:span text:style-name="T6">，請</text:span><text:span text:style-name="T3">求減少</text:span><text:span text:style-name="T6">租</text:span><text:span text:style-name="T3">金。</text:span></text:p>
      <text:p text:style-name="P80"><text:span text:style-name="T3">第十三條</text:span><text:span text:style-name="T101"> </text:span><text:span text:style-name="T3">提前終</text:span><text:span text:style-name="T6">止</text:span><text:span text:style-name="T3">租約之約定</text:span></text:p>
      <text:p text:style-name="P181"><text:span text:style-name="T3">本契約於</text:span><text:span text:style-name="T6">期</text:span><text:span text:style-name="T3">限屆</text:span><text:span text:style-name="T6">滿</text:span><text:span text:style-name="T126">前，</text:span><text:span text:style-name="T3">除第</text:span><text:span text:style-name="T6">十</text:span><text:span text:style-name="T87">七</text:span><text:span text:style-name="T3">條</text:span><text:span text:style-name="T6">及</text:span><text:span text:style-name="T3">第十八</text:span><text:span text:style-name="T6">條</text:span><text:span text:style-name="T3">規定</text:span><text:span text:style-name="T126">外</text:span><text:span text:style-name="T124">，</text:span><text:span text:style-name="T3">租賃雙</text:span><text:span text:style-name="T6">方</text:span><text:span text:style-name="T3">□</text:span></text:p>
      <text:p text:style-name="P182"><text:span text:style-name="T3">得□不</text:span><text:span text:style-name="T6">得</text:span><text:span text:style-name="T3">終止</text:span><text:span text:style-name="T6">租約</text:span><text:span text:style-name="T3">。 依約定</text:span><text:span text:style-name="T6">得</text:span><text:span text:style-name="T3">終止</text:span><text:span text:style-name="T6">租約</text:span><text:span text:style-name="T170">者</text:span><text:span text:style-name="T168">，</text:span><text:span text:style-name="T3">租</text:span><text:span text:style-name="T6">賃</text:span><text:span text:style-name="T3">之一</text:span><text:span text:style-name="T6">方應</text:span><text:span text:style-name="T3">至少於</text:span><text:span text:style-name="T6">終</text:span><text:span text:style-name="T3">止前</text:span><text:span text:style-name="T6">一個</text:span><text:span text:style-name="T3">月</text:span><text:span text:style-name="T6">通知</text:span><text:span text:style-name="T145">他</text:span><text:span text:style-name="T166">方</text:span><text:span text:style-name="T3">。</text:span></text:p>
      <text:p text:style-name="P183"><text:span text:style-name="T3">一方未</text:span><text:span text:style-name="T6">為</text:span><text:span text:style-name="T3">先期</text:span><text:span text:style-name="T6">通知</text:span><text:span text:style-name="T3">而逕行</text:span><text:span text:style-name="T6">終</text:span><text:span text:style-name="T3">止租</text:span><text:span text:style-name="T6">約</text:span><text:span text:style-name="T143">者，</text:span><text:span text:style-name="T3">應賠償</text:span><text:span text:style-name="T6">他</text:span><text:span text:style-name="T3">方最</text:span><text:span text:style-name="T6">高不</text:span><text:span text:style-name="T3">得超過</text:span><text:span text:style-name="T6">一</text:span><text:span text:style-name="T3">個月 租金額</text:span><text:span text:style-name="T6">之</text:span><text:span text:style-name="T3">違約</text:span><text:span text:style-name="T6">金</text:span><text:span text:style-name="T3">。</text:span></text:p>
      <text:p text:style-name="P184"><text:span text:style-name="T3">前項承</text:span><text:span text:style-name="T6">租</text:span><text:span text:style-name="T3">人應</text:span><text:span text:style-name="T6">賠償</text:span><text:span text:style-name="T3">之違約</text:span><text:span text:style-name="T6">金</text:span><text:span text:style-name="T3">得由</text:span><text:span text:style-name="T6">第四</text:span><text:span text:style-name="T3">條第一</text:span><text:span text:style-name="T6">項</text:span><text:span text:style-name="T3">規定</text:span><text:span text:style-name="T6">之押</text:span><text:span text:style-name="T3">金抵充。 租期屆</text:span><text:span text:style-name="T6">滿</text:span><text:span text:style-name="T166">前，</text:span><text:span text:style-name="T3">依</text:span><text:span text:style-name="T6">第</text:span><text:span text:style-name="T3">二項規</text:span><text:span text:style-name="T6">定</text:span><text:span text:style-name="T3">終止</text:span><text:span text:style-name="T6">租約</text:span><text:span text:style-name="T166">者，</text:span><text:span text:style-name="T3">包租</text:span><text:span text:style-name="T6">業</text:span><text:span text:style-name="T3">已預</text:span><text:span text:style-name="T6">收</text:span><text:span text:style-name="T3">之租金</text:span><text:span text:style-name="T6">應</text:span><text:span text:style-name="T3">返</text:span></text:p>
      <text:p text:style-name="P185"><text:span text:style-name="T3">還予承</text:span><text:span text:style-name="T6">租</text:span><text:span text:style-name="T3">人。</text:span></text:p>
      <text:p text:style-name="P186"><text:span text:style-name="T3">第十四條</text:span><text:span text:style-name="T101"> </text:span><text:span text:style-name="T3">租賃住</text:span><text:span text:style-name="T6">宅</text:span><text:span text:style-name="T3">之返還 租期屆滿或</text:span><text:span text:style-name="T6">租</text:span><text:span text:style-name="T3">賃契</text:span><text:span text:style-name="T6">約終</text:span><text:span text:style-name="T3">止</text:span><text:span text:style-name="T172">時，</text:span><text:span text:style-name="T6">包</text:span><text:span text:style-name="T3">租業</text:span><text:span text:style-name="T6">應</text:span><text:span text:style-name="T3">即</text:span><text:span text:style-name="T6">結</text:span><text:span text:style-name="T3">算承租</text:span><text:span text:style-name="T6">人</text:span><text:span text:style-name="T3">第五</text:span><text:span text:style-name="T6">條約</text:span><text:span text:style-name="T3">定之</text:span></text:p>
      <text:p text:style-name="P187"><text:span text:style-name="T3">相關費</text:span><text:span text:style-name="T124">用</text:span><text:span text:style-name="T126">，</text:span><text:span text:style-name="T6">並</text:span><text:span text:style-name="T3">會</text:span><text:span text:style-name="T6">同</text:span><text:span text:style-name="T3">承租人</text:span><text:span text:style-name="T6">共</text:span><text:span text:style-name="T3">同完</text:span><text:span text:style-name="T6">成屋</text:span><text:span text:style-name="T3">況及附</text:span><text:span text:style-name="T6">屬</text:span><text:span text:style-name="T3">設備</text:span><text:span text:style-name="T6">之點</text:span><text:span text:style-name="T3">交手</text:span><text:span text:style-name="T124">續</text:span><text:span text:style-name="T126">，</text:span><text:span text:style-name="T3">承</text:span><text:span text:style-name="T6">租</text:span><text:span text:style-name="T3">人 應將租</text:span><text:span text:style-name="T6">賃</text:span><text:span text:style-name="T3">住宅</text:span><text:span text:style-name="T6">返還</text:span><text:span text:style-name="T3">包租業</text:span><text:span text:style-name="T108">並</text:span><text:span text:style-name="T3">遷出</text:span><text:span text:style-name="T6">戶籍</text:span><text:span text:style-name="T3">或其他</text:span><text:span text:style-name="T6">登</text:span><text:span text:style-name="T3">記。</text:span></text:p>
      <text:p text:style-name="P188"><text:span text:style-name="T84">前</text:span><text:span text:style-name="T3">項</text:span><text:span text:style-name="T84">租</text:span><text:span text:style-name="T3">賃</text:span><text:span text:style-name="T84">之</text:span><text:span text:style-name="T3">一</text:span><text:span text:style-name="T84">方</text:span><text:span text:style-name="T3">未</text:span><text:span text:style-name="T84">會</text:span><text:span text:style-name="T3">同</text:span><text:span text:style-name="T84">點</text:span><text:span text:style-name="T3">交</text:span><text:span text:style-name="T84">，</text:span><text:span text:style-name="T3">經</text:span><text:span text:style-name="T84">他</text:span><text:span text:style-name="T3">方</text:span><text:span text:style-name="T84">定</text:span><text:span text:style-name="T3">相</text:span><text:span text:style-name="T84">當</text:span><text:span text:style-name="T3">期</text:span><text:span text:style-name="T84">限</text:span><text:span text:style-name="T3">催</text:span><text:span text:style-name="T84">告</text:span><text:span text:style-name="T3">仍</text:span><text:span text:style-name="T84">不</text:span><text:span text:style-name="T3">會</text:span><text:span text:style-name="T84">同</text:span><text:span text:style-name="T3">者， 視為完</text:span><text:span text:style-name="T6">成</text:span><text:span text:style-name="T3">點交。</text:span></text:p>
      <text:p text:style-name="P189"><text:span text:style-name="T3">承租人未</text:span><text:span text:style-name="T6">依</text:span><text:span text:style-name="T3">第一項</text:span><text:span text:style-name="T6">規</text:span><text:span text:style-name="T3">定返</text:span><text:span text:style-name="T6">還租</text:span><text:span text:style-name="T3">賃住宅</text:span><text:span text:style-name="T159">時</text:span><text:span text:style-name="T166">，</text:span><text:span text:style-name="T3">包</text:span><text:span text:style-name="T6">租業</text:span><text:span text:style-name="T3">應明示</text:span><text:span text:style-name="T6">不</text:span><text:span text:style-name="T3">以不</text:span><text:span text:style-name="T6">定</text:span><text:span text:style-name="T3">期 限</text:span><text:span text:style-name="T84">繼</text:span><text:span text:style-name="T3">續契約</text:span><text:span text:style-name="T84">，</text:span><text:span text:style-name="T3">並得向</text:span><text:span text:style-name="T84">承</text:span><text:span text:style-name="T3">租人請</text:span><text:span text:style-name="T84">求</text:span><text:span text:style-name="T3">未返還</text:span><text:span text:style-name="T84">租</text:span><text:span text:style-name="T3">賃住宅</text:span><text:span text:style-name="T84">期</text:span><text:span text:style-name="T3">間之相</text:span><text:span text:style-name="T84">當</text:span><text:span text:style-name="T3">月租金</text:span><text:span text:style-name="T84">額</text:span><text:span text:style-name="T3">， 及相當</text:span><text:span text:style-name="T6">月</text:span><text:span text:style-name="T3">租金</text:span><text:span text:style-name="T6">額計</text:span><text:span text:style-name="T3">算之違</text:span><text:span text:style-name="T6">約</text:span><text:span text:style-name="T87">金</text:span><text:span text:style-name="T109">(</text:span><text:span text:style-name="T3">未足</text:span><text:span text:style-name="T6">一</text:span><text:span text:style-name="T3">個月</text:span><text:span text:style-name="T115">者</text:span><text:span text:style-name="T170">，</text:span><text:span text:style-name="T3">以日</text:span><text:span text:style-name="T6">租金</text:span><text:span text:style-name="T3">折</text:span><text:span text:style-name="T87">算</text:span><text:span text:style-name="T109">)</text:span><text:span text:style-name="T3">至返</text:span><text:span text:style-name="T6">還</text:span><text:span text:style-name="T3">為 止。</text:span></text:p>
      <text:p text:style-name="P190"><text:span text:style-name="T3">前</text:span><text:span text:style-name="T6">項</text:span><text:span text:style-name="T3">金額及</text:span><text:span text:style-name="T6">承</text:span><text:span text:style-name="T3">租人</text:span><text:span text:style-name="T6">未繳</text:span><text:span text:style-name="T3">清第五</text:span><text:span text:style-name="T6">條</text:span><text:span text:style-name="T3">約定</text:span><text:span text:style-name="T6">之相</text:span><text:span text:style-name="T3">關費</text:span><text:span text:style-name="T170">用</text:span><text:span text:style-name="T115">，</text:span><text:span text:style-name="T3">包</text:span><text:span text:style-name="T6">租</text:span><text:span text:style-name="T3">業</text:span><text:span text:style-name="T6">得</text:span><text:span text:style-name="T3">由第四 </text:span><text:span text:style-name="T101">條</text:span><text:span text:style-name="T3">第一</text:span><text:span text:style-name="T6">項</text:span><text:span text:style-name="T3">規定</text:span><text:span text:style-name="T6">之押</text:span><text:span text:style-name="T3">金中抵</text:span><text:span text:style-name="T6">充</text:span><text:span text:style-name="T3">。</text:span></text:p>
      <text:p text:style-name="P191"><text:span text:style-name="T3">第十五條</text:span><text:span text:style-name="T101"> </text:span><text:span text:style-name="T3">租賃住</text:span><text:span text:style-name="T6">宅</text:span><text:span text:style-name="T3">所有權之讓與 本契約</text:span><text:span text:style-name="T6">租</text:span><text:span text:style-name="T3">賃期</text:span><text:span text:style-name="T168">間，</text:span><text:span text:style-name="T3">租賃住</text:span><text:span text:style-name="T6">宅</text:span><text:span text:style-name="T3">所有</text:span><text:span text:style-name="T6">權人</text:span><text:span text:style-name="T3">縱將其</text:span><text:span text:style-name="T6">所</text:span><text:span text:style-name="T3">有權</text:span><text:span text:style-name="T6">讓與</text:span><text:span text:style-name="T3">第三</text:span><text:span text:style-name="T168">人</text:span><text:span text:style-name="T170">，</text:span><text:span text:style-name="T3">包</text:span></text:p>
      <text:p text:style-name="P192"><text:span text:style-name="T3">租契約</text:span><text:span text:style-name="T6">對</text:span><text:span text:style-name="T3">於受</text:span><text:span text:style-name="T6">讓人</text:span><text:span text:style-name="T3">仍繼續</text:span><text:span text:style-name="T6">存</text:span><text:span text:style-name="T3">在，</text:span><text:span text:style-name="T6">本契</text:span><text:span text:style-name="T3">約不因</text:span><text:span text:style-name="T6">此</text:span><text:span text:style-name="T3">而受</text:span><text:span text:style-name="T6">影響</text:span><text:span text:style-name="T3">。 前項情形，</text:span><text:span text:style-name="T84">包</text:span><text:span text:style-name="T3">租業應於接獲原</text:span><text:span text:style-name="T84">出</text:span><text:span text:style-name="T3">租人通知後，以書面通知承租人。</text:span></text:p>
      <text:p text:style-name="P82"><text:span text:style-name="T3">第十六條</text:span><text:span text:style-name="T101"> </text:span><text:span text:style-name="T3">包租業</text:span><text:span text:style-name="T6">提</text:span><text:span text:style-name="T3">前終止租約</text:span></text:p>
      <text:p text:style-name="P193"><text:span text:style-name="T3">租賃</text:span><text:span text:style-name="T6">期</text:span><text:span text:style-name="T3">間有</text:span><text:span text:style-name="T6">下</text:span><text:span text:style-name="T3">列情形</text:span><text:span text:style-name="T6">之</text:span><text:span text:style-name="T3">一</text:span><text:span text:style-name="T145">者，</text:span><text:span text:style-name="T6">包</text:span><text:span text:style-name="T3">租業得</text:span><text:span text:style-name="T6">提</text:span><text:span text:style-name="T3">前終</text:span><text:span text:style-name="T6">止租</text:span><text:span text:style-name="T145">約，</text:span><text:span text:style-name="T3">承租人不得 要求任</text:span><text:span text:style-name="T6">何</text:span><text:span text:style-name="T3">賠償：</text:span></text:p>
      <text:p text:style-name="P194"><text:span text:style-name="T109">(</text:span><text:span text:style-name="T3">一</text:span><text:span text:style-name="T109">)</text:span><text:span text:style-name="T3">原出</text:span><text:span text:style-name="T6">租</text:span><text:span text:style-name="T3">人為</text:span><text:span text:style-name="T6">重</text:span><text:span text:style-name="T3">新建築</text:span><text:span text:style-name="T6">而</text:span><text:span text:style-name="T3">必要</text:span><text:span text:style-name="T6">收回</text:span><text:span text:style-name="T3">。 </text:span><text:span text:style-name="T109">(</text:span><text:span text:style-name="T3">二</text:span><text:span text:style-name="T109">)</text:span><text:span text:style-name="T3">承租人遲</text:span><text:span text:style-name="T6">付租</text:span><text:span text:style-name="T3">金之總</text:span><text:span text:style-name="T6">額</text:span><text:span text:style-name="T3">達二</text:span><text:span text:style-name="T6">個月</text:span><text:span text:style-name="T3">之金</text:span><text:span text:style-name="T141">額，</text:span><text:span text:style-name="T3">經</text:span><text:span text:style-name="T6">包</text:span><text:span text:style-name="T3">租業</text:span><text:span text:style-name="T6">定</text:span><text:span text:style-name="T3">相當期限</text:span></text:p>
      <text:p text:style-name="P195"><text:span text:style-name="T3">催告，</text:span><text:span text:style-name="T6">仍</text:span><text:span text:style-name="T3">不為</text:span><text:span text:style-name="T6">支付</text:span><text:span text:style-name="T3">。</text:span></text:p>
      <text:p text:style-name="P196"><text:span text:style-name="T109">(</text:span><text:span text:style-name="T3">三</text:span><text:span text:style-name="T109">)</text:span><text:span text:style-name="T3">承租人積</text:span><text:span text:style-name="T6">欠管</text:span><text:span text:style-name="T3">理費或</text:span><text:span text:style-name="T6">其</text:span><text:span text:style-name="T3">他應</text:span><text:span text:style-name="T6">負擔</text:span><text:span text:style-name="T3">之費用</text:span><text:span text:style-name="T6">達</text:span><text:span text:style-name="T3">二個</text:span><text:span text:style-name="T6">月之</text:span><text:span text:style-name="T3">租金</text:span><text:span text:style-name="T141">額，</text:span><text:span text:style-name="T3">經</text:span></text:p>
      <text:p text:style-name="P197"><text:span text:style-name="T3">包租業</text:span><text:span text:style-name="T6">定</text:span><text:span text:style-name="T3">相當</text:span><text:span text:style-name="T6">期限</text:span><text:span text:style-name="T3">催告，</text:span><text:span text:style-name="T6">仍</text:span><text:span text:style-name="T3">不為</text:span><text:span text:style-name="T6">支付</text:span><text:span text:style-name="T3">。 </text:span><text:span text:style-name="T109">(</text:span><text:span text:style-name="T3">四</text:span><text:span text:style-name="T109">)</text:span><text:span text:style-name="T3">承租人違</text:span><text:span text:style-name="T6">反第</text:span><text:span text:style-name="T3">七條第</text:span><text:span text:style-name="T6">一</text:span><text:span text:style-name="T3">項規</text:span><text:span text:style-name="T137">定，</text:span><text:span text:style-name="T6">擅</text:span><text:span text:style-name="T3">自變更</text:span><text:span text:style-name="T6">用</text:span><text:span text:style-name="T137">途</text:span><text:span text:style-name="T173">，</text:span><text:span text:style-name="T3">經</text:span><text:span text:style-name="T6">包租</text:span><text:span text:style-name="T3">業阻止</text:span></text:p>
      <text:p text:style-name="P198"><text:span text:style-name="T3">仍繼續</text:span><text:span text:style-name="T6">為</text:span><text:span text:style-name="T3">之。 </text:span><text:span text:style-name="T109">(</text:span><text:span text:style-name="T3">五</text:span><text:span text:style-name="T109">)</text:span><text:span text:style-name="T3">承租人違</text:span><text:span text:style-name="T6">反</text:span><text:span text:style-name="T108">第</text:span><text:span text:style-name="T3">七條第</text:span><text:span text:style-name="T6">二</text:span><text:span text:style-name="T3">項規</text:span><text:span text:style-name="T137">定，</text:span><text:span text:style-name="T6">違</text:span><text:span text:style-name="T3">法使</text:span><text:span text:style-name="T137">用</text:span><text:span text:style-name="T152">、</text:span><text:span text:style-name="T6">存</text:span><text:span text:style-name="T3">放有</text:span><text:span text:style-name="T6">爆炸</text:span><text:span text:style-name="T3">性或易</text:span></text:p>
      <text:p text:style-name="P199"><text:span text:style-name="T3">燃性物</text:span><text:span text:style-name="T108">品</text:span><text:span text:style-name="T3">，經</text:span><text:span text:style-name="T6">包租</text:span><text:span text:style-name="T3">業阻止</text:span><text:span text:style-name="T6">仍</text:span><text:span text:style-name="T3">繼續</text:span><text:span text:style-name="T6">為</text:span><text:span text:style-name="T108">之</text:span><text:span text:style-name="T3">。</text:span></text:p>
      <text:p text:style-name="P200"><text:span text:style-name="T93">(</text:span><text:span text:style-name="T147">六</text:span><text:span text:style-name="T88">)</text:span><text:span text:style-name="T84">承</text:span><text:span text:style-name="T147">租</text:span><text:span text:style-name="T84">人違反</text:span><text:span text:style-name="T92">第</text:span><text:span text:style-name="T84">七</text:span><text:span text:style-name="T147">條</text:span><text:span text:style-name="T84">第三項規</text:span><text:span text:style-name="T147">定</text:span><text:span text:style-name="T84">，擅</text:span><text:span text:style-name="T147">自</text:span><text:span text:style-name="T84">將租賃住</text:span><text:span text:style-name="T134">宅</text:span><text:span text:style-name="T84">轉租</text:span><text:span text:style-name="T147">或</text:span><text:span text:style-name="T84">轉</text:span><text:span text:style-name="T3">讓 租賃權</text:span><text:span text:style-name="T6">予</text:span><text:span text:style-name="T3">他人</text:span><text:span text:style-name="T6">，經</text:span><text:span text:style-name="T3">包租業</text:span><text:span text:style-name="T6">阻</text:span><text:span text:style-name="T3">止仍</text:span><text:span text:style-name="T6">未終</text:span><text:span text:style-name="T3">止轉租</text:span><text:span text:style-name="T6">或</text:span><text:span text:style-name="T3">轉讓</text:span><text:span text:style-name="T6">契</text:span><text:span text:style-name="T101">約</text:span><text:span text:style-name="T3">。</text:span></text:p>
      <text:p text:style-name="P201"><text:span text:style-name="T109">(</text:span><text:span text:style-name="T3">七</text:span><text:span text:style-name="T109">)</text:span><text:span text:style-name="T3">承租</text:span><text:span text:style-name="T6">人</text:span><text:span text:style-name="T3">毀損</text:span><text:span text:style-name="T6">租</text:span><text:span text:style-name="T3">賃住宅</text:span><text:span text:style-name="T6">或</text:span><text:span text:style-name="T3">附屬</text:span><text:span text:style-name="T6">設</text:span><text:span text:style-name="T143">備</text:span><text:span text:style-name="T128">，</text:span><text:span text:style-name="T3">經包租</text:span><text:span text:style-name="T6">業</text:span><text:span text:style-name="T3">定相</text:span><text:span text:style-name="T6">當期</text:span><text:span text:style-name="T3">限催告修 繕仍不</text:span><text:span text:style-name="T6">為</text:span><text:span text:style-name="T3">修繕</text:span><text:span text:style-name="T6">或相</text:span><text:span text:style-name="T3">當之賠</text:span><text:span text:style-name="T6">償</text:span><text:span text:style-name="T3">。</text:span></text:p>
      <text:p text:style-name="P202"><text:span text:style-name="T109">(</text:span><text:span text:style-name="T3">八</text:span><text:span text:style-name="T109">)</text:span><text:span text:style-name="T3">承租人違</text:span><text:span text:style-name="T6">反第</text:span><text:span text:style-name="T3">九條第</text:span><text:span text:style-name="T6">一</text:span><text:span text:style-name="T3">項規</text:span><text:span text:style-name="T175">定，</text:span><text:span text:style-name="T6">未</text:span><text:span text:style-name="T3">經包租</text:span><text:span text:style-name="T6">業</text:span><text:span text:style-name="T3">同</text:span><text:span text:style-name="T175">意</text:span><text:span text:style-name="T172">，</text:span><text:span text:style-name="T6">擅自</text:span><text:span text:style-name="T3">進</text:span><text:span text:style-name="T87">行</text:span><text:span text:style-name="T3">室 內裝修</text:span><text:span text:style-name="T6">，</text:span><text:span text:style-name="T3">經包</text:span><text:span text:style-name="T6">租業</text:span><text:span text:style-name="T3">阻止仍</text:span><text:span text:style-name="T6">繼</text:span><text:span text:style-name="T3">續為</text:span><text:span text:style-name="T108">之</text:span><text:span text:style-name="T3">。</text:span></text:p>
      <text:p text:style-name="P203"><text:span text:style-name="T93">(</text:span><text:span text:style-name="T147">九</text:span><text:span text:style-name="T93">)</text:span><text:span text:style-name="T147">承租</text:span><text:span text:style-name="T177">人</text:span><text:span text:style-name="T84">違</text:span><text:span text:style-name="T147">反</text:span><text:span text:style-name="T84">第</text:span><text:span text:style-name="T177">九</text:span><text:span text:style-name="T147">條第</text:span><text:span text:style-name="T84">一</text:span><text:span text:style-name="T177">項</text:span><text:span text:style-name="T84">規</text:span><text:span text:style-name="T147">定</text:span><text:span text:style-name="T84">，</text:span><text:span text:style-name="T147">未依相</text:span><text:span text:style-name="T84">關</text:span><text:span text:style-name="T147">法</text:span><text:span text:style-name="T84">令</text:span><text:span text:style-name="T147">規</text:span><text:span text:style-name="T84">定</text:span><text:span text:style-name="T147">進</text:span><text:span text:style-name="T179">行</text:span><text:span text:style-name="T147">室內 </text:span><text:span text:style-name="T3">裝修，</text:span><text:span text:style-name="T6">經</text:span><text:span text:style-name="T3">包租</text:span><text:span text:style-name="T6">業阻</text:span><text:span text:style-name="T3">止仍繼</text:span><text:span text:style-name="T6">續</text:span><text:span text:style-name="T3">為之。</text:span></text:p>
      <text:p text:style-name="P204"><text:span text:style-name="T109">(</text:span><text:span text:style-name="T3">十</text:span><text:span text:style-name="T109">)</text:span><text:span text:style-name="T3">承租</text:span><text:span text:style-name="T108">人</text:span><text:span text:style-name="T3">違反</text:span><text:span text:style-name="T6">第</text:span><text:span text:style-name="T3">九條第</text:span><text:span text:style-name="T6">一</text:span><text:span text:style-name="T3">項規</text:span><text:span text:style-name="T156">定，</text:span><text:span text:style-name="T6">進</text:span><text:span text:style-name="T3">行室內</text:span><text:span text:style-name="T6">裝</text:span><text:span text:style-name="T156">修</text:span><text:span text:style-name="T154">，</text:span><text:span text:style-name="T3">損</text:span><text:span text:style-name="T6">害原</text:span><text:span text:style-name="T3">有建築 結構之</text:span><text:span text:style-name="T6">安</text:span><text:span text:style-name="T3">全。</text:span></text:p>
      <text:p text:style-name="P205"><text:span text:style-name="T3">包租業依</text:span><text:span text:style-name="T6">前</text:span><text:span text:style-name="T3">項規</text:span><text:span text:style-name="T6">定</text:span><text:span text:style-name="T3">提前終</text:span><text:span text:style-name="T6">止</text:span><text:span text:style-name="T3">租約</text:span><text:span text:style-name="T152">者，</text:span><text:span text:style-name="T6">應</text:span><text:span text:style-name="T3">依下列</text:span><text:span text:style-name="T6">規</text:span><text:span text:style-name="T3">定期</text:span><text:span text:style-name="T152">限，</text:span><text:span text:style-name="T6">檢</text:span><text:span text:style-name="T3">附相關 事證，</text:span><text:span text:style-name="T6">以</text:span><text:span text:style-name="T3">書面</text:span><text:span text:style-name="T6">通知</text:span><text:span text:style-name="T3">承租人：</text:span></text:p>
      <text:p text:style-name="P206"><text:span text:style-name="T109">(</text:span><text:span text:style-name="T3">一</text:span><text:span text:style-name="T109">)</text:span><text:span text:style-name="T3">依前項第</text:span><text:span text:style-name="T6">一款</text:span><text:span text:style-name="T3">規定終</text:span><text:span text:style-name="T6">止</text:span><text:span text:style-name="T3">者，</text:span><text:span text:style-name="T6">於終</text:span><text:span text:style-name="T3">止前三</text:span><text:span text:style-name="T6">個</text:span><text:span text:style-name="T3">月。 </text:span><text:span text:style-name="T109">(</text:span><text:span text:style-name="T3">二</text:span><text:span text:style-name="T109">)</text:span><text:span text:style-name="T3">依前項第</text:span><text:span text:style-name="T6">二款</text:span><text:span text:style-name="T3">至第十</text:span><text:span text:style-name="T6">款</text:span><text:span text:style-name="T3">規定</text:span><text:span text:style-name="T6">終止</text:span><text:span text:style-name="T145">者，</text:span><text:span text:style-name="T3">於終</text:span><text:span text:style-name="T6">止</text:span><text:span text:style-name="T3">前三</text:span><text:span text:style-name="T6">十</text:span><text:span text:style-name="T145">日</text:span><text:span text:style-name="T6">。</text:span><text:span text:style-name="T3">但前項</text:span></text:p>
      <text:p text:style-name="P207"><text:span text:style-name="T3">第五款</text:span><text:span text:style-name="T6">及</text:span><text:span text:style-name="T3">第十</text:span><text:span text:style-name="T6">款有</text:span><text:span text:style-name="T3">公共安</text:span><text:span text:style-name="T6">全</text:span><text:span text:style-name="T3">之危</text:span><text:span text:style-name="T6">害情</text:span><text:span text:style-name="T3">形者，</text:span><text:span text:style-name="T6">得</text:span><text:span text:style-name="T3">不先</text:span><text:span text:style-name="T6">期通</text:span><text:span text:style-name="T3">知。</text:span></text:p>
      <text:p text:style-name="P208"><text:span text:style-name="T3">第十七條</text:span><text:span text:style-name="T101"> </text:span><text:span text:style-name="T3">承租人</text:span><text:span text:style-name="T6">提</text:span><text:span text:style-name="T3">前終止租約 租賃期間</text:span><text:span text:style-name="T6">有下</text:span><text:span text:style-name="T3">列情形</text:span><text:span text:style-name="T6">之</text:span><text:span text:style-name="T126">一，</text:span><text:span text:style-name="T3">致</text:span><text:span text:style-name="T6">難</text:span><text:span text:style-name="T3">以繼續</text:span><text:span text:style-name="T6">居</text:span><text:span text:style-name="T3">住</text:span><text:span text:style-name="T126">者，</text:span><text:span text:style-name="T6">承</text:span><text:span text:style-name="T3">租人得</text:span><text:span text:style-name="T6">提</text:span><text:span text:style-name="T3">前終止</text:span></text:p>
      <text:p text:style-name="P209"><text:span text:style-name="T3">租約，</text:span><text:span text:style-name="T6">包</text:span><text:span text:style-name="T3">租業</text:span><text:span text:style-name="T6">不得</text:span><text:span text:style-name="T3">要求任</text:span><text:span text:style-name="T6">何</text:span><text:span text:style-name="T3">賠償：</text:span></text:p>
      <text:p text:style-name="P210"><text:span text:style-name="T109">(</text:span><text:span text:style-name="T3">一</text:span><text:span text:style-name="T109">)</text:span><text:span text:style-name="T3">租賃住宅</text:span><text:span text:style-name="T6">未合</text:span><text:span text:style-name="T3">於居住</text:span><text:span text:style-name="T6">使</text:span><text:span text:style-name="T3">用，</text:span><text:span text:style-name="T6">並有</text:span><text:span text:style-name="T3">修繕之</text:span><text:span text:style-name="T6">必</text:span><text:span text:style-name="T3">要，</text:span><text:span text:style-name="T6">經承</text:span><text:span text:style-name="T3">租人依</text:span><text:span text:style-name="T6">第</text:span><text:span text:style-name="T3">八 條第二</text:span><text:span text:style-name="T6">項</text:span><text:span text:style-name="T3">規定</text:span><text:span text:style-name="T6">催</text:span><text:span text:style-name="T108">告</text:span><text:span text:style-name="T3">，仍不</text:span><text:span text:style-name="T6">於</text:span><text:span text:style-name="T3">期限</text:span><text:span text:style-name="T6">內修</text:span><text:span text:style-name="T3">繕。</text:span></text:p>
      <text:p text:style-name="P211"><text:span text:style-name="T109">(</text:span><text:span text:style-name="T3">二</text:span><text:span text:style-name="T109">)</text:span><text:span text:style-name="T3">租賃住宅</text:span><text:span text:style-name="T6">因不</text:span><text:span text:style-name="T3">可歸責</text:span><text:span text:style-name="T6">於</text:span><text:span text:style-name="T3">承租</text:span><text:span text:style-name="T6">人之</text:span><text:span text:style-name="T3">事由致</text:span><text:span text:style-name="T6">一</text:span><text:span text:style-name="T3">部滅</text:span><text:span text:style-name="T115">失</text:span><text:span text:style-name="T170">，</text:span><text:span text:style-name="T3">且其存</text:span><text:span text:style-name="T6">餘</text:span><text:span text:style-name="T3">部 分不能</text:span><text:span text:style-name="T6">達</text:span><text:span text:style-name="T3">租賃</text:span><text:span text:style-name="T6">之目</text:span><text:span text:style-name="T3">的。</text:span></text:p>
      <text:p text:style-name="P212"><text:span text:style-name="T109">(</text:span><text:span text:style-name="T3">三</text:span><text:span text:style-name="T109">)</text:span><text:span text:style-name="T3">租賃住宅</text:span><text:span text:style-name="T6">有危</text:span><text:span text:style-name="T3">及承租</text:span><text:span text:style-name="T6">人</text:span><text:span text:style-name="T3">或其</text:span><text:span text:style-name="T6">同居</text:span><text:span text:style-name="T3">人之安</text:span><text:span text:style-name="T6">全</text:span><text:span text:style-name="T3">或健</text:span><text:span text:style-name="T6">康之</text:span><text:span text:style-name="T3">瑕</text:span><text:span text:style-name="T115">疵；</text:span><text:span text:style-name="T3">承租 人於簽</text:span><text:span text:style-name="T6">約</text:span><text:span text:style-name="T3">時已</text:span><text:span text:style-name="T6">明知</text:span><text:span text:style-name="T3">該瑕疵</text:span><text:span text:style-name="T6">或</text:span><text:span text:style-name="T3">拋棄</text:span><text:span text:style-name="T6">終止</text:span><text:span text:style-name="T3">租約權</text:span><text:span text:style-name="T6">利</text:span><text:span text:style-name="T3">者，</text:span><text:span text:style-name="T6">亦同</text:span><text:span text:style-name="T3">。</text:span></text:p>
      <text:p text:style-name="P213"><text:span text:style-name="T109">(</text:span><text:span text:style-name="T3">四</text:span><text:span text:style-name="T109">)</text:span><text:span text:style-name="T3">承租人因</text:span><text:span text:style-name="T6">疾病</text:span><text:span text:style-name="T3">、意外</text:span><text:span text:style-name="T6">產</text:span><text:span text:style-name="T3">生有</text:span><text:span text:style-name="T6">長期</text:span><text:span text:style-name="T3">療養之</text:span><text:span text:style-name="T6">需</text:span><text:span text:style-name="T3">要。</text:span></text:p>
      <text:p text:style-name="P214"><text:span text:style-name="T109">(</text:span><text:span text:style-name="T3">五</text:span><text:span text:style-name="T109">)</text:span><text:span text:style-name="T3">因第三人</text:span><text:span text:style-name="T6">就租</text:span><text:span text:style-name="T3">賃住宅</text:span><text:span text:style-name="T6">主</text:span><text:span text:style-name="T3">張其</text:span><text:span text:style-name="T6">權</text:span><text:span text:style-name="T170">利</text:span><text:span text:style-name="T115">，</text:span><text:span text:style-name="T3">致承租</text:span><text:span text:style-name="T6">人</text:span><text:span text:style-name="T3">不能</text:span><text:span text:style-name="T6">為</text:span><text:span text:style-name="T3">約定之</text:span><text:span text:style-name="T6">居</text:span><text:span text:style-name="T3">住 使用。</text:span></text:p>
      <text:p text:style-name="P215"><text:span text:style-name="T109">(</text:span><text:span text:style-name="T3">六</text:span><text:span text:style-name="T109">)</text:span><text:span text:style-name="T3">包租業經</text:span><text:span text:style-name="T6">主管</text:span><text:span text:style-name="T3">機關撤</text:span><text:span text:style-name="T6">銷</text:span><text:span text:style-name="T3">、廢</text:span><text:span text:style-name="T6">止其</text:span><text:span text:style-name="T3">許可或</text:span><text:span text:style-name="T6">登</text:span><text:span text:style-name="T3">記。 承租人</text:span><text:span text:style-name="T6">依</text:span><text:span text:style-name="T3">前項</text:span><text:span text:style-name="T6">各款</text:span><text:span text:style-name="T3">規定提</text:span><text:span text:style-name="T6">前</text:span><text:span text:style-name="T3">終止</text:span><text:span text:style-name="T6">租約</text:span><text:span text:style-name="T166">者，</text:span><text:span text:style-name="T3">應於</text:span><text:span text:style-name="T6">終</text:span><text:span text:style-name="T3">止前</text:span><text:span text:style-name="T6">三</text:span><text:span text:style-name="T3">十</text:span><text:span text:style-name="T166">日，</text:span><text:span text:style-name="T3">檢附</text:span></text:p>
      <text:p text:style-name="P216"><text:span text:style-name="T84">相關事證，以書</text:span><text:span text:style-name="T101">面</text:span><text:span text:style-name="T84">通知包租業。但</text:span><text:span text:style-name="T101">前</text:span><text:span text:style-name="T84">項第三款前</text:span><text:span text:style-name="T92">段</text:span><text:span text:style-name="T84">其</text:span><text:span text:style-name="T3">情</text:span><text:span text:style-name="T84">況危急或有</text:span><text:span text:style-name="T3">第 六款之</text:span><text:span text:style-name="T6">情</text:span><text:span text:style-name="T3">形者</text:span><text:span text:style-name="T6">，得</text:span><text:span text:style-name="T3">不先期</text:span><text:span text:style-name="T6">通</text:span><text:span text:style-name="T3">知。</text:span></text:p>
      <text:p text:style-name="P217"><text:span text:style-name="T3">承租人</text:span><text:span text:style-name="T6">死</text:span><text:span text:style-name="T181">亡，</text:span><text:span text:style-name="T6">其</text:span><text:span text:style-name="T3">繼承人</text:span><text:span text:style-name="T6">得</text:span><text:span text:style-name="T3">主張</text:span><text:span text:style-name="T6">終止</text:span><text:span text:style-name="T3">租</text:span><text:span text:style-name="T181">約，</text:span><text:span text:style-name="T3">其</text:span><text:span text:style-name="T6">通</text:span><text:span text:style-name="T3">知期</text:span><text:span text:style-name="T6">限</text:span><text:span text:style-name="T3">及方</text:span><text:span text:style-name="T181">式，</text:span><text:span text:style-name="T6">準</text:span><text:span text:style-name="T3">用 前項規</text:span><text:span text:style-name="T6">定</text:span><text:span text:style-name="T3">。</text:span></text:p>
      <text:p text:style-name="P218"><text:span text:style-name="T3">第十八條</text:span><text:span text:style-name="T101"> </text:span><text:span text:style-name="T3">提前終</text:span><text:span text:style-name="T6">止</text:span><text:span text:style-name="T3">包租契約之處理 </text:span><text:span text:style-name="T132">包租業應</text:span><text:span text:style-name="T134">於</text:span><text:span text:style-name="T132">知</text:span><text:span text:style-name="T134">悉</text:span><text:span text:style-name="T132">原出租人提</text:span><text:span text:style-name="T134">前</text:span><text:span text:style-name="T132">終</text:span><text:span text:style-name="T134">止</text:span><text:span text:style-name="T132">包租契約之</text:span><text:span text:style-name="T134">次</text:span><text:span text:style-name="T132">日</text:span><text:span text:style-name="T134">起</text:span><text:span text:style-name="T132">五日內通</text:span><text:span text:style-name="T3">知</text:span></text:p>
      <text:p text:style-name="P219"><text:span text:style-name="T3">承租人</text:span><text:span text:style-name="T6">終</text:span><text:span text:style-name="T3">止本</text:span><text:span text:style-name="T6">契</text:span><text:span text:style-name="T121">約</text:span><text:span text:style-name="T122">，</text:span><text:span text:style-name="T3">協調返</text:span><text:span text:style-name="T6">還</text:span><text:span text:style-name="T3">租賃</text:span><text:span text:style-name="T6">住</text:span><text:span text:style-name="T121">宅</text:span><text:span text:style-name="T122">、</text:span><text:span text:style-name="T3">執行屋</text:span><text:span text:style-name="T6">況</text:span><text:span text:style-name="T3">及附</text:span><text:span text:style-name="T6">屬設</text:span><text:span text:style-name="T3">備點交</text:span><text:span text:style-name="T6">事</text:span><text:span text:style-name="T121">務</text:span><text:span text:style-name="T3">、 退還預</text:span><text:span text:style-name="T6">收</text:span><text:span text:style-name="T3">租金</text:span><text:span text:style-name="T6">及全</text:span><text:span text:style-name="T3">部或一</text:span><text:span text:style-name="T6">部</text:span><text:span text:style-name="T3">押</text:span><text:span text:style-name="T175">金，</text:span><text:span text:style-name="T3">並</text:span><text:span text:style-name="T145">協</text:span><text:span text:style-name="T6">助承租</text:span><text:span text:style-name="T145">人</text:span><text:span text:style-name="T6">優先</text:span><text:span text:style-name="T145">承租</text:span><text:span text:style-name="T6">其他租</text:span><text:span text:style-name="T145">賃</text:span><text:span text:style-name="T6">住</text:span><text:span text:style-name="T183">宅</text:span><text:span text:style-name="T3">。</text:span></text:p>
      <text:p text:style-name="P220"><text:span text:style-name="T3">前項原</text:span><text:span text:style-name="T6">出</text:span><text:span text:style-name="T3">租人</text:span><text:span text:style-name="T6">提前</text:span><text:span text:style-name="T3">終止包</text:span><text:span text:style-name="T6">租</text:span><text:span text:style-name="T3">契約</text:span><text:span text:style-name="T6">之情</text:span><text:span text:style-name="T115">形，</text:span><text:span text:style-name="T3">於包租</text:span><text:span text:style-name="T6">業</text:span><text:span text:style-name="T3">因</text:span><text:span text:style-name="T6">故</text:span><text:span text:style-name="T3">停</text:span><text:span text:style-name="T115">業、</text:span><text:span text:style-name="T3">解散 或他遷</text:span><text:span text:style-name="T6">不</text:span><text:span text:style-name="T3">明</text:span><text:span text:style-name="T156">時</text:span><text:span text:style-name="T154">，</text:span><text:span text:style-name="T6">得</text:span><text:span text:style-name="T3">由原出</text:span><text:span text:style-name="T6">租</text:span><text:span text:style-name="T3">人通</text:span><text:span text:style-name="T6">知承</text:span><text:span text:style-name="T3">租</text:span><text:span text:style-name="T154">人</text:span><text:span text:style-name="T156">，</text:span><text:span text:style-name="T3">承租</text:span><text:span text:style-name="T6">人</text:span><text:span text:style-name="T3">並</text:span><text:span text:style-name="T6">得</text:span><text:span text:style-name="T3">請求所</text:span><text:span text:style-name="T6">在</text:span><text:span text:style-name="T3">地租賃 住宅服</text:span><text:span text:style-name="T6">務</text:span><text:span text:style-name="T3">商業</text:span><text:span text:style-name="T6">同業</text:span><text:span text:style-name="T3">公會或</text:span><text:span text:style-name="T6">其</text:span><text:span text:style-name="T3">全國</text:span><text:span text:style-name="T6">聯合</text:span><text:span text:style-name="T3">會協調</text:span><text:span text:style-name="T6">續</text:span><text:span text:style-name="T3">租事</text:span><text:span text:style-name="T121">宜，</text:span><text:span text:style-name="T6">該</text:span><text:span text:style-name="T3">同業公</text:span><text:span text:style-name="T6">會</text:span><text:span text:style-name="T3">或其</text:span></text:p>
      <text:p text:style-name="P221"><text:span text:style-name="T3">全國聯</text:span><text:span text:style-name="T6">合</text:span><text:span text:style-name="T3">會不</text:span><text:span text:style-name="T6">得拒</text:span><text:span text:style-name="T3">絕。</text:span></text:p>
      <text:p text:style-name="P222"><text:span text:style-name="T3">前二項原</text:span><text:span text:style-name="T6">出</text:span><text:span text:style-name="T3">租人</text:span><text:span text:style-name="T6">提</text:span><text:span text:style-name="T3">前終止</text:span><text:span text:style-name="T6">包</text:span><text:span text:style-name="T3">租契</text:span><text:span text:style-name="T6">約之</text:span><text:span text:style-name="T3">情</text:span><text:span text:style-name="T115">形，</text:span><text:span text:style-name="T6">因</text:span><text:span text:style-name="T3">可歸</text:span><text:span text:style-name="T6">責於</text:span><text:span text:style-name="T3">包租業</text:span><text:span text:style-name="T6">之</text:span><text:span text:style-name="T3">事 由，致</text:span><text:span text:style-name="T6">承</text:span><text:span text:style-name="T3">租人</text:span><text:span text:style-name="T6">受損</text:span><text:span text:style-name="T3">害時，</text:span><text:span text:style-name="T6">包</text:span><text:span text:style-name="T3">租業</text:span><text:span text:style-name="T6">應負</text:span><text:span text:style-name="T3">賠償責</text:span><text:span text:style-name="T6">任</text:span><text:span text:style-name="T3">。</text:span></text:p>
      <text:p text:style-name="P223"><text:span text:style-name="T3">第十九條</text:span><text:span text:style-name="T101"> </text:span><text:span text:style-name="T3">遺留物</text:span><text:span text:style-name="T6">之</text:span><text:span text:style-name="T3">處理 本契約租期屆滿</text:span><text:span text:style-name="T6">或</text:span><text:span text:style-name="T3">提前終止租約，</text:span><text:span text:style-name="T6">依</text:span><text:span text:style-name="T3">第十四條完成點</text:span><text:span text:style-name="T6">交</text:span><text:span text:style-name="T3">或視為</text:span><text:span text:style-name="T84">完</text:span><text:span text:style-name="T3">成</text:span></text:p>
      <text:p text:style-name="P224"><text:span text:style-name="T3">點交之</text:span><text:span text:style-name="T6">手</text:span><text:span text:style-name="T3">續</text:span><text:span text:style-name="T166">後，</text:span><text:span text:style-name="T6">承</text:span><text:span text:style-name="T3">租人仍</text:span><text:span text:style-name="T6">於</text:span><text:span text:style-name="T3">租賃</text:span><text:span text:style-name="T6">住宅</text:span><text:span text:style-name="T3">有遺留</text:span><text:span text:style-name="T6">物</text:span><text:span text:style-name="T166">者，</text:span><text:span text:style-name="T3">除</text:span><text:span text:style-name="T6">租</text:span><text:span text:style-name="T3">賃雙方</text:span><text:span text:style-name="T6">另</text:span><text:span text:style-name="T3">有約定</text:span></text:p>
      <text:p text:style-name="P225"><text:span text:style-name="T115">外，</text:span><text:span text:style-name="T3">經包</text:span><text:span text:style-name="T6">租</text:span><text:span text:style-name="T3">業定</text:span><text:span text:style-name="T6">相</text:span><text:span text:style-name="T3">當期限</text:span><text:span text:style-name="T6">向</text:span><text:span text:style-name="T3">承租</text:span><text:span text:style-name="T6">人催</text:span><text:span text:style-name="T115">告，</text:span><text:span text:style-name="T3">逾期</text:span><text:span text:style-name="T6">仍</text:span><text:span text:style-name="T3">不取</text:span><text:span text:style-name="T6">回</text:span><text:span text:style-name="T115">時，</text:span><text:span text:style-name="T3">視為</text:span><text:span text:style-name="T6">拋</text:span><text:span text:style-name="T3">棄其 所有權。</text:span></text:p>
      <text:p text:style-name="P226"><text:span text:style-name="T3">包租業處理前項</text:span><text:span text:style-name="T6">遺</text:span><text:span text:style-name="T3">留物所生費用，</text:span><text:span text:style-name="T6">得</text:span><text:span text:style-name="T3">由第四條第一項</text:span><text:span text:style-name="T6">規</text:span><text:span text:style-name="T3">定之押金中 抵充，</text:span><text:span text:style-name="T6">如</text:span><text:span text:style-name="T3">有不</text:span><text:span text:style-name="T6">足，</text:span><text:span text:style-name="T3">並得向</text:span><text:span text:style-name="T6">承</text:span><text:span text:style-name="T3">租人</text:span><text:span text:style-name="T6">請求</text:span><text:span text:style-name="T3">給付不</text:span><text:span text:style-name="T6">足</text:span><text:span text:style-name="T3">之費</text:span><text:span text:style-name="T6">用</text:span><text:span text:style-name="T3">。</text:span></text:p>
      <text:p text:style-name="P81"><text:span text:style-name="T3">第二十條</text:span><text:span text:style-name="T101"> </text:span><text:span text:style-name="T3">履行本</text:span><text:span text:style-name="T6">契</text:span><text:span text:style-name="T3">約之通知</text:span></text:p>
      <text:p text:style-name="P227"><text:span text:style-name="T3">除本契約</text:span><text:span text:style-name="T6">另有</text:span><text:span text:style-name="T3">約定外</text:span><text:span text:style-name="T6">，</text:span><text:span text:style-name="T3">租賃</text:span><text:span text:style-name="T6">雙方</text:span><text:span text:style-name="T3">相互間</text:span><text:span text:style-name="T6">之</text:span><text:span text:style-name="T3">通知</text:span><text:span text:style-name="T6">，以</text:span><text:span text:style-name="T3">郵</text:span><text:span text:style-name="T84">寄</text:span><text:span text:style-name="T3">為</text:span><text:span text:style-name="T6">之</text:span><text:span text:style-name="T3">者， 應以本</text:span><text:span text:style-name="T6">契</text:span><text:span text:style-name="T3">約所</text:span><text:span text:style-name="T6">記載</text:span><text:span text:style-name="T3">之地址</text:span><text:span text:style-name="T6">為</text:span><text:span text:style-name="T3">準；</text:span><text:span text:style-name="T6">如因</text:span><text:span text:style-name="T3">地址變</text:span><text:span text:style-name="T6">更</text:span><text:span text:style-name="T3">未告</text:span><text:span text:style-name="T6">知他</text:span><text:span text:style-name="T84">方</text:span><text:span text:style-name="T3">，致</text:span><text:span text:style-name="T6">通</text:span><text:span text:style-name="T3">知無法 到達時</text:span><text:span text:style-name="T6">，</text:span><text:span text:style-name="T3">以第</text:span><text:span text:style-name="T6">一次</text:span><text:span text:style-name="T3">郵遞之</text:span><text:span text:style-name="T6">日</text:span><text:span text:style-name="T3">期推</text:span><text:span text:style-name="T6">定為</text:span><text:span text:style-name="T3">到達日。</text:span></text:p>
      <text:p text:style-name="P228"><text:span text:style-name="T3">前項之</text:span><text:span text:style-name="T6">通</text:span><text:span text:style-name="T3">知得</text:span><text:span text:style-name="T6">經租</text:span><text:span text:style-name="T3">賃雙方</text:span><text:span text:style-name="T6">約</text:span><text:span text:style-name="T3">定以</text:span><text:span text:style-name="T6">□電</text:span><text:span text:style-name="T3">子郵件</text:span><text:span text:style-name="T6">信</text:span><text:span text:style-name="T3">箱</text:span><text:span text:style-name="T87">：</text:span><text:span text:style-name="T89"><text:tab/></text:span><text:span text:style-name="T3">□手機簡訊</text:span></text:p>
      <text:p text:style-name="P229"><text:span text:style-name="T3">□即時</text:span><text:span text:style-name="T6">通</text:span><text:span text:style-name="T3">訊軟</text:span><text:span text:style-name="T6">體以</text:span><text:span text:style-name="T3">文字顯</text:span><text:span text:style-name="T6">示</text:span><text:span text:style-name="T3">方式</text:span><text:span text:style-name="T6">為之</text:span><text:span text:style-name="T3">。 第二十一條</text:span><text:span text:style-name="T101"> </text:span><text:span text:style-name="T3">其他</text:span><text:span text:style-name="T6">約</text:span><text:span text:style-name="T3">定</text:span></text:p>
      <text:p text:style-name="P230"><text:span text:style-name="T3">本契約租</text:span><text:span text:style-name="T6">賃雙</text:span><text:span text:style-name="T3">方□同</text:span><text:span text:style-name="T6">意</text:span><text:span text:style-name="T3">□不</text:span><text:span text:style-name="T6">同意</text:span><text:span text:style-name="T3">辦理公</text:span><text:span text:style-name="T6">證</text:span><text:span text:style-name="T3">。</text:span></text:p>
      <text:p text:style-name="P231"><text:span text:style-name="T3">本契約</text:span><text:span text:style-name="T6">經</text:span><text:span text:style-name="T3">辦理</text:span><text:span text:style-name="T6">公證</text:span><text:span text:style-name="T170">者</text:span><text:span text:style-name="T168">，</text:span><text:span text:style-name="T3">租賃</text:span><text:span text:style-name="T6">雙</text:span><text:span text:style-name="T3">方□</text:span><text:span text:style-name="T6">不</text:span><text:span text:style-name="T3">同</text:span><text:span text:style-name="T168">意</text:span><text:span text:style-name="T170">；</text:span><text:span text:style-name="T3">□</text:span><text:span text:style-name="T6">同</text:span><text:span text:style-name="T3">意公</text:span><text:span text:style-name="T6">證</text:span><text:span text:style-name="T3">書載明</text:span><text:span text:style-name="T6">下</text:span><text:span text:style-name="T3">列 事項應</text:span><text:span text:style-name="T6">逕</text:span><text:span text:style-name="T3">受強</text:span><text:span text:style-name="T6">制執</text:span><text:span text:style-name="T3">行：</text:span></text:p>
      <text:p text:style-name="P232"><text:span text:style-name="T3">□（一</text:span><text:span text:style-name="T6">）</text:span><text:span text:style-name="T3">承租</text:span><text:span text:style-name="T6">人如</text:span><text:span text:style-name="T3">於租期</text:span><text:span text:style-name="T6">屆</text:span><text:span text:style-name="T3">滿後</text:span><text:span text:style-name="T6">不返</text:span><text:span text:style-name="T3">還租賃</text:span><text:span text:style-name="T6">住</text:span><text:span text:style-name="T3">宅。</text:span></text:p>
      <text:p text:style-name="P233"><text:span text:style-name="T152">□</text:span><text:span text:style-name="T3">（二</text:span><text:span text:style-name="T152">）</text:span><text:span text:style-name="T3">承租</text:span><text:span text:style-name="T6">人</text:span><text:span text:style-name="T3">未</text:span><text:span text:style-name="T6">依</text:span><text:span text:style-name="T3">約給付</text:span><text:span text:style-name="T6">之</text:span><text:span text:style-name="T3">欠繳</text:span><text:span text:style-name="T6">租</text:span><text:span text:style-name="T159">金</text:span><text:span text:style-name="T166">、</text:span><text:span text:style-name="T3">費用及包</text:span><text:span text:style-name="T6">租</text:span><text:span text:style-name="T3">業</text:span><text:span text:style-name="T6">或</text:span><text:span text:style-name="T3">租賃住宅 所有權</text:span><text:span text:style-name="T6">人</text:span><text:span text:style-name="T3">代繳</text:span><text:span text:style-name="T6">之管</text:span><text:span text:style-name="T3">理費，</text:span><text:span text:style-name="T6">或</text:span><text:span text:style-name="T3">違約</text:span><text:span text:style-name="T6">時應</text:span><text:span text:style-name="T3">支付之</text:span><text:span text:style-name="T6">金</text:span><text:span text:style-name="T3">額。</text:span></text:p>
      <text:p text:style-name="P234"><text:span text:style-name="T139">□</text:span><text:span text:style-name="T3">（三</text:span><text:span text:style-name="T139">）</text:span><text:span text:style-name="T3">包租</text:span><text:span text:style-name="T6">業</text:span><text:span text:style-name="T3">如</text:span><text:span text:style-name="T6">於</text:span><text:span text:style-name="T3">租期屆</text:span><text:span text:style-name="T6">滿</text:span><text:span text:style-name="T3">或本</text:span><text:span text:style-name="T6">契約</text:span><text:span text:style-name="T3">終止</text:span><text:span text:style-name="T159">時，</text:span><text:span text:style-name="T6">應</text:span><text:span text:style-name="T3">返還</text:span><text:span text:style-name="T6">承</text:span><text:span text:style-name="T3">租人之全 部或一</text:span><text:span text:style-name="T6">部</text:span><text:span text:style-name="T3">押金。</text:span></text:p>
      <text:p text:style-name="P235"><text:span text:style-name="T3">公證書</text:span><text:span text:style-name="T6">載</text:span><text:span text:style-name="T3">明金</text:span><text:span text:style-name="T6">錢債</text:span><text:span text:style-name="T3">務逕受</text:span><text:span text:style-name="T6">強</text:span><text:span text:style-name="T3">制執</text:span><text:span text:style-name="T6">行</text:span><text:span text:style-name="T159">時</text:span><text:span text:style-name="T166">，</text:span><text:span text:style-name="T3">如有保證</text:span><text:span text:style-name="T6">人</text:span><text:span text:style-name="T166">者，</text:span><text:span text:style-name="T6">前</text:span><text:span text:style-name="T3">項後段第</text:span></text:p>
      <text:p text:style-name="P237"><text:span text:style-name="T98"><text:s/><text:tab/></text:span><text:span text:style-name="T3">款之</text:span><text:span text:style-name="T6">效</text:span><text:span text:style-name="T3">力及</text:span><text:span text:style-name="T6">於保</text:span><text:span text:style-name="T3">證人。 第二十二條</text:span><text:span text:style-name="T101"> </text:span><text:span text:style-name="T3">條款</text:span><text:span text:style-name="T6">疑</text:span><text:span text:style-name="T3">義處理</text:span></text:p>
      <text:p text:style-name="P238"><text:span text:style-name="T3">本契約各</text:span><text:span text:style-name="T6">條款</text:span><text:span text:style-name="T3">如有疑</text:span><text:span text:style-name="T6">義</text:span><text:span text:style-name="T3">時，</text:span><text:span text:style-name="T6">應為</text:span><text:span text:style-name="T3">有利於</text:span><text:span text:style-name="T6">承</text:span><text:span text:style-name="T3">租人</text:span><text:span text:style-name="T6">之解</text:span><text:span text:style-name="T3">釋。 第二</text:span><text:span text:style-name="T101">十</text:span><text:span text:style-name="T3">三條</text:span><text:span text:style-name="T101"> </text:span><text:span text:style-name="T3">契約</text:span><text:span text:style-name="T6">及</text:span><text:span text:style-name="T3">其相關附件效力</text:span></text:p>
      <text:p text:style-name="P239"><text:span text:style-name="T3">本契</text:span><text:span text:style-name="T6">約</text:span><text:span text:style-name="T3">自簽</text:span><text:span text:style-name="T6">約日</text:span><text:span text:style-name="T3">起生效</text:span><text:span text:style-name="T6">，</text:span><text:span text:style-name="T3">雙方</text:span><text:span text:style-name="T6">各執</text:span><text:span text:style-name="T3">一份契</text:span><text:span text:style-name="T6">約</text:span><text:span text:style-name="T3">正本。 包租</text:span><text:span text:style-name="T6">業</text:span><text:span text:style-name="T3">之廣</text:span><text:span text:style-name="T6">告及</text:span><text:span text:style-name="T3">相關附</text:span><text:span text:style-name="T6">件</text:span><text:span text:style-name="T3">視為</text:span><text:span text:style-name="T6">本契</text:span><text:span text:style-name="T3">約之一</text:span><text:span text:style-name="T6">部</text:span><text:span text:style-name="T3">分。</text:span></text:p>
      <text:p text:style-name="P240"><text:span text:style-name="T3">第二</text:span><text:span text:style-name="T101">十</text:span><text:span text:style-name="T3">四條</text:span><text:span text:style-name="T101"> </text:span><text:span text:style-name="T3">未盡事宜之處置 本契</text:span><text:span text:style-name="T6">約</text:span><text:span text:style-name="T3">如有</text:span><text:span text:style-name="T6">未盡</text:span><text:span text:style-name="T3">事</text:span><text:span text:style-name="T166">宜，</text:span><text:span text:style-name="T3">依</text:span><text:span text:style-name="T6">有</text:span><text:span text:style-name="T3">關法</text:span><text:span text:style-name="T166">令</text:span><text:span text:style-name="T159">、</text:span><text:span text:style-name="T3">習</text:span><text:span text:style-name="T166">慣、</text:span><text:span text:style-name="T3">平</text:span><text:span text:style-name="T6">等</text:span><text:span text:style-name="T3">互惠</text:span><text:span text:style-name="T6">及</text:span><text:span text:style-name="T3">誠實信</text:span><text:span text:style-name="T6">用</text:span><text:span text:style-name="T3">原</text:span></text:p>
      <text:p text:style-name="P221"><text:span text:style-name="T3">則公平</text:span><text:span text:style-name="T6">解</text:span><text:span text:style-name="T3">決之。</text:span></text:p>
      <text:p text:style-name="P2"/>
      <text:p text:style-name="P2"/>
      <text:p text:style-name="P2"/>
      <text:p text:style-name="P20"/>
      <text:p text:style-name="P83">附件</text:p>
      <text:p text:style-name="P241"><text:span text:style-name="T3">□租賃</text:span><text:span text:style-name="T6">標</text:span><text:span text:style-name="T3">的現</text:span><text:span text:style-name="T6">況確</text:span><text:span text:style-name="T3">認書</text:span></text:p>
      <text:p text:style-name="P85"><text:span text:style-name="T3">□出租</text:span><text:span text:style-name="T6">人</text:span><text:span text:style-name="T3">同意</text:span><text:span text:style-name="T6">轉租</text:span><text:span text:style-name="T3">範圍、</text:span><text:span text:style-name="T6">租</text:span><text:span text:style-name="T3">賃期</text:span><text:span text:style-name="T6">間及</text:span><text:span text:style-name="T3">終止租</text:span><text:span text:style-name="T6">約</text:span><text:span text:style-name="T3">事由</text:span><text:span text:style-name="T6">確認</text:span><text:span text:style-name="T3">書</text:span></text:p>
      <text:p text:style-name="P86"><text:span text:style-name="T3">□包租</text:span><text:span text:style-name="T6">業</text:span><text:span text:style-name="T3">負責</text:span><text:span text:style-name="T6">修繕</text:span><text:span text:style-name="T3">項目及</text:span><text:span text:style-name="T6">範</text:span><text:span text:style-name="T87">圍</text:span><text:span text:style-name="T3">確</text:span><text:span text:style-name="T6">認</text:span><text:span text:style-name="T3">書</text:span></text:p>
      <text:p text:style-name="P87"><text:span text:style-name="T3">□雙方</text:span><text:span text:style-name="T6">身</text:span><text:span text:style-name="T3">分證</text:span><text:span text:style-name="T6">明文</text:span><text:span text:style-name="T3">件影本</text:span></text:p>
      <text:p text:style-name="P87"><text:span text:style-name="T3">□授權</text:span><text:span text:style-name="T6">代</text:span><text:span text:style-name="T3">理人</text:span><text:span text:style-name="T6">簽約</text:span><text:span text:style-name="T3">同意書</text:span></text:p>
      <text:p text:style-name="P86"><text:span text:style-name="T3">□租賃</text:span><text:span text:style-name="T6">住</text:span><text:span text:style-name="T3">宅位</text:span><text:span text:style-name="T6">置格</text:span><text:span text:style-name="T3">局示意圖</text:span></text:p>
      <text:p text:style-name="P79"><text:span text:style-name="T3">□附屬</text:span><text:span text:style-name="T6">設</text:span><text:span text:style-name="T3">備清單</text:span></text:p>
      <text:p text:style-name="P85"><text:span text:style-name="T3">□其他</text:span><text:span text:style-name="T6">（</text:span><text:span text:style-name="T3">測量</text:span><text:span text:style-name="T6">成果</text:span><text:span text:style-name="T3">圖、室</text:span><text:span text:style-name="T6">內</text:span><text:span text:style-name="T3">空間</text:span><text:span text:style-name="T6">現狀</text:span><text:span text:style-name="T3">照片、</text:span><text:span text:style-name="T6">稅</text:span><text:span text:style-name="T3">籍證</text:span><text:span text:style-name="T6">明等</text:span><text:span text:style-name="T3">）</text:span></text:p>
      <text:p text:style-name="P248">立契約書人</text:p>
      <text:p text:style-name="P244">包租業：</text:p>
      <text:p text:style-name="P246"><text:span text:style-name="T3">公司名</text:span><text:span text:style-name="T6">稱</text:span><text:span text:style-name="T3">：<text:tab/>簽章</text:span></text:p>
      <text:p text:style-name="P249"><text:span text:style-name="T3">代表人</text:span><text:span text:style-name="T6">姓</text:span><text:span text:style-name="T3">名： 統一編</text:span><text:span text:style-name="T6">號</text:span><text:span text:style-name="T3">： 登記證</text:span><text:span text:style-name="T6">字</text:span><text:span text:style-name="T3">號： 營業地</text:span><text:span text:style-name="T6">址</text:span><text:span text:style-name="T3">： 聯絡電</text:span><text:span text:style-name="T6">話</text:span><text:span text:style-name="T3">：</text:span></text:p>
      <text:p text:style-name="P247"><text:span text:style-name="T3">電子郵</text:span><text:span text:style-name="T6">件</text:span><text:span text:style-name="T3">信箱：</text:span></text:p>
      <text:p text:style-name="P28"/>
      <text:p text:style-name="P2"/>
      <text:p text:style-name="P243">承租人：</text:p>
      <text:p text:style-name="P250"><text:span text:style-name="T3">姓名（</text:span><text:span text:style-name="T6">名</text:span><text:span text:style-name="T3">稱</text:span><text:span text:style-name="T117">）</text:span><text:span text:style-name="T3">：<text:tab/>簽章 統一編</text:span><text:span text:style-name="T6">號</text:span><text:span text:style-name="T3">或身</text:span><text:span text:style-name="T6">分證</text:span><text:span text:style-name="T3">明文件</text:span><text:span text:style-name="T6">編</text:span><text:span text:style-name="T3">號： 戶籍地</text:span><text:span text:style-name="T6">址</text:span><text:span text:style-name="T3">：</text:span></text:p>
      <text:p text:style-name="P251"><text:span text:style-name="T3">通訊地</text:span><text:span text:style-name="T6">址</text:span><text:span text:style-name="T3">： 聯絡電</text:span><text:span text:style-name="T6">話</text:span><text:span text:style-name="T3">： 電子郵</text:span><text:span text:style-name="T6">件</text:span><text:span text:style-name="T3">信箱：</text:span></text:p>
      <text:p text:style-name="P31"/>
      <text:p text:style-name="P2"/>
      <text:p text:style-name="P242"><text:span text:style-name="T3">租賃住宅管理</text:span><text:span text:style-name="T6">人員</text:span><text:span text:style-name="T3">：</text:span></text:p>
      <text:p text:style-name="P245">姓名：<text:tab/>簽章</text:p>
      <text:p text:style-name="P252"><text:span text:style-name="T3">證書字</text:span><text:span text:style-name="T6">號</text:span><text:span text:style-name="T3">： 通訊地</text:span><text:span text:style-name="T6">址</text:span><text:span text:style-name="T3">： 聯絡電</text:span><text:span text:style-name="T6">話</text:span><text:span text:style-name="T3">： 電子郵</text:span><text:span text:style-name="T6">件</text:span><text:span text:style-name="T3">信箱：</text:span></text:p>
      <text:p text:style-name="P21"/>
      <text:p text:style-name="P2"/>
      <text:p text:style-name="P253"><text:span text:style-name="T3">中華</text:span><text:span text:style-name="T6">民</text:span><text:span text:style-name="T3">國<text:tab/>年<text:tab/>月<text:tab/>日</text:span></text:p>
      <text:section text:style-name="Sect1" text:name="區段1">
        <text:p text:style-name="P35">附件一</text:p>
        <text:p text:style-name="P37"/>
        <text:p text:style-name="P2"/>
        <text:p text:style-name="P256"><text:span text:style-name="T3">租賃標的現況</text:span><text:span text:style-name="T6">確認</text:span><text:span text:style-name="T3">書</text:span></text:p>
        <text:p text:style-name="P36"/>
        <text:p text:style-name="P2"/>
        <text:p text:style-name="P2"/>
        <text:p text:style-name="P15"/>
        <text:p text:style-name="P34">填表日期<text:tab/>年<text:tab/>月<text:tab/>日</text:p>
      </text:section>
      <text:section text:style-name="Sect2" text:name="區段2">
        <text:p text:style-name="P30"/>
        <table:table table:name="表格1" table:style-name="表格1">
          <table:table-column table:style-name="表格1.A" table:number-columns-repeated="2"/>
          <table:table-column table:style-name="表格1.C"/>
          <table:table-row table:style-name="表格1.1">
            <table:table-cell table:style-name="表格1.A1" office:value-type="string">
              <text:p text:style-name="P350">項次</text:p>
            </table:table-cell>
            <table:table-cell table:style-name="表格1.A1" office:value-type="string">
              <text:p text:style-name="P352">內容</text:p>
            </table:table-cell>
            <table:table-cell table:style-name="表格1.C1" office:value-type="string">
              <text:p text:style-name="P353">備註說明</text:p>
            </table:table-cell>
          </table:table-row>
          <table:table-row table:style-name="表格1.2">
            <table:table-cell table:style-name="表格1.A2" table:number-rows-spanned="5" office:value-type="string">
              <text:p text:style-name="P341"/>
              <text:p text:style-name="P343"/>
              <text:p text:style-name="P355"/>
              <text:p text:style-name="P366">1</text:p>
            </table:table-cell>
            <table:table-cell table:style-name="表格1.A2" office:value-type="string">
              <text:p text:style-name="P371">□有□無包括未登記之改建、增建、加</text:p>
            </table:table-cell>
            <table:table-cell table:style-name="表格1.C2" office:value-type="string">
              <text:p text:style-name="P394"><text:span text:style-name="T18">若為違</text:span><text:span text:style-name="T19">建</text:span><text:span text:style-name="T18">（未依法申請</text:span><text:span text:style-name="T20">增、</text:span><text:span text:style-name="T18">加建之建物</text:span><text:span text:style-name="T21">）</text:span><text:span text:style-name="T18">，</text:span></text:p>
            </table:table-cell>
          </table:table-row>
          <table:table-row table:style-name="表格1.3">
            <table:covered-table-cell/>
            <table:table-cell table:style-name="表格1.A3" office:value-type="string">
              <text:p text:style-name="P399">建、違建部分：</text:p>
            </table:table-cell>
            <table:table-cell table:style-name="表格1.C3" office:value-type="string">
              <text:p text:style-name="P402"><text:span text:style-name="T18">包租</text:span><text:span text:style-name="T23">業</text:span><text:span text:style-name="T18">應</text:span><text:span text:style-name="T23">確</text:span><text:span text:style-name="T18">實</text:span><text:span text:style-name="T23">加</text:span><text:span text:style-name="T18">以</text:span><text:span text:style-name="T23">說明</text:span><text:span text:style-name="T18">，使</text:span><text:span text:style-name="T23">承</text:span><text:span text:style-name="T18">租</text:span><text:span text:style-name="T23">人</text:span><text:span text:style-name="T18">得以</text:span></text:p>
            </table:table-cell>
          </table:table-row>
          <table:table-row table:style-name="表格1.3">
            <table:covered-table-cell/>
            <table:table-cell table:style-name="表格1.A3" office:value-type="string">
              <text:p text:style-name="P378"><text:span text:style-name="T18">□壹樓</text:span><text:span text:style-name="T26"><text:tab/></text:span><text:span text:style-name="T18">平方公尺□</text:span><text:span text:style-name="T26"><text:tab/></text:span><text:span text:style-name="T18">樓</text:span><text:span text:style-name="T26"><text:tab/></text:span><text:span text:style-name="T18">平方公尺。</text:span></text:p>
            </table:table-cell>
            <table:table-cell table:style-name="表格1.C3" office:value-type="string">
              <text:p text:style-name="P402"><text:span text:style-name="T18">充分</text:span><text:span text:style-name="T23">認</text:span><text:span text:style-name="T18">知</text:span><text:span text:style-name="T23">此</text:span><text:span text:style-name="T18">範</text:span><text:span text:style-name="T23">圍</text:span><text:span text:style-name="T18">之</text:span><text:span text:style-name="T23">建物</text:span><text:span text:style-name="T18">隨時</text:span><text:span text:style-name="T23">有</text:span><text:span text:style-name="T18">被</text:span><text:span text:style-name="T23">拆</text:span><text:span text:style-name="T18">除之</text:span></text:p>
            </table:table-cell>
          </table:table-row>
          <table:table-row table:style-name="表格1.3">
            <table:covered-table-cell/>
            <table:table-cell table:style-name="表格1.A3" office:value-type="string">
              <text:p text:style-name="P379"><text:span text:style-name="T17">□頂樓</text:span><text:span text:style-name="T25"><text:tab/></text:span><text:span text:style-name="T17">平方公尺。</text:span></text:p>
            </table:table-cell>
            <table:table-cell table:style-name="表格1.C3" table:number-rows-spanned="2" office:value-type="string">
              <text:p text:style-name="P403">虞或其他危險。</text:p>
            </table:table-cell>
          </table:table-row>
          <table:table-row table:style-name="表格1.6">
            <table:covered-table-cell/>
            <table:table-cell table:style-name="表格1.A6" office:value-type="string">
              <text:p text:style-name="P380"><text:span text:style-name="T18">□其他處所：</text:span><text:span text:style-name="T26"><text:tab/></text:span><text:span text:style-name="T18">平方公尺。</text:span></text:p>
            </table:table-cell>
            <table:covered-table-cell/>
          </table:table-row>
          <table:table-row table:style-name="表格1.7">
            <table:table-cell table:style-name="表格1.A2" table:number-rows-spanned="13" office:value-type="string">
              <text:p text:style-name="P346"/>
              <text:p text:style-name="P345"/>
              <text:p text:style-name="P345"/>
              <text:p text:style-name="P345"/>
              <text:p text:style-name="P345"/>
              <text:p text:style-name="P345"/>
              <text:p text:style-name="P345"/>
              <text:p text:style-name="P345"/>
              <text:p text:style-name="P345"/>
              <text:p text:style-name="P404"/>
              <text:p text:style-name="P366">2</text:p>
            </table:table-cell>
            <table:table-cell table:style-name="表格1.A2" office:value-type="string">
              <text:p text:style-name="P408"><text:span text:style-name="T17">建物型態：</text:span><text:span text:style-name="T25"><text:tab/></text:span><text:span text:style-name="T17">。</text:span></text:p>
            </table:table-cell>
            <table:table-cell table:style-name="表格1.C2" office:value-type="string">
              <text:p text:style-name="P413">一、建物型態：</text:p>
            </table:table-cell>
          </table:table-row>
          <table:table-row table:style-name="表格1.3">
            <table:covered-table-cell/>
            <table:table-cell table:style-name="表格1.A3" office:value-type="string">
              <text:p text:style-name="P409"><text:span text:style-name="T18">建物現況格局：</text:span><text:span text:style-name="T26"><text:tab/></text:span><text:span text:style-name="T18">房(間、室)</text:span><text:span text:style-name="T26"><text:tab/></text:span><text:span text:style-name="T18">廳</text:span><text:span text:style-name="T26"><text:tab/></text:span><text:span text:style-name="T18">衛</text:span></text:p>
            </table:table-cell>
            <table:table-cell table:style-name="表格1.C3" office:value-type="string">
              <text:p text:style-name="P377"><text:span text:style-name="T18">（一</text:span><text:span text:style-name="T27">）</text:span><text:span text:style-name="T18">一般建</text:span><text:span text:style-name="T28">物：</text:span><text:span text:style-name="T18">單</text:span><text:span text:style-name="T23">獨</text:span><text:span text:style-name="T18">所有權無共有部分</text:span></text:p>
            </table:table-cell>
          </table:table-row>
          <table:table-row table:style-name="表格1.3">
            <table:covered-table-cell/>
            <table:table-cell table:style-name="表格1.A3" table:number-rows-spanned="11" office:value-type="string">
              <text:p text:style-name="P414">□有□無隔間。</text:p>
            </table:table-cell>
            <table:table-cell table:style-name="表格1.C3" office:value-type="string">
              <text:p text:style-name="P415"><text:span text:style-name="T18">（包括獨棟、連棟、雙併等</text:span><text:span text:style-name="T30">）</text:span><text:span text:style-name="T18">。</text:span></text:p>
            </table:table-cell>
          </table:table-row>
          <table:table-row table:style-name="表格1.3">
            <table:covered-table-cell/>
            <table:covered-table-cell/>
            <table:table-cell table:style-name="表格1.C3" office:value-type="string">
              <text:p text:style-name="P377"><text:span text:style-name="T18">（二</text:span><text:span text:style-name="T20">）</text:span><text:span text:style-name="T18">區分所有建</text:span><text:span text:style-name="T31">物：</text:span><text:span text:style-name="T18">公</text:span><text:span text:style-name="T20">寓</text:span><text:span text:style-name="T18">（五樓含以下</text:span></text:p>
            </table:table-cell>
          </table:table-row>
          <table:table-row table:style-name="表格1.3">
            <table:covered-table-cell/>
            <table:covered-table-cell/>
            <table:table-cell table:style-name="表格1.C3" office:value-type="string">
              <text:p text:style-name="P415"><text:span text:style-name="T18">無電梯</text:span><text:span text:style-name="T32">）</text:span><text:span text:style-name="T33">、</text:span><text:span text:style-name="T18">透天</text:span><text:span text:style-name="T33">厝、</text:span><text:span text:style-name="T18">店</text:span><text:span text:style-name="T35">面</text:span><text:span text:style-name="T18">（店鋪</text:span><text:span text:style-name="T32">）</text:span><text:span text:style-name="T18">、</text:span></text:p>
            </table:table-cell>
          </table:table-row>
          <table:table-row table:style-name="表格1.3">
            <table:covered-table-cell/>
            <table:covered-table-cell/>
            <table:table-cell table:style-name="表格1.C3" office:value-type="string">
              <text:p text:style-name="P415"><text:span text:style-name="T37">辦公商</text:span><text:span text:style-name="T39">業</text:span><text:span text:style-name="T37">大</text:span><text:span text:style-name="T39">樓</text:span><text:span text:style-name="T37">、住</text:span><text:span text:style-name="T39">宅</text:span><text:span text:style-name="T37">或複合型</text:span><text:span text:style-name="T18">大</text:span></text:p>
            </table:table-cell>
          </table:table-row>
          <table:table-row table:style-name="表格1.3">
            <table:covered-table-cell/>
            <table:covered-table-cell/>
            <table:table-cell table:style-name="表格1.C3" office:value-type="string">
              <text:p text:style-name="P415"><text:span text:style-name="T40">樓</text:span><text:span text:style-name="T18">（十一層含以上有電梯</text:span><text:span text:style-name="T41">）</text:span><text:span text:style-name="T40">、</text:span><text:span text:style-name="T18">華廈</text:span></text:p>
            </table:table-cell>
          </table:table-row>
          <table:table-row table:style-name="表格1.3">
            <table:covered-table-cell/>
            <table:covered-table-cell/>
            <table:table-cell table:style-name="表格1.C3" office:value-type="string">
              <text:p text:style-name="P415"><text:span text:style-name="T18">（十層含以下有電梯</text:span><text:span text:style-name="T41">）</text:span><text:span text:style-name="T40">、</text:span><text:span text:style-name="T18">套</text:span><text:span text:style-name="T40">房</text:span><text:span text:style-name="T18">（一</text:span></text:p>
            </table:table-cell>
          </table:table-row>
          <table:table-row table:style-name="表格1.3">
            <table:covered-table-cell/>
            <table:covered-table-cell/>
            <table:table-cell table:style-name="表格1.C3" office:value-type="string">
              <text:p text:style-name="P417">房、一廳、一衛）等。</text:p>
            </table:table-cell>
          </table:table-row>
          <table:table-row table:style-name="表格1.3">
            <table:covered-table-cell/>
            <table:covered-table-cell/>
            <table:table-cell table:style-name="表格1.C3" office:value-type="string">
              <text:p text:style-name="P377"><text:span text:style-name="T18">（三</text:span><text:span text:style-name="T28">）</text:span><text:span text:style-name="T18">其他特殊建</text:span><text:span text:style-name="T35">物</text:span><text:span text:style-name="T42">：</text:span><text:span text:style-name="T18">如工</text:span><text:span text:style-name="T35">廠、</text:span><text:span text:style-name="T18">廠</text:span><text:span text:style-name="T35">辦、</text:span><text:span text:style-name="T18">農</text:span></text:p>
            </table:table-cell>
          </table:table-row>
          <table:table-row table:style-name="表格1.3">
            <table:covered-table-cell/>
            <table:covered-table-cell/>
            <table:table-cell table:style-name="表格1.C3" office:value-type="string">
              <text:p text:style-name="P416">舍、倉庫等型態。</text:p>
            </table:table-cell>
          </table:table-row>
          <table:table-row table:style-name="表格1.3">
            <table:covered-table-cell/>
            <table:covered-table-cell/>
            <table:table-cell table:style-name="表格1.C3" office:value-type="string">
              <text:p text:style-name="P395"><text:span text:style-name="T43">二、</text:span><text:span text:style-name="T18">現況格</text:span><text:span text:style-name="T44">局</text:span><text:span text:style-name="T18">（例</text:span><text:span text:style-name="T43">如：</text:span><text:span text:style-name="T23">房</text:span><text:span text:style-name="T43">間、廳、</text:span><text:span text:style-name="T18">衛浴</text:span><text:span text:style-name="T43">數</text:span><text:span text:style-name="T18">，</text:span></text:p>
            </table:table-cell>
          </table:table-row>
          <table:table-row table:style-name="表格1.2">
            <table:covered-table-cell/>
            <table:covered-table-cell/>
            <table:table-cell table:style-name="表格1.C6" office:value-type="string">
              <text:p text:style-name="P418"><text:span text:style-name="T17">有無隔間</text:span><text:span text:style-name="T29">）</text:span><text:span text:style-name="T17">。</text:span></text:p>
            </table:table-cell>
          </table:table-row>
          <table:table-row table:style-name="表格1.2">
            <table:table-cell table:style-name="表格1.A2" table:number-rows-spanned="9" office:value-type="string">
              <text:p text:style-name="P356"/>
              <text:p text:style-name="P343"/>
              <text:p text:style-name="P343"/>
              <text:p text:style-name="P343"/>
              <text:p text:style-name="P343"/>
              <text:p text:style-name="P343"/>
              <text:p text:style-name="P343"/>
              <text:p text:style-name="P366">3</text:p>
            </table:table-cell>
            <table:table-cell table:style-name="表格1.A2" office:value-type="string">
              <text:p text:style-name="P411">汽車停車位種類及編號：</text:p>
            </table:table-cell>
            <table:table-cell table:style-name="表格1.C2" table:number-rows-spanned="9" office:value-type="string">
              <text:p text:style-name="P5"/>
            </table:table-cell>
          </table:table-row>
          <table:table-row table:style-name="表格1.3">
            <table:covered-table-cell/>
            <table:table-cell table:style-name="表格1.A3" office:value-type="string">
              <text:p text:style-name="P419"><text:span text:style-name="T18">地上(下</text:span><text:span text:style-name="T45">）</text:span><text:span text:style-name="T18">第</text:span><text:span text:style-name="T26"><text:tab/></text:span><text:span text:style-name="T18">層□平面式停車位□機械</text:span></text:p>
            </table:table-cell>
            <table:covered-table-cell/>
          </table:table-row>
          <table:table-row table:style-name="表格1.3">
            <table:covered-table-cell/>
            <table:table-cell table:style-name="表格1.A3" office:value-type="string">
              <text:p text:style-name="P380"><text:span text:style-name="T17">式停車位□其他</text:span><text:span text:style-name="T25"><text:tab/></text:span><text:span text:style-name="T17">。</text:span></text:p>
            </table:table-cell>
            <table:covered-table-cell/>
          </table:table-row>
          <table:table-row table:style-name="表格1.3">
            <table:covered-table-cell/>
            <table:table-cell table:style-name="表格1.A3" office:value-type="string">
              <text:p text:style-name="P410"><text:span text:style-name="T18">編號：第</text:span><text:span text:style-name="T26"><text:tab/></text:span><text:span text:style-name="T18">號車位</text:span><text:span text:style-name="T26"><text:tab/></text:span><text:span text:style-name="T18">個，□有□無獨立</text:span></text:p>
            </table:table-cell>
            <table:covered-table-cell/>
          </table:table-row>
          <table:table-row table:style-name="表格1.3">
            <table:covered-table-cell/>
            <table:table-cell table:style-name="表格1.A3" office:value-type="string">
              <text:p text:style-name="P420">權狀。</text:p>
            </table:table-cell>
            <table:covered-table-cell/>
          </table:table-row>
          <table:table-row table:style-name="表格1.3">
            <table:covered-table-cell/>
            <table:table-cell table:style-name="表格1.A3" office:value-type="string">
              <text:p text:style-name="P412">□有□無檢附分管協議及圖說。</text:p>
            </table:table-cell>
            <table:covered-table-cell/>
          </table:table-row>
          <table:table-row table:style-name="表格1.3">
            <table:covered-table-cell/>
            <table:table-cell table:style-name="表格1.A3" office:value-type="string">
              <text:p text:style-name="P381"><text:span text:style-name="T18">機車停車</text:span><text:span text:style-name="T46">位：</text:span><text:span text:style-name="T18">地上(下</text:span><text:span text:style-name="T33">）</text:span><text:span text:style-name="T18">第</text:span><text:span text:style-name="T26"><text:tab/></text:span><text:span text:style-name="T46">層，</text:span><text:span text:style-name="T18">編號第</text:span></text:p>
            </table:table-cell>
            <table:covered-table-cell/>
          </table:table-row>
          <table:table-row table:style-name="表格1.3">
            <table:covered-table-cell/>
            <table:table-cell table:style-name="表格1.A3" office:value-type="string">
              <text:p text:style-name="P421"><text:span text:style-name="T26"><text:s/><text:tab/></text:span><text:span text:style-name="T17">號車位</text:span><text:span text:style-name="T25"><text:tab/></text:span><text:span text:style-name="T17">個或其</text:span><text:span text:style-name="T22">位</text:span><text:span text:style-name="T17">置示</text:span></text:p>
            </table:table-cell>
            <table:covered-table-cell/>
          </table:table-row>
          <table:table-row table:style-name="表格1.2">
            <table:covered-table-cell/>
            <table:table-cell table:style-name="表格1.A6" office:value-type="string">
              <text:p text:style-name="P422">意圖。</text:p>
            </table:table-cell>
            <table:covered-table-cell/>
          </table:table-row>
          <table:table-row table:style-name="表格1.2">
            <table:table-cell table:style-name="表格1.A2" table:number-rows-spanned="3" office:value-type="string">
              <text:p text:style-name="P344"/>
              <text:p text:style-name="P361"/>
              <text:p text:style-name="P366">4</text:p>
            </table:table-cell>
            <table:table-cell table:style-name="表格1.A2" office:value-type="string">
              <text:p text:style-name="P400">□有□無住宅用火災警報器。</text:p>
            </table:table-cell>
            <table:table-cell table:style-name="表格1.C2" office:value-type="string">
              <text:p text:style-name="P367"><text:span text:style-name="T48">非屬</text:span><text:span text:style-name="T39">應</text:span><text:span text:style-name="T48">設置</text:span><text:span text:style-name="T39">火</text:span><text:span text:style-name="T48">警自</text:span><text:span text:style-name="T39">動</text:span><text:span text:style-name="T48">警報</text:span><text:span text:style-name="T39">設</text:span><text:span text:style-name="T48">備之</text:span><text:span text:style-name="T39">住</text:span><text:span text:style-name="T48">宅</text:span><text:span text:style-name="T18">所</text:span></text:p>
            </table:table-cell>
          </table:table-row>
          <table:table-row table:style-name="表格1.30">
            <table:covered-table-cell/>
            <table:table-cell table:style-name="表格1.A3" office:value-type="string">
              <text:p text:style-name="P401">□有□無其他消防設施，若有，項目：</text:p>
              <text:p text:style-name="P423"><text:span text:style-name="T17">(1)</text:span><text:span text:style-name="T25"><text:tab/></text:span><text:span text:style-name="T17">(2)</text:span><text:span text:style-name="T25"><text:tab/></text:span><text:span text:style-name="T17">(3)</text:span><text:span text:style-name="T25"><text:tab/></text:span><text:span text:style-name="T17">。</text:span></text:p>
            </table:table-cell>
            <table:table-cell table:style-name="表格1.C3" table:number-rows-spanned="2" office:value-type="string">
              <text:p text:style-name="P377"><text:span text:style-name="T48">有權</text:span><text:span text:style-name="T39">人</text:span><text:span text:style-name="T48">應依</text:span><text:span text:style-name="T39">消</text:span><text:span text:style-name="T48">防法</text:span><text:span text:style-name="T39">第</text:span><text:span text:style-name="T48">六條</text:span><text:span text:style-name="T39">第</text:span><text:span text:style-name="T48">五項</text:span><text:span text:style-name="T39">規</text:span><text:span text:style-name="T48">定</text:span><text:span text:style-name="T18">設</text:span></text:p>
              <text:p text:style-name="P372">置及維護住宅用火災警報器。</text:p>
            </table:table-cell>
          </table:table-row>
          <table:table-row table:style-name="表格1.2">
            <table:covered-table-cell/>
            <table:table-cell table:style-name="表格1.A6" office:value-type="string">
              <text:p text:style-name="P424">□有□無定期辦理消防安全檢查。</text:p>
            </table:table-cell>
            <table:covered-table-cell/>
          </table:table-row>
          <table:table-row table:style-name="表格1.32">
            <table:table-cell table:style-name="表格1.A1" office:value-type="string">
              <text:p text:style-name="P362"/>
              <text:p text:style-name="P366">5</text:p>
            </table:table-cell>
            <table:table-cell table:style-name="表格1.A1" office:value-type="string">
              <text:p text:style-name="P371">□有□無滲漏水之情形，滲漏水處：</text:p>
              <text:p text:style-name="P388"><text:span text:style-name="T26"><text:s/><text:tab/></text:span><text:span text:style-name="T17">。</text:span></text:p>
            </table:table-cell>
            <table:table-cell table:style-name="表格1.C1" office:value-type="string">
              <text:p text:style-name="P4"/>
            </table:table-cell>
          </table:table-row>
        </table:table>
      </text:section>
      <text:p text:style-name="P39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table:number-rows-spanned="4" office:value-type="string">
            <text:p text:style-name="P9"/>
          </table:table-cell>
          <table:table-cell table:style-name="表格2.A1" office:value-type="string">
            <text:p text:style-name="P426">若有滲漏水處之處理：</text:p>
          </table:table-cell>
          <table:table-cell table:style-name="表格2.C1" table:number-rows-spanned="4" office:value-type="string">
            <text:p text:style-name="P5"/>
          </table:table-cell>
        </table:table-row>
        <table:table-row table:style-name="表格2.2">
          <table:covered-table-cell/>
          <table:table-cell table:style-name="表格2.A2" office:value-type="string">
            <text:p text:style-name="P373">□由包租業修繕後交屋。</text:p>
          </table:table-cell>
          <table:covered-table-cell/>
        </table:table-row>
        <table:table-row table:style-name="表格2.2">
          <table:covered-table-cell/>
          <table:table-cell table:style-name="表格2.A2" office:value-type="string">
            <text:p text:style-name="P399">□以現況交屋：</text:p>
          </table:table-cell>
          <table:covered-table-cell/>
        </table:table-row>
        <table:table-row table:style-name="表格2.1">
          <table:covered-table-cell/>
          <table:table-cell table:style-name="表格2.A4" office:value-type="string">
            <text:p text:style-name="P396"><text:span text:style-name="T17">□其他</text:span><text:span text:style-name="T25"><text:tab/></text:span><text:span text:style-name="T17">。</text:span></text:p>
          </table:table-cell>
          <table:covered-table-cell/>
        </table:table-row>
        <table:table-row table:style-name="表格2.1">
          <table:table-cell table:style-name="表格2.A1" table:number-rows-spanned="5" office:value-type="string">
            <text:p text:style-name="P344"/>
            <text:p text:style-name="P343"/>
            <text:p text:style-name="P343"/>
            <text:p text:style-name="P354"/>
            <text:p text:style-name="P366">6</text:p>
          </table:table-cell>
          <table:table-cell table:style-name="表格2.A1" office:value-type="string">
            <text:p text:style-name="P371">□有□無曾經做過輻射屋檢測？</text:p>
          </table:table-cell>
          <table:table-cell table:style-name="表格2.C1" office:value-type="string">
            <text:p text:style-name="P367"><text:span text:style-name="T48">七十一</text:span><text:span text:style-name="T39">年</text:span><text:span text:style-name="T48">至七</text:span><text:span text:style-name="T39">十</text:span><text:span text:style-name="T48">三</text:span><text:span text:style-name="T39">年</text:span><text:span text:style-name="T48">領得使</text:span><text:span text:style-name="T39">用</text:span><text:span text:style-name="T48">執照之</text:span><text:span text:style-name="T18">建</text:span>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373">若有，請檢附檢測證明文件。</text:p>
          </table:table-cell>
          <table:table-cell table:style-name="表格2.C2" office:value-type="string">
            <text:p text:style-name="P377"><text:span text:style-name="T18">築</text:span><text:span text:style-name="T42">物，</text:span><text:span text:style-name="T18">應特別留意檢</text:span><text:span text:style-name="T35">測。</text:span><text:span text:style-name="T17">如欲進行改</text:span><text:span text:style-name="T34">善</text:span><text:span text:style-name="T17">，</text:span></text:p>
          </table:table-cell>
        </table:table-row>
        <table:table-row table:style-name="表格2.7">
          <table:covered-table-cell/>
          <table:table-cell table:style-name="表格2.A2" office:value-type="string">
            <text:p text:style-name="P373">檢測結果是否有輻射異常？□是□否；</text:p>
            <text:p text:style-name="P369">若有：</text:p>
          </table:table-cell>
          <table:table-cell table:style-name="表格2.C2" table:number-rows-spanned="3" office:value-type="string">
            <text:p text:style-name="P377"><text:span text:style-name="T49">應向行政院原子</text:span><text:span text:style-name="T18">能</text:span><text:span text:style-name="T50"> </text:span><text:span text:style-name="T18">委</text:span><text:span text:style-name="T50"> </text:span><text:span text:style-name="T49">員會洽詢技術</text:span><text:span text:style-name="T18">協</text:span><text:span text:style-name="T19"> </text:span></text:p>
            <text:p text:style-name="P369">助。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373">□由包租業修繕後交屋。</text:p>
          </table:table-cell>
          <table:covered-table-cell/>
        </table:table-row>
        <table:table-row table:style-name="表格2.1">
          <table:covered-table-cell/>
          <table:table-cell table:style-name="表格2.A4" office:value-type="string">
            <text:p text:style-name="P397"><text:span text:style-name="T18">□以現況交屋：□其他</text:span><text:span text:style-name="T26"><text:tab/></text:span><text:span text:style-name="T18">。</text:span></text:p>
          </table:table-cell>
          <table:covered-table-cell/>
        </table:table-row>
        <table:table-row table:style-name="表格2.10">
          <table:table-cell table:style-name="表格2.A1" table:number-rows-spanned="18" office:value-type="string">
            <text:p text:style-name="P406"/>
            <text:p text:style-name="P345"/>
            <text:p text:style-name="P345"/>
            <text:p text:style-name="P345"/>
            <text:p text:style-name="P345"/>
            <text:p text:style-name="P345"/>
            <text:p text:style-name="P345"/>
            <text:p text:style-name="P345"/>
            <text:p text:style-name="P345"/>
            <text:p text:style-name="P345"/>
            <text:p text:style-name="P345"/>
            <text:p text:style-name="P345"/>
            <text:p text:style-name="P345"/>
            <text:p text:style-name="P345"/>
            <text:p text:style-name="P345"/>
            <text:p text:style-name="P345"/>
            <text:p text:style-name="P366">7</text:p>
          </table:table-cell>
          <table:table-cell table:style-name="表格2.A1" office:value-type="string">
            <text:p text:style-name="P389"><text:span text:style-name="T48">□有</text:span><text:span text:style-name="T39">□</text:span><text:span text:style-name="T48">無曾</text:span><text:span text:style-name="T39">經</text:span><text:span text:style-name="T48">做過</text:span><text:span text:style-name="T39">混</text:span><text:span text:style-name="T48">凝土</text:span><text:span text:style-name="T39">中</text:span><text:span text:style-name="T48">水溶</text:span><text:span text:style-name="T39">性</text:span><text:span text:style-name="T48">氯</text:span><text:span text:style-name="T18">離</text:span></text:p>
          </table:table-cell>
          <table:table-cell table:style-name="表格2.C1" office:value-type="string">
            <text:p text:style-name="P389"><text:span text:style-name="T48">一、</text:span><text:span text:style-name="T39">八</text:span><text:span text:style-name="T48">十四</text:span><text:span text:style-name="T39">年</text:span><text:span text:style-name="T48">六月</text:span><text:span text:style-name="T39">三</text:span><text:span text:style-name="T48">十日</text:span><text:span text:style-name="T39">以</text:span><text:span text:style-name="T48">前已</text:span><text:span text:style-name="T39">建</text:span><text:span text:style-name="T48">築</text:span><text:span text:style-name="T18">完</text:span>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377"><text:span text:style-name="T18">子含量檢測(例如海砂屋檢測事項)</text:span><text:span text:style-name="T51"> ；若</text:span></text:p>
          </table:table-cell>
          <table:table-cell table:style-name="表格2.C2" office:value-type="string">
            <text:p text:style-name="P428"><text:span text:style-name="T18">成之建築</text:span><text:span text:style-name="T20">物，</text:span><text:span text:style-name="T18">參照八十三年七月二十</text:span>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370">有</text:p>
          </table:table-cell>
          <table:table-cell table:style-name="表格2.C2" office:value-type="string">
            <text:p text:style-name="P428"><text:span text:style-name="T39">二日</text:span><text:span text:style-name="T37">修</text:span><text:span text:style-name="T39">訂</text:span><text:span text:style-name="T37">公</text:span><text:span text:style-name="T39">布</text:span><text:span text:style-name="T18">之</text:span><text:span text:style-name="T39"> </text:span><text:span text:style-name="T18">CNS</text:span><text:span text:style-name="T52"> </text:span><text:span text:style-name="T18">3090</text:span><text:span text:style-name="T53"> </text:span><text:span text:style-name="T56">檢測標</text:span></text:p>
          </table:table-cell>
        </table:table-row>
        <table:table-row table:style-name="表格2.13">
          <table:covered-table-cell/>
          <table:table-cell table:style-name="表格2.A2" table:number-rows-spanned="15" office:value-type="string">
            <text:p text:style-name="P398"><text:span text:style-name="T17">檢測結果：</text:span><text:span text:style-name="T25"><text:tab/></text:span><text:span text:style-name="T17">。</text:span></text:p>
          </table:table-cell>
          <table:table-cell table:style-name="表格2.C2" office:value-type="string">
            <text:p text:style-name="P428"><text:span text:style-name="T20">準，</text:span><text:span text:style-name="T18">混凝土中最大水溶性氯離子含量</text:span></text:p>
          </table:table-cell>
        </table:table-row>
        <table:table-row table:style-name="表格2.14">
          <table:covered-table-cell/>
          <table:covered-table-cell/>
          <table:table-cell table:style-name="表格2.C2" office:value-type="string">
            <text:p text:style-name="P429"><text:span text:style-name="T18">(依水溶法)容許值為</text:span><text:span text:style-name="T58"> </text:span><text:span text:style-name="T18">0.6</text:span><text:span text:style-name="T58"> </text:span><text:span text:style-name="T18">㎏/m</text:span><text:span text:style-name="T190">3</text:span><text:span text:style-name="T18">。</text:span>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77"><text:span text:style-name="T47">二、</text:span><text:span text:style-name="T38">八</text:span><text:span text:style-name="T47">十四</text:span><text:span text:style-name="T38">年</text:span><text:span text:style-name="T47">七月</text:span><text:span text:style-name="T38">一</text:span><text:span text:style-name="T47">日至</text:span><text:span text:style-name="T38">一</text:span><text:span text:style-name="T47">百零</text:span><text:span text:style-name="T38">四</text:span><text:span text:style-name="T47">年</text:span><text:span text:style-name="T17">一</text:span>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428"><text:span text:style-name="T37">月十二日依建築法</text:span><text:span text:style-name="T59">規</text:span><text:span text:style-name="T37">申報施工勘</text:span><text:span text:style-name="T18">驗</text:span>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428"><text:span text:style-name="T18">之建築</text:span><text:span text:style-name="T20">物，</text:span><text:span text:style-name="T18">混凝土中最大水溶性氯離</text:span></text:p>
          </table:table-cell>
        </table:table-row>
        <table:table-row table:style-name="表格2.13">
          <table:covered-table-cell/>
          <table:covered-table-cell/>
          <table:table-cell table:style-name="表格2.C2" office:value-type="string">
            <text:p text:style-name="P428"><text:span text:style-name="T18">子含量參照</text:span><text:span text:style-name="T58"> </text:span><text:span text:style-name="T18">CNS</text:span><text:span text:style-name="T60"> </text:span><text:span text:style-name="T18">3090</text:span><text:span text:style-name="T58"> </text:span><text:span text:style-name="T18">檢測標準，容</text:span></text:p>
          </table:table-cell>
        </table:table-row>
        <table:table-row table:style-name="表格2.14">
          <table:covered-table-cell/>
          <table:covered-table-cell/>
          <table:table-cell table:style-name="表格2.C2" office:value-type="string">
            <text:p text:style-name="P429"><text:span text:style-name="T17">許值含量為</text:span><text:span text:style-name="T57"> </text:span><text:span text:style-name="T17">0.3</text:span><text:span text:style-name="T57"> </text:span><text:span text:style-name="T17">㎏/m</text:span><text:span text:style-name="T189">3</text:span><text:span text:style-name="T17">。</text:span>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432"><text:span text:style-name="T55">三、</text:span><text:span text:style-name="T38">一</text:span><text:span text:style-name="T47">百</text:span><text:span text:style-name="T38">零四</text:span><text:span text:style-name="T47">年</text:span><text:span text:style-name="T38">一</text:span><text:span text:style-name="T47">月</text:span><text:span text:style-name="T38">十三</text:span><text:span text:style-name="T36">日</text:span><text:span text:style-name="T47">(</text:span><text:span text:style-name="T55">含)</text:span><text:span text:style-name="T47">以</text:span><text:span text:style-name="T38">後</text:span><text:span text:style-name="T17">依</text:span>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433"><text:span text:style-name="T48">建築法規申報施工</text:span><text:span text:style-name="T39">勘驗</text:span><text:span text:style-name="T48">之建築物，</text:span>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433"><text:span text:style-name="T48">混凝土中最大水溶</text:span><text:span text:style-name="T39">性氯</text:span><text:span text:style-name="T48">離子含量參</text:span></text:p>
          </table:table-cell>
        </table:table-row>
        <table:table-row table:style-name="表格2.13">
          <table:covered-table-cell/>
          <table:covered-table-cell/>
          <table:table-cell table:style-name="表格2.C2" office:value-type="string">
            <text:p text:style-name="P433"><text:span text:style-name="T18">照</text:span><text:span text:style-name="T58"> </text:span><text:span text:style-name="T18">CNS</text:span><text:span text:style-name="T61"> </text:span><text:span text:style-name="T18">3090</text:span><text:span text:style-name="T58"> </text:span><text:span text:style-name="T18">檢測標</text:span><text:span text:style-name="T62">準</text:span><text:span text:style-name="T33">，</text:span><text:span text:style-name="T18">容許值含量</text:span></text:p>
          </table:table-cell>
        </table:table-row>
        <table:table-row table:style-name="表格2.14">
          <table:covered-table-cell/>
          <table:covered-table-cell/>
          <table:table-cell table:style-name="表格2.C2" office:value-type="string">
            <text:p text:style-name="P434"><text:span text:style-name="T17">為</text:span><text:span text:style-name="T57"> </text:span><text:span text:style-name="T17">0.15</text:span><text:span text:style-name="T57"> </text:span><text:span text:style-name="T17">㎏/m</text:span><text:span text:style-name="T189">3</text:span><text:span text:style-name="T17">。</text:span>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77"><text:span text:style-name="T48">四、</text:span><text:span text:style-name="T39">上</text:span><text:span text:style-name="T48">開檢</text:span><text:span text:style-name="T39">測</text:span><text:span text:style-name="T48">資料</text:span><text:span text:style-name="T39">可</text:span><text:span text:style-name="T48">向建</text:span><text:span text:style-name="T39">築</text:span><text:span text:style-name="T48">主管</text:span><text:span text:style-name="T39">機</text:span><text:span text:style-name="T48">關</text:span><text:span text:style-name="T18">申</text:span>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428"><text:span text:style-name="T62">請，</text:span><text:span text:style-name="T18">不同時期之檢測</text:span><text:span text:style-name="T33">值</text:span><text:span text:style-name="T62">，</text:span><text:span text:style-name="T18">互有差</text:span><text:span text:style-name="T62">異</text:span><text:span text:style-name="T18">，</text:span></text:p>
          </table:table-cell>
        </table:table-row>
        <table:table-row table:style-name="表格2.27">
          <table:covered-table-cell/>
          <table:covered-table-cell/>
          <table:table-cell table:style-name="表格2.C4" office:value-type="string">
            <text:p text:style-name="P431">租賃雙方應自行注意。</text:p>
          </table:table-cell>
        </table:table-row>
        <table:table-row table:style-name="表格2.1">
          <table:table-cell table:style-name="表格2.A1" table:number-rows-spanned="9" office:value-type="string">
            <text:p text:style-name="P357"/>
            <text:p text:style-name="P345"/>
            <text:p text:style-name="P345"/>
            <text:p text:style-name="P345"/>
            <text:p text:style-name="P345"/>
            <text:p text:style-name="P345"/>
            <text:p text:style-name="P345"/>
            <text:p text:style-name="P366">8</text:p>
          </table:table-cell>
          <table:table-cell table:style-name="表格2.A1" office:value-type="string">
            <text:p text:style-name="P367"><text:span text:style-name="T48">本租</text:span><text:span text:style-name="T39">賃</text:span><text:span text:style-name="T48">住宅</text:span><text:span text:style-name="T39">（</text:span><text:span text:style-name="T48">專有</text:span><text:span text:style-name="T39">部</text:span><text:span text:style-name="T48">分）</text:span><text:span text:style-name="T39">是</text:span><text:span text:style-name="T48">否曾</text:span><text:span text:style-name="T39">發</text:span><text:span text:style-name="T48">生</text:span><text:span text:style-name="T18">兇</text:span></text:p>
          </table:table-cell>
          <table:table-cell table:style-name="表格2.C1" table:number-rows-spanned="9" office:value-type="string">
            <text:p text:style-name="P5"/>
          </table:table-cell>
        </table:table-row>
        <table:table-row table:style-name="表格2.2">
          <table:covered-table-cell/>
          <table:table-cell table:style-name="表格2.A2" office:value-type="string">
            <text:p text:style-name="P427"><text:span text:style-name="T63">殺、</text:span><text:span text:style-name="T18">自</text:span><text:span text:style-name="T63">殺、</text:span><text:span text:style-name="T18">一氧化碳</text:span><text:span text:style-name="T23">中</text:span><text:span text:style-name="T18">毒或其他非自然死</text:span></text:p>
          </table:table-cell>
          <table:covered-table-cell/>
        </table:table-row>
        <table:table-row table:style-name="表格2.2">
          <table:covered-table-cell/>
          <table:table-cell table:style-name="表格2.A2" office:value-type="string">
            <text:p text:style-name="P425">亡之情事：</text:p>
          </table:table-cell>
          <table:covered-table-cell/>
        </table:table-row>
        <table:table-row table:style-name="表格2.2">
          <table:covered-table-cell/>
          <table:table-cell table:style-name="表格2.A2" office:value-type="string">
            <text:p text:style-name="P427"><text:span text:style-name="T18">(1)包租業確認</text:span><text:span text:style-name="T23">原</text:span><text:span text:style-name="T18">出</text:span><text:span text:style-name="T23">租</text:span><text:span text:style-name="T18">人於產權持有期間</text:span></text:p>
          </table:table-cell>
          <table:covered-table-cell/>
        </table:table-row>
        <table:table-row table:style-name="表格2.2">
          <table:covered-table-cell/>
          <table:table-cell table:style-name="表格2.A2" office:value-type="string">
            <text:p text:style-name="P435">□有□無曾發生上列情事。</text:p>
          </table:table-cell>
          <table:covered-table-cell/>
        </table:table-row>
        <table:table-row table:style-name="表格2.2">
          <table:covered-table-cell/>
          <table:table-cell table:style-name="表格2.A2" office:value-type="string">
            <text:p text:style-name="P427"><text:span text:style-name="T18">(2)於產權持有</text:span><text:span text:style-name="T45">前，</text:span><text:span text:style-name="T18">包租業確認原出租</text:span><text:span text:style-name="T45">人</text:span><text:span text:style-name="T18">：</text:span></text:p>
          </table:table-cell>
          <table:covered-table-cell/>
        </table:table-row>
        <table:table-row table:style-name="表格2.2">
          <table:covered-table-cell/>
          <table:table-cell table:style-name="表格2.A2" office:value-type="string">
            <text:p text:style-name="P436">□無上列情事。</text:p>
          </table:table-cell>
          <table:covered-table-cell/>
        </table:table-row>
        <table:table-row table:style-name="表格2.2">
          <table:covered-table-cell/>
          <table:table-cell table:style-name="表格2.A2" office:value-type="string">
            <text:p text:style-name="P437">□知道曾發生上列情事。</text:p>
          </table:table-cell>
          <table:covered-table-cell/>
        </table:table-row>
        <table:table-row table:style-name="表格2.1">
          <table:covered-table-cell/>
          <table:table-cell table:style-name="表格2.A4" office:value-type="string">
            <text:p text:style-name="P437">□不知道曾否發生上列情事。</text:p>
          </table:table-cell>
          <table:covered-table-cell/>
        </table:table-row>
      </table:table>
      <text:p text:style-name="P40"/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362"/>
            <text:p text:style-name="P366">9</text:p>
          </table:table-cell>
          <table:table-cell table:style-name="表格3.A1" office:value-type="string">
            <text:p text:style-name="P438"><text:span text:style-name="T17">供水及排水□是□否正常。</text:span><text:span text:style-name="T18">若不正常，</text:span></text:p>
            <text:p text:style-name="P442">由□包租業□承租人負責維修。</text:p>
          </table:table-cell>
          <table:table-cell table:style-name="表格3.C1" office:value-type="string">
            <text:p text:style-name="P5"/>
          </table:table-cell>
        </table:table-row>
        <table:table-row table:style-name="表格3.2">
          <table:table-cell table:style-name="表格3.A2" table:number-rows-spanned="3" office:value-type="string">
            <text:p text:style-name="P363"/>
            <text:p text:style-name="P445">10</text:p>
          </table:table-cell>
          <table:table-cell table:style-name="表格3.A2" office:value-type="string">
            <text:p text:style-name="P439">□有□無公寓大廈規約或其他住戶應遵</text:p>
          </table:table-cell>
          <table:table-cell table:style-name="表格3.C2" table:number-rows-spanned="3" office:value-type="string">
            <text:p text:style-name="P5"/>
          </table:table-cell>
        </table:table-row>
        <table:table-row table:style-name="表格3.3">
          <table:covered-table-cell/>
          <table:table-cell table:style-name="表格3.A3" office:value-type="string">
            <text:p text:style-name="P443">行事項；若有，□有□無檢附規約或</text:p>
          </table:table-cell>
          <table:covered-table-cell/>
        </table:table-row>
        <table:table-row table:style-name="表格3.2">
          <table:covered-table-cell/>
          <table:table-cell table:style-name="表格3.A4" office:value-type="string">
            <text:p text:style-name="P443">其他住戶應遵行事項。</text:p>
          </table:table-cell>
          <table:covered-table-cell/>
        </table:table-row>
        <table:table-row table:style-name="表格3.5">
          <table:table-cell table:style-name="表格3.A2" table:number-rows-spanned="9" office:value-type="string">
            <text:p text:style-name="P446"/>
            <text:p text:style-name="P345"/>
            <text:p text:style-name="P345"/>
            <text:p text:style-name="P345"/>
            <text:p text:style-name="P345"/>
            <text:p text:style-name="P345"/>
            <text:p text:style-name="P345"/>
            <text:p text:style-name="P445">11</text:p>
          </table:table-cell>
          <table:table-cell table:style-name="表格3.A2" office:value-type="string">
            <text:p text:style-name="P374">□有□無管理委員會統一管理，若有</text:p>
          </table:table-cell>
          <table:table-cell table:style-name="表格3.C2" office:value-type="string">
            <text:p text:style-name="P389"><text:span text:style-name="T18">停</text:span><text:span text:style-name="T19"> </text:span><text:span text:style-name="T18">車</text:span><text:span text:style-name="T19"> </text:span><text:span text:style-name="T18">位</text:span><text:span text:style-name="T19"> </text:span><text:span text:style-name="T18">管</text:span><text:span text:style-name="T19"> </text:span><text:span text:style-name="T18">理</text:span><text:span text:style-name="T19"> </text:span><text:span text:style-name="T18">費</text:span><text:span text:style-name="T19"> </text:span><text:span text:style-name="T18">以</text:span><text:span text:style-name="T50"> </text:span><text:span text:style-name="T18">清</text:span><text:span text:style-name="T19"> </text:span><text:span text:style-name="T18">潔</text:span><text:span text:style-name="T50"> </text:span><text:span text:style-name="T18">費</text:span><text:span text:style-name="T19"> </text:span><text:span text:style-name="T18">名</text:span><text:span text:style-name="T19"> </text:span><text:span text:style-name="T18">義</text:span><text:span text:style-name="T19"> </text:span><text:span text:style-name="T18">收</text:span><text:span text:style-name="T19"> </text:span><text:span text:style-name="T18">取</text:span><text:span text:style-name="T19"> </text:span><text:span text:style-name="T18">者</text:span><text:span text:style-name="T19"> </text:span><text:span text:style-name="T18">亦</text:span></text:p>
          </table:table-cell>
        </table:table-row>
        <table:table-row table:style-name="表格3.3">
          <table:covered-table-cell/>
          <table:table-cell table:style-name="表格3.A3" office:value-type="string">
            <text:p text:style-name="P382"><text:span text:style-name="T18">租賃住宅管理費為□月繳新臺幣</text:span><text:span text:style-name="T26"><text:tab/></text:span><text:span text:style-name="T18">元□</text:span></text:p>
          </table:table-cell>
          <table:table-cell table:style-name="表格3.C3" table:number-rows-spanned="8" office:value-type="string">
            <text:p text:style-name="P430">同。</text:p>
          </table:table-cell>
        </table:table-row>
        <table:table-row table:style-name="表格3.3">
          <table:covered-table-cell/>
          <table:table-cell table:style-name="表格3.A3" office:value-type="string">
            <text:p text:style-name="P383"><text:span text:style-name="T18">季繳新臺幣</text:span><text:span text:style-name="T26"><text:tab/></text:span><text:span text:style-name="T18">元□年繳新臺幣</text:span><text:span text:style-name="T26"><text:tab/></text:span><text:span text:style-name="T18">元□其</text:span></text:p>
          </table:table-cell>
          <table:covered-table-cell/>
        </table:table-row>
        <table:table-row table:style-name="表格3.3">
          <table:covered-table-cell/>
          <table:table-cell table:style-name="表格3.A3" office:value-type="string">
            <text:p text:style-name="P384"><text:span text:style-name="T17">他</text:span><text:span text:style-name="T25"><text:tab/></text:span><text:span text:style-name="T17">。</text:span></text:p>
          </table:table-cell>
          <table:covered-table-cell/>
        </table:table-row>
        <table:table-row table:style-name="表格3.3">
          <table:covered-table-cell/>
          <table:table-cell table:style-name="表格3.A3" office:value-type="string">
            <text:p text:style-name="P385"><text:span text:style-name="T48">停車</text:span><text:span text:style-name="T39">位</text:span><text:span text:style-name="T48">管理</text:span><text:span text:style-name="T39">費</text:span><text:span text:style-name="T48">為□</text:span><text:span text:style-name="T39">月</text:span><text:span text:style-name="T48">繳新</text:span><text:span text:style-name="T39">臺</text:span><text:span text:style-name="T64">幣</text:span><text:span text:style-name="T65"><text:tab/></text:span><text:span text:style-name="T39">元</text:span><text:span text:style-name="T48">□</text:span><text:span text:style-name="T18">季</text:span></text:p>
          </table:table-cell>
          <table:covered-table-cell/>
        </table:table-row>
        <table:table-row table:style-name="表格3.3">
          <table:covered-table-cell/>
          <table:table-cell table:style-name="表格3.A3" office:value-type="string">
            <text:p text:style-name="P386"><text:span text:style-name="T48">繳新</text:span><text:span text:style-name="T39">臺</text:span><text:span text:style-name="T53">幣</text:span><text:span text:style-name="T54"><text:tab/></text:span><text:span text:style-name="T39">元</text:span><text:span text:style-name="T48">□年</text:span><text:span text:style-name="T39">繳</text:span><text:span text:style-name="T48">新臺</text:span><text:span text:style-name="T39">幣</text:span><text:span text:style-name="T23">_</text:span><text:span text:style-name="T48">_元</text:span><text:span text:style-name="T39">□</text:span><text:span text:style-name="T48">其</text:span><text:span text:style-name="T18">他</text:span></text:p>
          </table:table-cell>
          <table:covered-table-cell/>
        </table:table-row>
        <table:table-row table:style-name="表格3.3">
          <table:covered-table-cell/>
          <table:table-cell table:style-name="表格3.A3" office:value-type="string">
            <text:p text:style-name="P387"><text:span text:style-name="T26"><text:s/><text:tab/></text:span><text:span text:style-name="T17">。</text:span></text:p>
          </table:table-cell>
          <table:covered-table-cell/>
        </table:table-row>
        <table:table-row table:style-name="表格3.3">
          <table:covered-table-cell/>
          <table:table-cell table:style-name="表格3.A3" office:value-type="string">
            <text:p text:style-name="P440">□有□無積欠租賃住宅、停車位管理</text:p>
          </table:table-cell>
          <table:covered-table-cell/>
        </table:table-row>
        <table:table-row table:style-name="表格3.2">
          <table:covered-table-cell/>
          <table:table-cell table:style-name="表格3.A4" office:value-type="string">
            <text:p text:style-name="P444"><text:span text:style-name="T18">費；若有，新臺幣</text:span><text:span text:style-name="T26"><text:tab/></text:span><text:span text:style-name="T18">元。</text:span></text:p>
          </table:table-cell>
          <table:covered-table-cell/>
        </table:table-row>
        <table:table-row table:style-name="表格3.2">
          <table:table-cell table:style-name="表格3.A2" table:number-rows-spanned="11" office:value-type="string">
            <text:p text:style-name="P365"/>
            <text:p text:style-name="P345"/>
            <text:p text:style-name="P345"/>
            <text:p text:style-name="P345"/>
            <text:p text:style-name="P345"/>
            <text:p text:style-name="P345"/>
            <text:p text:style-name="P345"/>
            <text:p text:style-name="P345"/>
            <text:p text:style-name="P345"/>
            <text:p text:style-name="P445">12</text:p>
          </table:table-cell>
          <table:table-cell table:style-name="表格3.A2" office:value-type="string">
            <text:p text:style-name="P368">附屬設備項目如下：</text:p>
          </table:table-cell>
          <table:table-cell table:style-name="表格3.C2" table:number-rows-spanned="11" office:value-type="string">
            <text:p text:style-name="P4"/>
          </table:table-cell>
        </table:table-row>
        <table:table-row table:style-name="表格3.3">
          <table:covered-table-cell/>
          <table:table-cell table:style-name="表格3.A3" office:value-type="string">
            <text:p text:style-name="P441"><text:span text:style-name="T23">□電視</text:span><text:span text:style-name="T24"><text:tab/></text:span><text:span text:style-name="T23">臺□電視</text:span><text:span text:style-name="T66">櫃</text:span><text:span text:style-name="T67"><text:tab/></text:span><text:span text:style-name="T23">件□沙發</text:span><text:span text:style-name="T24"><text:tab/></text:span><text:span text:style-name="T23">組□</text:span></text:p>
          </table:table-cell>
          <table:covered-table-cell/>
        </table:table-row>
        <table:table-row table:style-name="表格3.3">
          <table:covered-table-cell/>
          <table:table-cell table:style-name="表格3.A3" office:value-type="string">
            <text:p text:style-name="P449"><text:span text:style-name="T68">茶几</text:span><text:span text:style-name="T69"><text:tab/></text:span><text:span text:style-name="T68">件□餐</text:span><text:span text:style-name="T70">桌</text:span><text:span text:style-name="T68">(椅</text:span><text:span text:style-name="T18">)</text:span><text:span text:style-name="T23">_</text:span><text:span text:style-name="T68">_組□鞋櫃</text:span><text:span text:style-name="T69"><text:tab/></text:span><text:span text:style-name="T18">件</text:span></text:p>
          </table:table-cell>
          <table:covered-table-cell/>
        </table:table-row>
        <table:table-row table:style-name="表格3.3">
          <table:covered-table-cell/>
          <table:table-cell table:style-name="表格3.A3" office:value-type="string">
            <text:p text:style-name="P450"><text:span text:style-name="T68">□窗簾</text:span><text:span text:style-name="T69"><text:tab/></text:span><text:span text:style-name="T68">組□燈</text:span><text:span text:style-name="T70">飾</text:span><text:span text:style-name="T71"><text:tab/></text:span><text:span text:style-name="T68">件□冰箱</text:span><text:span text:style-name="T69"><text:tab/></text:span><text:span text:style-name="T68">臺□</text:span></text:p>
          </table:table-cell>
          <table:covered-table-cell/>
        </table:table-row>
        <table:table-row table:style-name="表格3.3">
          <table:covered-table-cell/>
          <table:table-cell table:style-name="表格3.A3" office:value-type="string">
            <text:p text:style-name="P451"><text:span text:style-name="T68">洗衣機</text:span><text:span text:style-name="T69"><text:tab/></text:span><text:span text:style-name="T68">臺□書</text:span><text:span text:style-name="T70">櫃</text:span><text:span text:style-name="T71"><text:tab/></text:span><text:span text:style-name="T68">件□床組(頭</text:span><text:span text:style-name="T18">)</text:span><text:span text:style-name="T26"> <text:tab/></text:span></text:p>
          </table:table-cell>
          <table:covered-table-cell/>
        </table:table-row>
        <table:table-row table:style-name="表格3.3">
          <table:covered-table-cell/>
          <table:table-cell table:style-name="表格3.A3" office:value-type="string">
            <text:p text:style-name="P452"><text:span text:style-name="T68">件□衣櫃</text:span><text:span text:style-name="T69"><text:tab/></text:span><text:span text:style-name="T70">組</text:span><text:span text:style-name="T68">□梳</text:span><text:span text:style-name="T72">妝</text:span><text:span text:style-name="T70">台</text:span><text:span text:style-name="T71"><text:tab/></text:span><text:span text:style-name="T68">件□書桌椅</text:span></text:p>
          </table:table-cell>
          <table:covered-table-cell/>
        </table:table-row>
        <table:table-row table:style-name="表格3.3">
          <table:covered-table-cell/>
          <table:table-cell table:style-name="表格3.A3" office:value-type="string">
            <text:p text:style-name="P453"><text:span text:style-name="T26"><text:s/><text:tab/></text:span><text:span text:style-name="T68">組□餐桌</text:span><text:span text:style-name="T70">椅</text:span><text:span text:style-name="T71"><text:tab/></text:span><text:span text:style-name="T68">組</text:span><text:span text:style-name="T72">□</text:span><text:span text:style-name="T68">置物</text:span><text:span text:style-name="T70">櫃</text:span><text:span text:style-name="T71"><text:tab/></text:span><text:span text:style-name="T68">件□電</text:span></text:p>
          </table:table-cell>
          <table:covered-table-cell/>
        </table:table-row>
        <table:table-row table:style-name="表格3.3">
          <table:covered-table-cell/>
          <table:table-cell table:style-name="表格3.A3" office:value-type="string">
            <text:p text:style-name="P454"><text:span text:style-name="T68">話</text:span><text:span text:style-name="T69"><text:tab/></text:span><text:span text:style-name="T68">具□保全設</text:span><text:span text:style-name="T70">施</text:span><text:span text:style-name="T71"><text:tab/></text:span><text:span text:style-name="T68">組□微波爐</text:span><text:span text:style-name="T69"><text:tab/></text:span><text:span text:style-name="T18">臺</text:span></text:p>
          </table:table-cell>
          <table:covered-table-cell/>
        </table:table-row>
        <table:table-row table:style-name="表格3.3">
          <table:covered-table-cell/>
          <table:table-cell table:style-name="表格3.A3" office:value-type="string">
            <text:p text:style-name="P455"><text:span text:style-name="T68">□洗碗機</text:span><text:span text:style-name="T69"><text:tab/></text:span><text:span text:style-name="T68">臺□冷</text:span><text:span text:style-name="T70">氣</text:span><text:span text:style-name="T23">_</text:span><text:span text:style-name="T68">_臺□排油煙機</text:span></text:p>
          </table:table-cell>
          <table:covered-table-cell/>
        </table:table-row>
        <table:table-row table:style-name="表格3.3">
          <table:covered-table-cell/>
          <table:table-cell table:style-name="表格3.A3" office:value-type="string">
            <text:p text:style-name="P453"><text:span text:style-name="T26"><text:s/><text:tab/></text:span><text:span text:style-name="T68">件□流理</text:span><text:span text:style-name="T70">台</text:span><text:span text:style-name="T71"><text:tab/></text:span><text:span text:style-name="T68">件</text:span><text:span text:style-name="T72">□</text:span><text:span text:style-name="T68">瓦斯</text:span><text:span text:style-name="T70">爐</text:span><text:span text:style-name="T71"><text:tab/></text:span><text:span text:style-name="T68">臺□熱</text:span></text:p>
          </table:table-cell>
          <table:covered-table-cell/>
        </table:table-row>
        <table:table-row table:style-name="表格3.2">
          <table:covered-table-cell/>
          <table:table-cell table:style-name="表格3.A4" office:value-type="string">
            <text:p text:style-name="P456"><text:span text:style-name="T18">水器</text:span><text:span text:style-name="T26"><text:tab/></text:span><text:span text:style-name="T18">臺□天然瓦斯□其他</text:span><text:span text:style-name="T26"><text:tab/></text:span><text:span text:style-name="T18">。</text:span></text:p>
          </table:table-cell>
          <table:covered-table-cell/>
        </table:table-row>
        <table:table-row table:style-name="表格3.25">
          <table:table-cell table:style-name="表格3.C2" table:number-columns-spanned="3" office:value-type="string">
            <text:p text:style-name="P457"><text:span text:style-name="T17">包租</text:span><text:span text:style-name="T73">業</text:span><text:span text:style-name="T17">：</text:span><text:span text:style-name="T25"><text:tab/></text:span><text:span text:style-name="T17">(簽章)</text:span></text:p>
          </table:table-cell>
          <table:covered-table-cell/>
          <table:covered-table-cell/>
        </table:table-row>
        <table:table-row table:style-name="表格3.26">
          <table:table-cell table:style-name="表格3.C3" table:number-columns-spanned="3" office:value-type="string">
            <text:p text:style-name="P458"><text:span text:style-name="T18">租賃住宅管理人</text:span><text:span text:style-name="T74">員</text:span><text:span text:style-name="T18">：</text:span><text:span text:style-name="T26"><text:tab/></text:span><text:span text:style-name="T18">(簽章)</text:span></text:p>
          </table:table-cell>
          <table:covered-table-cell/>
          <table:covered-table-cell/>
        </table:table-row>
        <table:table-row table:style-name="表格3.26">
          <table:table-cell table:style-name="表格3.C3" table:number-columns-spanned="3" office:value-type="string">
            <text:p text:style-name="P459"><text:span text:style-name="T17">承租人</text:span><text:span text:style-name="T73">：</text:span><text:span text:style-name="T75"><text:tab/></text:span><text:span text:style-name="T17">(簽章)</text:span></text:p>
          </table:table-cell>
          <table:covered-table-cell/>
          <table:covered-table-cell/>
        </table:table-row>
        <table:table-row table:style-name="表格3.25">
          <table:table-cell table:style-name="表格3.C4" table:number-columns-spanned="3" office:value-type="string">
            <text:p text:style-name="P460"><text:span text:style-name="T17">簽章日期</text:span><text:span text:style-name="T73">：</text:span><text:span text:style-name="T75"><text:tab/></text:span><text:span text:style-name="T17">年</text:span><text:span text:style-name="T25"><text:tab/></text:span><text:span text:style-name="T17">月</text:span><text:span text:style-name="T25"><text:tab/></text:span><text:span text:style-name="T17">日</text:span></text:p>
          </table:table-cell>
          <table:covered-table-cell/>
          <table:covered-table-cell/>
        </table:table-row>
      </table:table>
      <text:p text:style-name="P337">附<text:span text:style-name="T100">件</text:span>二</text:p>
      <text:p text:style-name="P23"/>
      <text:p text:style-name="Text_20_body"><text:span text:style-name="T3">出租人同意轉</text:span><text:span text:style-name="T6">租範</text:span><text:span text:style-name="T3">圍、租賃期間</text:span><text:span text:style-name="T6">及終</text:span><text:span text:style-name="T3">止租約事由確</text:span><text:span text:style-name="T6">認</text:span><text:span text:style-name="T3">書</text:span></text:p>
      <text:p text:style-name="P2"/>
      <text:p text:style-name="P2"/>
      <text:p text:style-name="P2"/>
      <text:p text:style-name="P41"/>
      <text:p text:style-name="P257"><text:span text:style-name="T3">出租</text:span><text:span text:style-name="T101">人</text:span><text:span text:style-name="T103"><text:tab/></text:span><text:span text:style-name="T6">將</text:span><text:span text:style-name="T3">後列住</text:span><text:span text:style-name="T6">宅</text:span><text:span text:style-name="T3">出租</text:span><text:span text:style-name="T6">予包</text:span><text:span text:style-name="T3">租業</text:span><text:span text:style-name="T98"><text:tab/></text:span><text:span text:style-name="T3">，</text:span><text:span text:style-name="T6">並</text:span><text:span text:style-name="T3">於民國</text:span><text:span text:style-name="T98"><text:tab/></text:span><text:span text:style-name="T3">年</text:span><text:span text:style-name="T98"> <text:tab/></text:span><text:span text:style-name="T3"> </text:span><text:span text:style-name="T101">月</text:span><text:span text:style-name="T103"><text:tab/></text:span><text:span text:style-name="T3">日簽訂住</text:span><text:span text:style-name="T6">宅包</text:span><text:span text:style-name="T3">租契約</text:span><text:span text:style-name="T6">書</text:span><text:span text:style-name="T3">在案</text:span><text:span text:style-name="T6">，茲</text:span><text:span text:style-name="T3">同意包</text:span><text:span text:style-name="T6">租</text:span><text:span text:style-name="T3">業得</text:span><text:span text:style-name="T6">於租</text:span><text:span text:style-name="T3">賃期間</text:span><text:span text:style-name="T6">轉</text:span><text:span text:style-name="T3">租，但 包租業</text:span><text:span text:style-name="T6">應</text:span><text:span text:style-name="T3">於簽</text:span><text:span text:style-name="T6">訂轉</text:span><text:span text:style-name="T3">租契約</text:span><text:span text:style-name="T6">三</text:span><text:span text:style-name="T3">十日</text:span><text:span text:style-name="T6">內，</text:span><text:span text:style-name="T3">將轉租</text:span><text:span text:style-name="T6">範</text:span><text:span text:style-name="T3">圍、</text:span><text:span text:style-name="T6">期間</text:span><text:span text:style-name="T3">及承租</text:span><text:span text:style-name="T6">人</text:span><text:span text:style-name="T3">之姓 名、通</text:span><text:span text:style-name="T6">訊</text:span><text:span text:style-name="T3">地址</text:span><text:span text:style-name="T6">等相</text:span><text:span text:style-name="T3">關資料</text:span><text:span text:style-name="T6">告</text:span><text:span text:style-name="T3">知本</text:span><text:span text:style-name="T6">人。</text:span><text:span text:style-name="T3">本人同</text:span><text:span text:style-name="T6">意</text:span><text:span text:style-name="T3">轉租</text:span><text:span text:style-name="T6">範圍</text:span><text:span text:style-name="T3">及租賃</text:span><text:span text:style-name="T6">相</text:span><text:span text:style-name="T3">關事項 如附明</text:span><text:span text:style-name="T6">細</text:span><text:span text:style-name="T3">表。</text:span></text:p>
      <text:p text:style-name="P258">此致 包租業</text:p>
      <text:p text:style-name="P2"/>
      <text:p text:style-name="P2"/>
      <text:p text:style-name="P2"/>
      <text:p text:style-name="P2"/>
      <text:p text:style-name="P29"/>
      <text:p text:style-name="P259"><text:span text:style-name="T3">出租人<text:tab/></text:span><text:span text:style-name="T109">(</text:span><text:span text:style-name="T3">簽章</text:span><text:span text:style-name="T4">)</text:span></text:p>
      <text:p text:style-name="P2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4">中<text:tab/>華<text:tab/>民<text:tab/>國<text:tab/>年<text:tab/>月<text:tab/>日</text:p>
      <text:p text:style-name="P260"><text:span text:style-name="T3">出租人同意轉</text:span><text:span text:style-name="T6">租範</text:span><text:span text:style-name="T3">圍、租賃期間</text:span><text:span text:style-name="T6">及終</text:span><text:span text:style-name="T3">止租約事由明</text:span><text:span text:style-name="T6">細</text:span><text:span text:style-name="T87">表</text:span><text:span text:style-name="T102">(</text:span><text:span text:style-name="T3">請逐戶填載</text:span><text:span text:style-name="T4">)</text:span></text:p>
      <text:p text:style-name="P25"/>
      <table:table table:name="表格4" table:style-name="表格4">
        <table:table-column table:style-name="表格4.A" table:number-columns-repeated="13"/>
        <table:table-column table:style-name="表格4.N"/>
        <table:table-row table:style-name="表格4.1">
          <table:table-cell table:style-name="表格4.A1" table:number-columns-spanned="10" office:value-type="string">
            <text:p text:style-name="P461"><text:span text:style-name="T76">租賃住</text:span><text:span text:style-name="T78">宅</text:span><text:span text:style-name="T76">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1" table:number-rows-spanned="2" office:value-type="string">
            <text:p text:style-name="P341"/>
            <text:p text:style-name="P462"/>
            <text:p text:style-name="P463">轉租之 範圍</text:p>
          </table:table-cell>
          <table:table-cell table:style-name="表格4.K1" table:number-rows-spanned="2" office:value-type="string">
            <text:p text:style-name="P341"/>
            <text:p text:style-name="P462"/>
            <text:p text:style-name="P464">租賃起迄 期間</text:p>
          </table:table-cell>
          <table:table-cell table:style-name="表格4.K1" table:number-rows-spanned="2" office:value-type="string">
            <text:p text:style-name="P465">有無提 前終止 租約之 約定</text:p>
          </table:table-cell>
          <table:table-cell table:style-name="表格4.N1" table:number-rows-spanned="2" office:value-type="string">
            <text:p text:style-name="P342"/>
            <text:p text:style-name="P345"/>
            <text:p text:style-name="P466"/>
            <text:p text:style-name="P468">備註</text:p>
          </table:table-cell>
        </table:table-row>
        <table:table-row table:style-name="表格4.2">
          <table:table-cell table:style-name="表格4.A2" office:value-type="string">
            <text:p text:style-name="P469">縣</text:p>
            <text:p text:style-name="P470">市</text:p>
          </table:table-cell>
          <table:table-cell table:style-name="表格4.B2" office:value-type="string">
            <text:p text:style-name="P359"/>
            <text:p text:style-name="P471">鄉鎮 市區</text:p>
          </table:table-cell>
          <table:table-cell table:style-name="表格4.B2" office:value-type="string">
            <text:p text:style-name="P360"/>
            <text:p text:style-name="P343"/>
            <text:p text:style-name="P472">街路</text:p>
          </table:table-cell>
          <table:table-cell table:style-name="表格4.B2" office:value-type="string">
            <text:p text:style-name="P360"/>
            <text:p text:style-name="P343"/>
            <text:p text:style-name="P473">段</text:p>
          </table:table-cell>
          <table:table-cell table:style-name="表格4.B2" office:value-type="string">
            <text:p text:style-name="P360"/>
            <text:p text:style-name="P343"/>
            <text:p text:style-name="P375">巷</text:p>
          </table:table-cell>
          <table:table-cell table:style-name="表格4.B2" office:value-type="string">
            <text:p text:style-name="P360"/>
            <text:p text:style-name="P343"/>
            <text:p text:style-name="P473">弄</text:p>
          </table:table-cell>
          <table:table-cell table:style-name="表格4.B2" office:value-type="string">
            <text:p text:style-name="P360"/>
            <text:p text:style-name="P343"/>
            <text:p text:style-name="P375">號</text:p>
          </table:table-cell>
          <table:table-cell table:style-name="表格4.B2" office:value-type="string">
            <text:p text:style-name="P360"/>
            <text:p text:style-name="P343"/>
            <text:p text:style-name="P375">樓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347"/>
            <text:p text:style-name="P343"/>
            <text:p text:style-name="P343"/>
            <text:p text:style-name="P343"/>
            <text:p text:style-name="P343"/>
            <text:p text:style-name="P473">□全部</text:p>
            <text:p text:style-name="P474">□一部</text:p>
          </table:table-cell>
          <table:table-cell table:style-name="表格4.B3" office:value-type="string">
            <text:p text:style-name="P341"/>
            <text:p text:style-name="P343"/>
            <text:p text:style-name="P475"/>
            <text:p text:style-name="P476"><text:span text:style-name="T76">年<text:tab/>月 日起至</text:span><text:span text:style-name="T79"> </text:span><text:span text:style-name="T76">年 月</text:span><text:span text:style-name="T79"> </text:span><text:span text:style-name="T76">日止</text:span></text:p>
          </table:table-cell>
          <table:table-cell table:style-name="表格4.B3" office:value-type="string">
            <text:p text:style-name="P477"/>
            <text:p text:style-name="P376">□有</text:p>
            <text:p text:style-name="P390">□無</text:p>
            <text:p text:style-name="P392">（若 有，請 註明）</text:p>
          </table:table-cell>
          <table:table-cell table:style-name="表格4.N3" office:value-type="string">
            <text:p text:style-name="P478">同意轉租</text:p>
            <text:p text:style-name="P479">範圍如為 一部者， 應檢附該 部分位置 示意圖</text:p>
          </table:table-cell>
        </table:table-row>
        <table:table-row table:style-name="表格4.4">
          <table:table-cell table:style-name="表格4.A4" office:value-type="string">
            <text:p text:style-name="P7"/>
          </table:table-cell>
          <table:table-cell table:style-name="表格4.B4" office:value-type="string">
            <text:p text:style-name="P1"/>
          </table:table-cell>
          <table:table-cell table:style-name="表格4.B4" office:value-type="string">
            <text:p text:style-name="P1"/>
          </table:table-cell>
          <table:table-cell table:style-name="表格4.B4" office:value-type="string">
            <text:p text:style-name="P1"/>
          </table:table-cell>
          <table:table-cell table:style-name="表格4.B4" office:value-type="string">
            <text:p text:style-name="P1"/>
          </table:table-cell>
          <table:table-cell table:style-name="表格4.B4" office:value-type="string">
            <text:p text:style-name="P1"/>
          </table:table-cell>
          <table:table-cell table:style-name="表格4.B4" office:value-type="string">
            <text:p text:style-name="P1"/>
          </table:table-cell>
          <table:table-cell table:style-name="表格4.B4" office:value-type="string">
            <text:p text:style-name="P1"/>
          </table:table-cell>
          <table:table-cell table:style-name="表格4.B4" office:value-type="string">
            <text:p text:style-name="P1"/>
          </table:table-cell>
          <table:table-cell table:style-name="表格4.B4" office:value-type="string">
            <text:p text:style-name="P1"/>
          </table:table-cell>
          <table:table-cell table:style-name="表格4.B4" office:value-type="string">
            <text:p text:style-name="P348"/>
            <text:p text:style-name="P345"/>
            <text:p text:style-name="P345"/>
            <text:p text:style-name="P345"/>
            <text:p text:style-name="P473">□全部</text:p>
            <text:p text:style-name="P474">□一部</text:p>
          </table:table-cell>
          <table:table-cell table:style-name="表格4.B4" office:value-type="string">
            <text:p text:style-name="P341"/>
            <text:p text:style-name="P480"/>
            <text:p text:style-name="P476"><text:span text:style-name="T76">年<text:tab/>月 日起至</text:span><text:span text:style-name="T79"> </text:span><text:span text:style-name="T76">年 月</text:span><text:span text:style-name="T79"> </text:span><text:span text:style-name="T76">日止</text:span></text:p>
          </table:table-cell>
          <table:table-cell table:style-name="表格4.B4" office:value-type="string">
            <text:p text:style-name="P393">□有</text:p>
            <text:p text:style-name="P390">□無</text:p>
            <text:p text:style-name="P391">（若 有，請 註明）</text:p>
          </table:table-cell>
          <table:table-cell table:style-name="表格4.N4" office:value-type="string">
            <text:p text:style-name="P7"/>
          </table:table-cell>
        </table:table-row>
      </table:table>
      <text:p text:style-name="P261"><text:span text:style-name="T3">附</text:span><text:span text:style-name="T101">註</text:span><text:span text:style-name="T109">:</text:span><text:span text:style-name="T3">本住</text:span><text:span text:style-name="T6">宅</text:span><text:span text:style-name="T3">包租</text:span><text:span text:style-name="T6">契</text:span><text:span text:style-name="T3">約於租</text:span><text:span text:style-name="T6">賃</text:span><text:span text:style-name="T3">期間</text:span><text:span text:style-name="T6">，如</text:span><text:span text:style-name="T3">有提前</text:span><text:span text:style-name="T6">終</text:span><text:span text:style-name="T3">止租</text:span><text:span text:style-name="T6">約之</text:span><text:span text:style-name="T3">約定者</text:span><text:span text:style-name="T6">，</text:span><text:span text:style-name="T3">其提 前終止</text:span><text:span text:style-name="T6">租</text:span><text:span text:style-name="T3">約之</text:span><text:span text:style-name="T6">事由</text:span><text:span text:style-name="T3">如下：</text:span></text:p>
      <text:section text:style-name="Sect3" text:name="區段3">
        <text:p text:style-name="P264">附件三</text:p>
        <text:p text:style-name="P36"/>
        <text:p text:style-name="P42"/>
        <text:p text:style-name="P262"><text:span text:style-name="T3">包租業負責修</text:span><text:span text:style-name="T6">繕項</text:span><text:span text:style-name="T3">目及範圍確認書</text:span></text:p>
      </text:section>
      <text:section text:style-name="Sect2" text:name="區段4">
        <text:p text:style-name="P78"/>
        <text:p text:style-name="P2"/>
        <text:p text:style-name="P43"/>
        <text:p text:style-name="P265"><text:span text:style-name="T3">包租</text:span><text:span text:style-name="T101">業</text:span><text:span text:style-name="T103"><text:tab/></text:span><text:span text:style-name="T3">將住</text:span><text:span text:style-name="T6">宅</text:span><text:span text:style-name="T3">出租予</text:span><text:span text:style-name="T6">承</text:span><text:span text:style-name="T3">租人</text:span><text:span text:style-name="T98"><text:tab/></text:span><text:span text:style-name="T3">，並於</text:span><text:span text:style-name="T6">民</text:span><text:span text:style-name="T3">國</text:span><text:span text:style-name="T98"><text:tab/></text:span><text:span text:style-name="T3">年</text:span><text:span text:style-name="T98"><text:tab/></text:span><text:span text:style-name="T3">月</text:span><text:span text:style-name="T98"><text:tab/></text:span><text:span text:style-name="T3">日簽訂</text:span><text:span text:style-name="T6">住</text:span><text:span text:style-name="T3">宅</text:span><text:span text:style-name="T6">轉</text:span><text:span text:style-name="T3">租</text:span></text:p>
        <text:p text:style-name="P21"/>
        <text:p text:style-name="P266"><text:span text:style-name="T3">契約在</text:span><text:span text:style-name="T6">案</text:span><text:span text:style-name="T3">，茲</text:span><text:span text:style-name="T6">同意</text:span><text:span text:style-name="T3">依本契</text:span><text:span text:style-name="T6">約</text:span><text:span text:style-name="T87">第</text:span><text:span text:style-name="T89"><text:tab/></text:span><text:span text:style-name="T3">條</text:span><text:span text:style-name="T6">第</text:span><text:span text:style-name="T7"><text:tab/></text:span><text:span text:style-name="T3">項約</text:span><text:span text:style-name="T6">定</text:span><text:span text:style-name="T3">出具</text:span><text:span text:style-name="T6">本租</text:span><text:span text:style-name="T3">賃住宅</text:span><text:span text:style-name="T6">負</text:span><text:span text:style-name="T3">責修</text:span><text:span text:style-name="T6">繕項</text:span><text:span text:style-name="T84">目</text:span><text:span text:style-name="T3">及 </text:span><text:span text:style-name="T147">範圍之確認書如</text:span><text:span text:style-name="T84">附</text:span><text:span text:style-name="T147">明細</text:span><text:span text:style-name="T177">表</text:span><text:span text:style-name="T93">(</text:span><text:span text:style-name="T147">僅為例示，應由租賃雙方依</text:span><text:span text:style-name="T84">實</text:span><text:span text:style-name="T147">際情形自行約定</text:span><text:span text:style-name="T84">後</text:span><text:span text:style-name="T147">確認 </text:span><text:span text:style-name="T3">之</text:span><text:span text:style-name="T109">)</text:span><text:span text:style-name="T3">。</text:span></text:p>
        <text:p text:style-name="P267">此致</text:p>
        <text:p text:style-name="P31"/>
        <text:p text:style-name="P2"/>
        <text:p text:style-name="P2"/>
        <text:p text:style-name="P268">承租人</text:p>
        <text:p text:style-name="P3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69"><text:span text:style-name="T3">包租業<text:tab/></text:span><text:span text:style-name="T109">(</text:span><text:span text:style-name="T3">簽章</text:span><text:span text:style-name="T4">)</text:span></text:p>
        <text:p text:style-name="P2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63">中<text:tab/>華<text:tab/>民<text:tab/>國<text:tab/>年<text:tab/>月<text:tab/>日</text:p>
      </text:section>
      <text:p text:style-name="P44"><text:span text:style-name="T80">包</text:span><text:span text:style-name="T81">租業</text:span><text:span text:style-name="T80">負</text:span><text:span text:style-name="T81">責修繕</text:span><text:span text:style-name="T80">項</text:span><text:span text:style-name="T81">目及</text:span><text:span text:style-name="T80">範</text:span><text:span text:style-name="T81">圍明細表</text:span></text:p>
      <text:p text:style-name="P11"/>
      <table:table table:name="表格5" table:style-name="表格5">
        <table:table-column table:style-name="表格5.A" table:number-columns-repeated="6"/>
        <table:table-column table:style-name="表格5.G"/>
        <table:table-row table:style-name="表格5.1">
          <table:table-cell table:style-name="表格5.A1" table:number-columns-spanned="2" office:value-type="string">
            <text:p text:style-name="P481"/>
            <text:p text:style-name="P485">設備或設施及數量</text:p>
          </table:table-cell>
          <table:covered-table-cell/>
          <table:table-cell table:style-name="表格5.A1" table:number-columns-spanned="2" office:value-type="string">
            <text:p text:style-name="P482"/>
            <text:p text:style-name="P486">點交狀態</text:p>
          </table:table-cell>
          <table:covered-table-cell/>
          <table:table-cell table:style-name="表格5.A1" table:number-columns-spanned="2" office:value-type="string">
            <text:p text:style-name="P487">租賃期間損壞之修繕 責任</text:p>
          </table:table-cell>
          <table:covered-table-cell/>
          <table:table-cell table:style-name="表格5.G1" office:value-type="string">
            <text:p text:style-name="P483"/>
            <text:p text:style-name="P488">備註</text:p>
          </table:table-cell>
        </table:table-row>
        <table:table-row table:style-name="表格5.2">
          <table:table-cell table:style-name="表格5.A2" table:number-rows-spanned="7" office:value-type="string">
            <text:p text:style-name="P484"/>
            <text:p text:style-name="P343"/>
            <text:p text:style-name="P343"/>
            <text:p text:style-name="P343"/>
            <text:p text:style-name="P343"/>
            <text:p text:style-name="P343"/>
            <text:p text:style-name="P343"/>
            <text:p text:style-name="P343"/>
            <text:p text:style-name="P343"/>
            <text:p text:style-name="P343"/>
            <text:p text:style-name="P343"/>
            <text:p text:style-name="P343"/>
            <text:p text:style-name="P343"/>
            <text:p text:style-name="P343"/>
            <text:p text:style-name="P343"/>
            <text:p text:style-name="P343"/>
            <text:p text:style-name="P485">室外</text:p>
          </table:table-cell>
          <table:table-cell table:style-name="表格5.B2" office:value-type="string">
            <text:p text:style-name="P358"/>
            <text:p text:style-name="P489">大門</text:p>
          </table:table-cell>
          <table:table-cell table:style-name="表格5.B2" office:value-type="string">
            <text:p text:style-name="P491">□現 狀</text:p>
          </table:table-cell>
          <table:table-cell table:style-name="表格5.B2" office:value-type="string">
            <text:p text:style-name="P358"/>
            <text:p text:style-name="P485">□修繕後點交</text:p>
          </table:table-cell>
          <table:table-cell table:style-name="表格5.B2" office:value-type="string">
            <text:p text:style-name="P358"/>
            <text:p text:style-name="P489">□有</text:p>
          </table:table-cell>
          <table:table-cell table:style-name="表格5.F2" office:value-type="string">
            <text:p text:style-name="P358"/>
            <text:p text:style-name="P497">□無</text:p>
          </table:table-cell>
          <table:table-cell table:style-name="表格5.G2" office:value-type="string">
            <text:p text:style-name="P4"/>
          </table:table-cell>
        </table:table-row>
        <table:table-row table:style-name="表格5.2">
          <table:covered-table-cell/>
          <table:table-cell table:style-name="表格5.B2" office:value-type="string">
            <text:p text:style-name="P364"/>
            <text:p text:style-name="P489">門鎖</text:p>
          </table:table-cell>
          <table:table-cell table:style-name="表格5.B2" office:value-type="string">
            <text:p text:style-name="P491">□現 狀</text:p>
          </table:table-cell>
          <table:table-cell table:style-name="表格5.B2" office:value-type="string">
            <text:p text:style-name="P358"/>
            <text:p text:style-name="P485">□修繕後點交</text:p>
          </table:table-cell>
          <table:table-cell table:style-name="表格5.B2" office:value-type="string">
            <text:p text:style-name="P358"/>
            <text:p text:style-name="P489">□有</text:p>
          </table:table-cell>
          <table:table-cell table:style-name="表格5.F2" office:value-type="string">
            <text:p text:style-name="P358"/>
            <text:p text:style-name="P497">□無</text:p>
          </table:table-cell>
          <table:table-cell table:style-name="表格5.G2" office:value-type="string">
            <text:p text:style-name="P4"/>
          </table:table-cell>
        </table:table-row>
        <table:table-row table:style-name="表格5.2">
          <table:covered-table-cell/>
          <table:table-cell table:style-name="表格5.B2" office:value-type="string">
            <text:p text:style-name="P447"/>
            <text:p text:style-name="P489">門鈴</text:p>
          </table:table-cell>
          <table:table-cell table:style-name="表格5.B2" office:value-type="string">
            <text:p text:style-name="P493">□現 狀</text:p>
          </table:table-cell>
          <table:table-cell table:style-name="表格5.B2" office:value-type="string">
            <text:p text:style-name="P448"/>
            <text:p text:style-name="P485">□修繕後點交</text:p>
          </table:table-cell>
          <table:table-cell table:style-name="表格5.B2" office:value-type="string">
            <text:p text:style-name="P448"/>
            <text:p text:style-name="P489">□有</text:p>
          </table:table-cell>
          <table:table-cell table:style-name="表格5.F2" office:value-type="string">
            <text:p text:style-name="P448"/>
            <text:p text:style-name="P497">□無</text:p>
          </table:table-cell>
          <table:table-cell table:style-name="表格5.G2" office:value-type="string">
            <text:p text:style-name="P4"/>
          </table:table-cell>
        </table:table-row>
        <table:table-row table:style-name="表格5.2">
          <table:covered-table-cell/>
          <table:table-cell table:style-name="表格5.B2" office:value-type="string">
            <text:p text:style-name="P405"/>
            <text:p text:style-name="P489">對講機</text:p>
          </table:table-cell>
          <table:table-cell table:style-name="表格5.B2" office:value-type="string">
            <text:p text:style-name="P491">□現 狀</text:p>
          </table:table-cell>
          <table:table-cell table:style-name="表格5.B2" office:value-type="string">
            <text:p text:style-name="P407"/>
            <text:p text:style-name="P485">□修繕後點交</text:p>
          </table:table-cell>
          <table:table-cell table:style-name="表格5.B2" office:value-type="string">
            <text:p text:style-name="P407"/>
            <text:p text:style-name="P489">□有</text:p>
          </table:table-cell>
          <table:table-cell table:style-name="表格5.F2" office:value-type="string">
            <text:p text:style-name="P407"/>
            <text:p text:style-name="P497">□無</text:p>
          </table:table-cell>
          <table:table-cell table:style-name="表格5.G2" office:value-type="string">
            <text:p text:style-name="P4"/>
          </table:table-cell>
        </table:table-row>
        <table:table-row table:style-name="表格5.2">
          <table:covered-table-cell/>
          <table:table-cell table:style-name="表格5.B2" office:value-type="string">
            <text:p text:style-name="P405"/>
            <text:p text:style-name="P489">房門</text:p>
          </table:table-cell>
          <table:table-cell table:style-name="表格5.B2" office:value-type="string">
            <text:p text:style-name="P494">□現 狀</text:p>
          </table:table-cell>
          <table:table-cell table:style-name="表格5.B2" office:value-type="string">
            <text:p text:style-name="P407"/>
            <text:p text:style-name="P485">□修繕後點交</text:p>
          </table:table-cell>
          <table:table-cell table:style-name="表格5.B2" office:value-type="string">
            <text:p text:style-name="P407"/>
            <text:p text:style-name="P489">□有</text:p>
          </table:table-cell>
          <table:table-cell table:style-name="表格5.F2" office:value-type="string">
            <text:p text:style-name="P407"/>
            <text:p text:style-name="P497">□無</text:p>
          </table:table-cell>
          <table:table-cell table:style-name="表格5.G2" office:value-type="string">
            <text:p text:style-name="P4"/>
          </table:table-cell>
        </table:table-row>
        <table:table-row table:style-name="表格5.2">
          <table:covered-table-cell/>
          <table:table-cell table:style-name="表格5.B2" office:value-type="string">
            <text:p text:style-name="P405"/>
            <text:p text:style-name="P489">門口燈</text:p>
          </table:table-cell>
          <table:table-cell table:style-name="表格5.B2" office:value-type="string">
            <text:p text:style-name="P495">□現 狀</text:p>
          </table:table-cell>
          <table:table-cell table:style-name="表格5.B2" office:value-type="string">
            <text:p text:style-name="P407"/>
            <text:p text:style-name="P485">□修繕後點交</text:p>
          </table:table-cell>
          <table:table-cell table:style-name="表格5.B2" office:value-type="string">
            <text:p text:style-name="P407"/>
            <text:p text:style-name="P489">□有</text:p>
          </table:table-cell>
          <table:table-cell table:style-name="表格5.F2" office:value-type="string">
            <text:p text:style-name="P407"/>
            <text:p text:style-name="P497">□無</text:p>
          </table:table-cell>
          <table:table-cell table:style-name="表格5.G2" office:value-type="string">
            <text:p text:style-name="P4"/>
          </table:table-cell>
        </table:table-row>
        <table:table-row table:style-name="表格5.2">
          <table:covered-table-cell/>
          <table:table-cell table:style-name="表格5.B2" office:value-type="string">
            <text:p text:style-name="P405"/>
            <text:p text:style-name="P489">其他</text:p>
          </table:table-cell>
          <table:table-cell table:style-name="表格5.B2" office:value-type="string">
            <text:p text:style-name="P494">□現 狀</text:p>
          </table:table-cell>
          <table:table-cell table:style-name="表格5.B2" office:value-type="string">
            <text:p text:style-name="P407"/>
            <text:p text:style-name="P485">□修繕後點交</text:p>
          </table:table-cell>
          <table:table-cell table:style-name="表格5.B2" office:value-type="string">
            <text:p text:style-name="P407"/>
            <text:p text:style-name="P489">□有</text:p>
          </table:table-cell>
          <table:table-cell table:style-name="表格5.F2" office:value-type="string">
            <text:p text:style-name="P407"/>
            <text:p text:style-name="P497">□無</text:p>
          </table:table-cell>
          <table:table-cell table:style-name="表格5.G2" office:value-type="string">
            <text:p text:style-name="P4"/>
          </table:table-cell>
        </table:table-row>
        <table:table-row table:style-name="表格5.9">
          <table:table-cell table:style-name="表格5.A2" table:number-rows-spanned="5" office:value-type="string">
            <text:p text:style-name="P344"/>
            <text:p text:style-name="P343"/>
            <text:p text:style-name="P343"/>
            <text:p text:style-name="P343"/>
            <text:p text:style-name="P343"/>
            <text:p text:style-name="P343"/>
            <text:p text:style-name="P343"/>
            <text:p text:style-name="P343"/>
            <text:p text:style-name="P343"/>
            <text:p text:style-name="P343"/>
            <text:p text:style-name="P343"/>
            <text:p text:style-name="P467"/>
            <text:p text:style-name="P349">客餐廳</text:p>
          </table:table-cell>
          <table:table-cell table:style-name="表格5.A2" table:number-rows-spanned="3" office:value-type="string">
            <text:p text:style-name="P407"/>
            <text:p text:style-name="P489">落地門窗</text:p>
          </table:table-cell>
          <table:table-cell table:style-name="表格5.A2" office:value-type="string">
            <text:p text:style-name="P490">□現</text:p>
          </table:table-cell>
          <table:table-cell table:style-name="表格5.A2" table:number-rows-spanned="3" office:value-type="string">
            <text:p text:style-name="P407"/>
            <text:p text:style-name="P485">□修繕後點交</text:p>
          </table:table-cell>
          <table:table-cell table:style-name="表格5.A2" table:number-rows-spanned="3" office:value-type="string">
            <text:p text:style-name="P407"/>
            <text:p text:style-name="P489">□有</text:p>
          </table:table-cell>
          <table:table-cell table:style-name="表格5.F9" table:number-rows-spanned="3" office:value-type="string">
            <text:p text:style-name="P407"/>
            <text:p text:style-name="P497">□無</text:p>
          </table:table-cell>
          <table:table-cell table:style-name="表格5.G9" table:number-rows-spanned="3" office:value-type="string">
            <text:p text:style-name="P4"/>
          </table:table-cell>
        </table:table-row>
        <table:table-row table:style-name="表格5.10">
          <table:covered-table-cell/>
          <table:covered-table-cell/>
          <table:table-cell table:style-name="表格5.A3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5.11">
          <table:covered-table-cell/>
          <table:covered-table-cell/>
          <table:table-cell table:style-name="表格5.A8" office:value-type="string">
            <text:p text:style-name="P498">狀</text:p>
          </table:table-cell>
          <table:covered-table-cell/>
          <table:covered-table-cell/>
          <table:covered-table-cell/>
          <table:covered-table-cell/>
        </table:table-row>
        <table:table-row table:style-name="表格5.12">
          <table:covered-table-cell/>
          <table:table-cell table:style-name="表格5.B2" office:value-type="string">
            <text:p text:style-name="P405"/>
            <text:p text:style-name="P489">紗門</text:p>
          </table:table-cell>
          <table:table-cell table:style-name="表格5.B2" office:value-type="string">
            <text:p text:style-name="P492">□現 狀</text:p>
          </table:table-cell>
          <table:table-cell table:style-name="表格5.B2" office:value-type="string">
            <text:p text:style-name="P407"/>
            <text:p text:style-name="P485">□修繕後點交</text:p>
          </table:table-cell>
          <table:table-cell table:style-name="表格5.B2" office:value-type="string">
            <text:p text:style-name="P407"/>
            <text:p text:style-name="P489">□有</text:p>
          </table:table-cell>
          <table:table-cell table:style-name="表格5.F2" office:value-type="string">
            <text:p text:style-name="P407"/>
            <text:p text:style-name="P497">□無</text:p>
          </table:table-cell>
          <table:table-cell table:style-name="表格5.G2" office:value-type="string">
            <text:p text:style-name="P4"/>
          </table:table-cell>
        </table:table-row>
        <table:table-row table:style-name="表格5.2">
          <table:covered-table-cell/>
          <table:table-cell table:style-name="表格5.B2" office:value-type="string">
            <text:p text:style-name="P364"/>
            <text:p text:style-name="P489">玻璃窗</text:p>
          </table:table-cell>
          <table:table-cell table:style-name="表格5.B2" office:value-type="string">
            <text:p text:style-name="P496">□現 狀</text:p>
          </table:table-cell>
          <table:table-cell table:style-name="表格5.B2" office:value-type="string">
            <text:p text:style-name="P358"/>
            <text:p text:style-name="P485">□修繕後點交</text:p>
          </table:table-cell>
          <table:table-cell table:style-name="表格5.B2" office:value-type="string">
            <text:p text:style-name="P358"/>
            <text:p text:style-name="P489">□有</text:p>
          </table:table-cell>
          <table:table-cell table:style-name="表格5.F2" office:value-type="string">
            <text:p text:style-name="P358"/>
            <text:p text:style-name="P497">□無</text:p>
          </table:table-cell>
          <table:table-cell table:style-name="表格5.G2" office:value-type="string">
            <text:p text:style-name="P4"/>
          </table:table-cell>
        </table:table-row>
        <table:table-row table:style-name="表格5.2">
          <table:table-cell table:style-name="表格5.A3" table:number-rows-spanned="3" office:value-type="string">
            <text:p text:style-name="P351">及臥室</text:p>
          </table:table-cell>
          <table:table-cell table:style-name="表格5.B2" office:value-type="string">
            <text:p text:style-name="P358"/>
            <text:p text:style-name="P489">天花板</text:p>
          </table:table-cell>
          <table:table-cell table:style-name="表格5.B2" office:value-type="string">
            <text:p text:style-name="P496">□現 狀</text:p>
          </table:table-cell>
          <table:table-cell table:style-name="表格5.B2" office:value-type="string">
            <text:p text:style-name="P358"/>
            <text:p text:style-name="P485">□修繕後點交</text:p>
          </table:table-cell>
          <table:table-cell table:style-name="表格5.B2" office:value-type="string">
            <text:p text:style-name="P358"/>
            <text:p text:style-name="P489">□有</text:p>
          </table:table-cell>
          <table:table-cell table:style-name="表格5.F2" office:value-type="string">
            <text:p text:style-name="P358"/>
            <text:p text:style-name="P497">□無</text:p>
          </table:table-cell>
          <table:table-cell table:style-name="表格5.G2" office:value-type="string">
            <text:p text:style-name="P4"/>
          </table:table-cell>
        </table:table-row>
        <table:table-row table:style-name="表格5.2">
          <table:covered-table-cell/>
          <table:table-cell table:style-name="表格5.B2" office:value-type="string">
            <text:p text:style-name="P364"/>
            <text:p text:style-name="P489">內牆壁</text:p>
          </table:table-cell>
          <table:table-cell table:style-name="表格5.B2" office:value-type="string">
            <text:p text:style-name="P496">□現 狀</text:p>
          </table:table-cell>
          <table:table-cell table:style-name="表格5.B2" office:value-type="string">
            <text:p text:style-name="P358"/>
            <text:p text:style-name="P485">□修繕後點交</text:p>
          </table:table-cell>
          <table:table-cell table:style-name="表格5.B2" office:value-type="string">
            <text:p text:style-name="P358"/>
            <text:p text:style-name="P489">□有</text:p>
          </table:table-cell>
          <table:table-cell table:style-name="表格5.F2" office:value-type="string">
            <text:p text:style-name="P358"/>
            <text:p text:style-name="P497">□無</text:p>
          </table:table-cell>
          <table:table-cell table:style-name="表格5.G2" office:value-type="string">
            <text:p text:style-name="P4"/>
          </table:table-cell>
        </table:table-row>
        <table:table-row table:style-name="表格5.12">
          <table:covered-table-cell/>
          <table:table-cell table:style-name="表格5.B2" office:value-type="string">
            <text:p text:style-name="P364"/>
            <text:p text:style-name="P489">室內地板</text:p>
          </table:table-cell>
          <table:table-cell table:style-name="表格5.B2" office:value-type="string">
            <text:p text:style-name="P493">□現 狀</text:p>
          </table:table-cell>
          <table:table-cell table:style-name="表格5.B2" office:value-type="string">
            <text:p text:style-name="P358"/>
            <text:p text:style-name="P485">□修繕後點交</text:p>
          </table:table-cell>
          <table:table-cell table:style-name="表格5.B2" office:value-type="string">
            <text:p text:style-name="P358"/>
            <text:p text:style-name="P489">□有</text:p>
          </table:table-cell>
          <table:table-cell table:style-name="表格5.F2" office:value-type="string">
            <text:p text:style-name="P358"/>
            <text:p text:style-name="P497">□無</text:p>
          </table:table-cell>
          <table:table-cell table:style-name="表格5.G2" office:value-type="string">
            <text:p text:style-name="P4"/>
          </table:table-cell>
        </table:table-row>
      </table:table>
      <text:p text:style-name="P47">□現</text:p>
      <text:p text:style-name="P51">其他<text:tab/>□修繕後點交<text:tab/>□有<text:tab/>□無</text:p>
      <text:p text:style-name="P54">狀</text:p>
      <text:p text:style-name="P26"/>
      <text:section text:style-name="Sect4" text:name="區段5">
        <text:p text:style-name="P57"/>
        <text:p text:style-name="P50">洗臉台</text:p>
        <text:p text:style-name="P59">□現</text:p>
        <text:p text:style-name="P62">□修繕後點交<text:tab/>□有<text:tab/>□無</text:p>
        <text:p text:style-name="P65">狀</text:p>
      </text:section>
      <text:section text:style-name="Sect5" text:name="區段6">
        <text:p text:style-name="P16"/>
      </text:section>
      <text:section text:style-name="Sect4" text:name="區段7">
        <text:p text:style-name="P55"/>
        <text:p text:style-name="P50">流理台</text:p>
        <text:p text:style-name="P59">□現</text:p>
        <text:p text:style-name="P62">□修繕後點交<text:tab/>□有<text:tab/>□無</text:p>
        <text:p text:style-name="P65">狀</text:p>
      </text:section>
      <text:section text:style-name="Sect5" text:name="區段8">
        <text:p text:style-name="P16"/>
      </text:section>
      <text:section text:style-name="Sect4" text:name="區段9">
        <text:p text:style-name="P33"/>
        <text:p text:style-name="P50">排水孔</text:p>
        <text:p text:style-name="P60">□現</text:p>
        <text:p text:style-name="P63">□修繕後點交<text:tab/>□有<text:tab/>□無</text:p>
        <text:p text:style-name="P65">狀</text:p>
      </text:section>
      <text:section text:style-name="Sect5" text:name="區段10">
        <text:p text:style-name="P16"/>
      </text:section>
      <text:section text:style-name="Sect4" text:name="區段11">
        <text:p text:style-name="P55"/>
        <text:p text:style-name="P50">水龍頭</text:p>
        <text:p text:style-name="P59">□現</text:p>
        <text:p text:style-name="P62">□修繕後點交<text:tab/>□有<text:tab/>□無</text:p>
        <text:p text:style-name="P64">狀</text:p>
      </text:section>
      <text:section text:style-name="Sect5" text:name="區段12">
        <text:p text:style-name="P17"/>
      </text:section>
      <text:section text:style-name="Sect6" text:name="區段13">
        <text:p text:style-name="P56"/>
        <text:p text:style-name="P66">馬桶 廚房及</text:p>
        <text:p text:style-name="P67">衛浴設<text:tab/>浴缸 備等</text:p>
        <text:p text:style-name="P69">門窗</text:p>
        <text:p text:style-name="P70">□現</text:p>
        <text:p text:style-name="P72">□修繕後點交<text:tab/>□有<text:tab/>□無</text:p>
        <text:p text:style-name="P68">狀</text:p>
        <text:p text:style-name="P38"/>
        <text:p text:style-name="P71">□現</text:p>
        <text:p text:style-name="P72">□修繕後點交<text:tab/>□有<text:tab/>□無</text:p>
        <text:p text:style-name="P68">狀</text:p>
        <text:p text:style-name="P38"/>
        <text:p text:style-name="P71">□現</text:p>
        <text:p text:style-name="P72">□修繕後點交<text:tab/>□有<text:tab/>□無</text:p>
        <text:p text:style-name="P68">狀</text:p>
      </text:section>
      <text:section text:style-name="Sect5" text:name="區段14">
        <text:p text:style-name="P17"/>
      </text:section>
      <text:section text:style-name="Sect4" text:name="區段15">
        <text:p text:style-name="P56"/>
        <text:p text:style-name="P48">天花板</text:p>
        <text:p text:style-name="P58">□現</text:p>
        <text:p text:style-name="P61">□修繕後點交<text:tab/>□有<text:tab/>□無</text:p>
        <text:p text:style-name="P64">狀</text:p>
      </text:section>
      <text:section text:style-name="Sect2" text:name="區段16">
        <text:p text:style-name="P27"><draw:g text:anchor-type="char" draw:z-index="4" draw:style-name="gr3"><draw:g draw:style-name="gr4"><draw:custom-shape draw:style-name="gr5" draw:text-style-name="P501" svg:width="0.077cm" svg:height="0.004cm" svg:x="2.24cm" svg:y="2.567cm"><text:p/><draw:enhanced-geometry svg:viewBox="1294 1463 43 0" draw:type="non-primitive" draw:enhanced-path="M 1294 1463  L 1337 1463  N"/></draw:custom-shape></draw:g><draw:g draw:style-name="gr4"><draw:custom-shape draw:style-name="gr6" draw:text-style-name="P501" svg:width="0.004cm" svg:height="23.05cm" svg:x="2.304cm" svg:y="2.607cm"><text:p/><draw:enhanced-geometry svg:viewBox="1330 1486 0 13053" draw:type="non-primitive" draw:enhanced-path="M 1330 1486  L 1330 14539  N"/></draw:custom-shape></draw:g><draw:g draw:style-name="gr4"><draw:custom-shape draw:style-name="gr7" draw:text-style-name="P501" svg:width="0.004cm" svg:height="23.139cm" svg:x="2.252cm" svg:y="2.607cm"><text:p/><draw:enhanced-geometry svg:viewBox="1301 1486 0 13104" draw:type="non-primitive" draw:enhanced-path="M 1301 1486  L 1301 14589  N"/></draw:custom-shape></draw:g><draw:g draw:style-name="gr4"><draw:custom-shape draw:style-name="gr8" draw:text-style-name="P501" svg:width="4.689cm" svg:height="0.004cm" svg:x="4.233cm" svg:y="2.539cm"><text:p/><draw:enhanced-geometry svg:viewBox="2420 1447 2650 0" draw:type="non-primitive" draw:enhanced-path="M 2420 1447  L 5070 1447  N"/></draw:custom-shape></draw:g><draw:g draw:style-name="gr4"><draw:custom-shape draw:style-name="gr9" draw:text-style-name="P501" svg:width="4.589cm" svg:height="0.004cm" svg:x="4.283cm" svg:y="2.592cm"><text:p/><draw:enhanced-geometry svg:viewBox="2448 1477 2593 0" draw:type="non-primitive" draw:enhanced-path="M 2448 1477  L 5041 1477  N"/></draw:custom-shape></draw:g><draw:g draw:style-name="gr4"><draw:custom-shape draw:style-name="gr6" draw:text-style-name="P501" svg:width="0.004cm" svg:height="23.05cm" svg:x="4.297cm" svg:y="2.607cm"><text:p/><draw:enhanced-geometry svg:viewBox="2456 1486 0 13053" draw:type="non-primitive" draw:enhanced-path="M 2456 1486  L 2456 14539  N"/></draw:custom-shape></draw:g><draw:g draw:style-name="gr4"><draw:custom-shape draw:style-name="gr10" draw:text-style-name="P501" svg:width="0.004cm" svg:height="23.143cm" svg:x="4.246cm" svg:y="2.515cm"><text:p/><draw:enhanced-geometry svg:viewBox="2427 1433 0 13106" draw:type="non-primitive" draw:enhanced-path="M 2427 1433  L 2427 14539  N"/></draw:custom-shape></draw:g><draw:g draw:style-name="gr4"><draw:custom-shape draw:style-name="gr11" draw:text-style-name="P501" svg:width="0.004cm" svg:height="20.478cm" svg:x="7.003cm" svg:y="2.59cm"><text:p/><draw:enhanced-geometry svg:viewBox="3985 1476 0 11596" draw:type="non-primitive" draw:enhanced-path="M 3985 1476  L 3985 13072  N"/></draw:custom-shape></draw:g><draw:g draw:style-name="gr4"><draw:custom-shape draw:style-name="gr12" draw:text-style-name="P501" svg:width="0.004cm" svg:height="20.39cm" svg:x="6.951cm" svg:y="2.59cm"><text:p/><draw:enhanced-geometry svg:viewBox="3956 1476 0 11546" draw:type="non-primitive" draw:enhanced-path="M 3956 1476  L 3956 13022  N"/></draw:custom-shape></draw:g><draw:g draw:style-name="gr4"><draw:custom-shape draw:style-name="gr13" draw:text-style-name="P501" svg:width="0.004cm" svg:height="20.465cm" svg:x="8.911cm" svg:y="2.515cm"><text:p/><draw:enhanced-geometry svg:viewBox="5063 1433 0 11589" draw:type="non-primitive" draw:enhanced-path="M 5063 1433  L 5063 13022  N"/></draw:custom-shape></draw:g><draw:g draw:style-name="gr4"><draw:custom-shape draw:style-name="gr14" draw:text-style-name="P501" svg:width="0.004cm" svg:height="20.372cm" svg:x="8.86cm" svg:y="2.607cm"><text:p/><draw:enhanced-geometry svg:viewBox="5034 1486 0 11536" draw:type="non-primitive" draw:enhanced-path="M 5034 1486  L 5034 13022  N"/></draw:custom-shape></draw:g><draw:g draw:style-name="gr4"><draw:custom-shape draw:style-name="gr15" draw:text-style-name="P501" svg:width="4.419cm" svg:height="0.004cm" svg:x="12.906cm" svg:y="2.539cm"><text:p/><draw:enhanced-geometry svg:viewBox="7319 1447 2497 0" draw:type="non-primitive" draw:enhanced-path="M 7319 1447  L 9816 1447  N"/></draw:custom-shape></draw:g><draw:g draw:style-name="gr4"><draw:custom-shape draw:style-name="gr16" draw:text-style-name="P501" svg:width="4.315cm" svg:height="0.004cm" svg:x="12.957cm" svg:y="2.592cm"><text:p/><draw:enhanced-geometry svg:viewBox="7348 1477 2439 0" draw:type="non-primitive" draw:enhanced-path="M 7348 1477  L 9787 1477  N"/></draw:custom-shape></draw:g><draw:g draw:style-name="gr4"><draw:custom-shape draw:style-name="gr14" draw:text-style-name="P501" svg:width="0.004cm" svg:height="20.372cm" svg:x="12.97cm" svg:y="2.607cm"><text:p/><draw:enhanced-geometry svg:viewBox="7355 1486 0 11536" draw:type="non-primitive" draw:enhanced-path="M 7355 1486  L 7355 13022  N"/></draw:custom-shape></draw:g><draw:g draw:style-name="gr4"><draw:custom-shape draw:style-name="gr13" draw:text-style-name="P501" svg:width="0.004cm" svg:height="20.465cm" svg:x="12.919cm" svg:y="2.515cm"><text:p/><draw:enhanced-geometry svg:viewBox="7326 1433 0 11589" draw:type="non-primitive" draw:enhanced-path="M 7326 1433  L 7326 13022  N"/></draw:custom-shape></draw:g><draw:g draw:style-name="gr4"><draw:custom-shape draw:style-name="gr13" draw:text-style-name="P501" svg:width="0.004cm" svg:height="20.465cm" svg:x="17.312cm" svg:y="2.515cm"><text:p/><draw:enhanced-geometry svg:viewBox="9808 1433 0 11589" draw:type="non-primitive" draw:enhanced-path="M 9808 1433  L 9808 13022  N"/></draw:custom-shape></draw:g><draw:g draw:style-name="gr4"><draw:custom-shape draw:style-name="gr14" draw:text-style-name="P501" svg:width="0.004cm" svg:height="20.372cm" svg:x="17.263cm" svg:y="2.607cm"><text:p/><draw:enhanced-geometry svg:viewBox="9780 1486 0 11536" draw:type="non-primitive" draw:enhanced-path="M 9780 1486  L 9780 13022  N"/></draw:custom-shape></draw:g><draw:g draw:style-name="gr4"><draw:custom-shape draw:style-name="gr13" draw:text-style-name="P501" svg:width="0.004cm" svg:height="20.465cm" svg:x="20.962cm" svg:y="2.515cm"><text:p/><draw:enhanced-geometry svg:viewBox="11870 1433 0 11589" draw:type="non-primitive" draw:enhanced-path="M 11870 1433  L 11870 13022  N"/></draw:custom-shape></draw:g><draw:g draw:style-name="gr4"><draw:custom-shape draw:style-name="gr13" draw:text-style-name="P501" svg:width="0.004cm" svg:height="20.465cm" svg:x="20.913cm" svg:y="2.515cm"><text:p/><draw:enhanced-geometry svg:viewBox="11842 1433 0 11589" draw:type="non-primitive" draw:enhanced-path="M 11842 1433  L 11842 13022  N"/></draw:custom-shape></draw:g><draw:g draw:style-name="gr4"><draw:custom-shape draw:style-name="gr17" draw:text-style-name="P501" svg:width="18.633cm" svg:height="0.004cm" svg:x="2.291cm" svg:y="4.243cm"><text:p/><draw:enhanced-geometry svg:viewBox="1323 2412 10526 0" draw:type="non-primitive" draw:enhanced-path="M 1323 2412  L 11849 2412  N"/></draw:custom-shape></draw:g><draw:g draw:style-name="gr4"><draw:custom-shape draw:style-name="gr17" draw:text-style-name="P501" svg:width="18.633cm" svg:height="0.004cm" svg:x="2.291cm" svg:y="4.294cm"><text:p/><draw:enhanced-geometry svg:viewBox="1323 2441 10526 0" draw:type="non-primitive" draw:enhanced-path="M 1323 2441  L 11849 2441  N"/></draw:custom-shape></draw:g><draw:g draw:style-name="gr4"><draw:custom-shape draw:style-name="gr5" draw:text-style-name="P501" svg:width="0.077cm" svg:height="0.004cm" svg:x="2.24cm" svg:y="5.975cm"><text:p/><draw:enhanced-geometry svg:viewBox="1294 3393 43 0" draw:type="non-primitive" draw:enhanced-path="M 1294 3393  L 1337 3393  N"/></draw:custom-shape></draw:g><draw:g draw:style-name="gr4"><draw:custom-shape draw:style-name="gr18" draw:text-style-name="P501" svg:width="16.64cm" svg:height="0.004cm" svg:x="4.283cm" svg:y="5.947cm"><text:p/><draw:enhanced-geometry svg:viewBox="2448 3377 9400 0" draw:type="non-primitive" draw:enhanced-path="M 2448 3377  L 11849 3377  N"/></draw:custom-shape></draw:g><draw:g draw:style-name="gr4"><draw:custom-shape draw:style-name="gr18" draw:text-style-name="P501" svg:width="16.64cm" svg:height="0.004cm" svg:x="4.283cm" svg:y="5.998cm"><text:p/><draw:enhanced-geometry svg:viewBox="2448 3406 9400 0" draw:type="non-primitive" draw:enhanced-path="M 2448 3406  L 11849 3406  N"/></draw:custom-shape></draw:g><draw:g draw:style-name="gr4"><draw:custom-shape draw:style-name="gr5" draw:text-style-name="P501" svg:width="0.077cm" svg:height="0.004cm" svg:x="2.24cm" svg:y="7.679cm"><text:p/><draw:enhanced-geometry svg:viewBox="1294 4358 43 0" draw:type="non-primitive" draw:enhanced-path="M 1294 4358  L 1337 4358  N"/></draw:custom-shape></draw:g><draw:g draw:style-name="gr4"><draw:custom-shape draw:style-name="gr18" draw:text-style-name="P501" svg:width="16.64cm" svg:height="0.004cm" svg:x="4.283cm" svg:y="7.65cm"><text:p/><draw:enhanced-geometry svg:viewBox="2448 4342 9400 0" draw:type="non-primitive" draw:enhanced-path="M 2448 4342  L 11849 4342  N"/></draw:custom-shape></draw:g><draw:g draw:style-name="gr4"><draw:custom-shape draw:style-name="gr18" draw:text-style-name="P501" svg:width="16.64cm" svg:height="0.004cm" svg:x="4.283cm" svg:y="7.702cm"><text:p/><draw:enhanced-geometry svg:viewBox="2448 4371 9400 0" draw:type="non-primitive" draw:enhanced-path="M 2448 4371  L 11849 4371  N"/></draw:custom-shape></draw:g><draw:g draw:style-name="gr4"><draw:custom-shape draw:style-name="gr5" draw:text-style-name="P501" svg:width="0.077cm" svg:height="0.004cm" svg:x="2.24cm" svg:y="9.383cm"><text:p/><draw:enhanced-geometry svg:viewBox="1294 5323 43 0" draw:type="non-primitive" draw:enhanced-path="M 1294 5323  L 1337 5323  N"/></draw:custom-shape></draw:g><draw:g draw:style-name="gr4"><draw:custom-shape draw:style-name="gr18" draw:text-style-name="P501" svg:width="16.64cm" svg:height="0.004cm" svg:x="4.283cm" svg:y="9.354cm"><text:p/><draw:enhanced-geometry svg:viewBox="2448 5307 9400 0" draw:type="non-primitive" draw:enhanced-path="M 2448 5307  L 11849 5307  N"/></draw:custom-shape></draw:g><draw:g draw:style-name="gr4"><draw:custom-shape draw:style-name="gr18" draw:text-style-name="P501" svg:width="16.64cm" svg:height="0.004cm" svg:x="4.283cm" svg:y="9.406cm"><text:p/><draw:enhanced-geometry svg:viewBox="2448 5336 9400 0" draw:type="non-primitive" draw:enhanced-path="M 2448 5336  L 11849 5336  N"/></draw:custom-shape></draw:g><draw:g draw:style-name="gr4"><draw:custom-shape draw:style-name="gr5" draw:text-style-name="P501" svg:width="0.077cm" svg:height="0.004cm" svg:x="2.24cm" svg:y="11.087cm"><text:p/><draw:enhanced-geometry svg:viewBox="1294 6288 43 0" draw:type="non-primitive" draw:enhanced-path="M 1294 6288  L 1337 6288  N"/></draw:custom-shape></draw:g><draw:g draw:style-name="gr4"><draw:custom-shape draw:style-name="gr19" draw:text-style-name="P501" svg:width="0.077cm" svg:height="0.004cm" svg:x="4.233cm" svg:y="11.124cm"><text:p/><draw:enhanced-geometry svg:viewBox="2420 6309 43 0" draw:type="non-primitive" draw:enhanced-path="M 2420 6309  L 2463 6309  N"/></draw:custom-shape></draw:g><draw:g draw:style-name="gr4"><draw:custom-shape draw:style-name="gr18" draw:text-style-name="P501" svg:width="16.64cm" svg:height="0.004cm" svg:x="4.283cm" svg:y="11.058cm"><text:p/><draw:enhanced-geometry svg:viewBox="2448 6272 9400 0" draw:type="non-primitive" draw:enhanced-path="M 2448 6272  L 11849 6272  N"/></draw:custom-shape></draw:g><draw:g draw:style-name="gr4"><draw:custom-shape draw:style-name="gr18" draw:text-style-name="P501" svg:width="16.64cm" svg:height="0.004cm" svg:x="4.283cm" svg:y="11.109cm"><text:p/><draw:enhanced-geometry svg:viewBox="2448 6301 9400 0" draw:type="non-primitive" draw:enhanced-path="M 2448 6301  L 11849 6301  N"/></draw:custom-shape></draw:g><draw:g draw:style-name="gr4"><draw:custom-shape draw:style-name="gr5" draw:text-style-name="P501" svg:width="0.077cm" svg:height="0.004cm" svg:x="2.24cm" svg:y="12.796cm"><text:p/><draw:enhanced-geometry svg:viewBox="1294 7255 43 0" draw:type="non-primitive" draw:enhanced-path="M 1294 7255  L 1337 7255  N"/></draw:custom-shape></draw:g><draw:g draw:style-name="gr4"><draw:custom-shape draw:style-name="gr19" draw:text-style-name="P501" svg:width="0.077cm" svg:height="0.004cm" svg:x="4.233cm" svg:y="12.835cm"><text:p/><draw:enhanced-geometry svg:viewBox="2420 7277 43 0" draw:type="non-primitive" draw:enhanced-path="M 2420 7277  L 2463 7277  N"/></draw:custom-shape></draw:g><draw:g draw:style-name="gr4"><draw:custom-shape draw:style-name="gr18" draw:text-style-name="P501" svg:width="16.64cm" svg:height="0.004cm" svg:x="4.283cm" svg:y="12.767cm"><text:p/><draw:enhanced-geometry svg:viewBox="2448 7239 9400 0" draw:type="non-primitive" draw:enhanced-path="M 2448 7239  L 11849 7239  N"/></draw:custom-shape></draw:g><draw:g draw:style-name="gr4"><draw:custom-shape draw:style-name="gr18" draw:text-style-name="P501" svg:width="16.64cm" svg:height="0.004cm" svg:x="4.283cm" svg:y="12.819cm"><text:p/><draw:enhanced-geometry svg:viewBox="2448 7268 9400 0" draw:type="non-primitive" draw:enhanced-path="M 2448 7268  L 11849 7268  N"/></draw:custom-shape></draw:g><draw:g draw:style-name="gr4"><draw:custom-shape draw:style-name="gr5" draw:text-style-name="P501" svg:width="0.077cm" svg:height="0.004cm" svg:x="2.24cm" svg:y="14.5cm"><text:p/><draw:enhanced-geometry svg:viewBox="1294 8220 43 0" draw:type="non-primitive" draw:enhanced-path="M 1294 8220  L 1337 8220  N"/></draw:custom-shape></draw:g><draw:g draw:style-name="gr4"><draw:custom-shape draw:style-name="gr19" draw:text-style-name="P501" svg:width="0.077cm" svg:height="0.004cm" svg:x="4.233cm" svg:y="14.538cm"><text:p/><draw:enhanced-geometry svg:viewBox="2420 8242 43 0" draw:type="non-primitive" draw:enhanced-path="M 2420 8242  L 2463 8242  N"/></draw:custom-shape></draw:g><draw:g draw:style-name="gr4"><draw:custom-shape draw:style-name="gr18" draw:text-style-name="P501" svg:width="16.64cm" svg:height="0.004cm" svg:x="4.283cm" svg:y="14.473cm"><text:p/><draw:enhanced-geometry svg:viewBox="2448 8205 9400 0" draw:type="non-primitive" draw:enhanced-path="M 2448 8205  L 11849 8205  N"/></draw:custom-shape></draw:g><draw:g draw:style-name="gr4"><draw:custom-shape draw:style-name="gr18" draw:text-style-name="P501" svg:width="16.64cm" svg:height="0.004cm" svg:x="4.283cm" svg:y="14.523cm"><text:p/><draw:enhanced-geometry svg:viewBox="2448 8233 9400 0" draw:type="non-primitive" draw:enhanced-path="M 2448 8233  L 11849 8233  N"/></draw:custom-shape></draw:g><draw:g draw:style-name="gr4"><draw:custom-shape draw:style-name="gr5" draw:text-style-name="P501" svg:width="0.077cm" svg:height="0.004cm" svg:x="2.24cm" svg:y="16.204cm"><text:p/><draw:enhanced-geometry svg:viewBox="1294 9185 43 0" draw:type="non-primitive" draw:enhanced-path="M 1294 9185  L 1337 9185  N"/></draw:custom-shape></draw:g><draw:g draw:style-name="gr4"><draw:custom-shape draw:style-name="gr19" draw:text-style-name="P501" svg:width="0.077cm" svg:height="0.004cm" svg:x="4.233cm" svg:y="16.242cm"><text:p/><draw:enhanced-geometry svg:viewBox="2420 9207 43 0" draw:type="non-primitive" draw:enhanced-path="M 2420 9207  L 2463 9207  N"/></draw:custom-shape></draw:g><draw:g draw:style-name="gr4"><draw:custom-shape draw:style-name="gr18" draw:text-style-name="P501" svg:width="16.64cm" svg:height="0.004cm" svg:x="4.283cm" svg:y="16.175cm"><text:p/><draw:enhanced-geometry svg:viewBox="2448 9169 9400 0" draw:type="non-primitive" draw:enhanced-path="M 2448 9169  L 11849 9169  N"/></draw:custom-shape></draw:g><draw:g draw:style-name="gr4"><draw:custom-shape draw:style-name="gr18" draw:text-style-name="P501" svg:width="16.64cm" svg:height="0.004cm" svg:x="4.283cm" svg:y="16.226cm"><text:p/><draw:enhanced-geometry svg:viewBox="2448 9198 9400 0" draw:type="non-primitive" draw:enhanced-path="M 2448 9198  L 11849 9198  N"/></draw:custom-shape></draw:g><draw:g draw:style-name="gr4"><draw:custom-shape draw:style-name="gr5" draw:text-style-name="P501" svg:width="0.077cm" svg:height="0.004cm" svg:x="2.24cm" svg:y="17.907cm"><text:p/><draw:enhanced-geometry svg:viewBox="1294 10150 43 0" draw:type="non-primitive" draw:enhanced-path="M 1294 10150  L 1337 10150  N"/></draw:custom-shape></draw:g><draw:g draw:style-name="gr4"><draw:custom-shape draw:style-name="gr19" draw:text-style-name="P501" svg:width="0.077cm" svg:height="0.004cm" svg:x="4.233cm" svg:y="17.945cm"><text:p/><draw:enhanced-geometry svg:viewBox="2420 10171 43 0" draw:type="non-primitive" draw:enhanced-path="M 2420 10171  L 2463 10171  N"/></draw:custom-shape></draw:g><draw:g draw:style-name="gr4"><draw:custom-shape draw:style-name="gr18" draw:text-style-name="P501" svg:width="16.64cm" svg:height="0.004cm" svg:x="4.283cm" svg:y="17.879cm"><text:p/><draw:enhanced-geometry svg:viewBox="2448 10134 9400 0" draw:type="non-primitive" draw:enhanced-path="M 2448 10134  L 11849 10134  N"/></draw:custom-shape></draw:g><draw:g draw:style-name="gr4"><draw:custom-shape draw:style-name="gr18" draw:text-style-name="P501" svg:width="16.64cm" svg:height="0.004cm" svg:x="4.283cm" svg:y="17.93cm"><text:p/><draw:enhanced-geometry svg:viewBox="2448 10163 9400 0" draw:type="non-primitive" draw:enhanced-path="M 2448 10163  L 11849 10163  N"/></draw:custom-shape></draw:g><draw:g draw:style-name="gr4"><draw:custom-shape draw:style-name="gr5" draw:text-style-name="P501" svg:width="0.077cm" svg:height="0.004cm" svg:x="2.24cm" svg:y="19.611cm"><text:p/><draw:enhanced-geometry svg:viewBox="1294 11115 43 0" draw:type="non-primitive" draw:enhanced-path="M 1294 11115  L 1337 11115  N"/></draw:custom-shape></draw:g><draw:g draw:style-name="gr4"><draw:custom-shape draw:style-name="gr19" draw:text-style-name="P501" svg:width="0.077cm" svg:height="0.004cm" svg:x="4.233cm" svg:y="19.648cm"><text:p/><draw:enhanced-geometry svg:viewBox="2420 11136 43 0" draw:type="non-primitive" draw:enhanced-path="M 2420 11136  L 2463 11136  N"/></draw:custom-shape></draw:g><draw:g draw:style-name="gr4"><draw:custom-shape draw:style-name="gr18" draw:text-style-name="P501" svg:width="16.64cm" svg:height="0.004cm" svg:x="4.283cm" svg:y="19.583cm"><text:p/><draw:enhanced-geometry svg:viewBox="2448 11099 9400 0" draw:type="non-primitive" draw:enhanced-path="M 2448 11099  L 11849 11099  N"/></draw:custom-shape></draw:g><draw:g draw:style-name="gr4"><draw:custom-shape draw:style-name="gr18" draw:text-style-name="P501" svg:width="16.64cm" svg:height="0.004cm" svg:x="4.283cm" svg:y="19.634cm"><text:p/><draw:enhanced-geometry svg:viewBox="2448 11128 9400 0" draw:type="non-primitive" draw:enhanced-path="M 2448 11128  L 11849 11128  N"/></draw:custom-shape></draw:g><draw:g draw:style-name="gr4"><draw:custom-shape draw:style-name="gr5" draw:text-style-name="P501" svg:width="0.077cm" svg:height="0.004cm" svg:x="2.24cm" svg:y="21.315cm"><text:p/><draw:enhanced-geometry svg:viewBox="1294 12080 43 0" draw:type="non-primitive" draw:enhanced-path="M 1294 12080  L 1337 12080  N"/></draw:custom-shape></draw:g><draw:g draw:style-name="gr4"><draw:custom-shape draw:style-name="gr19" draw:text-style-name="P501" svg:width="0.077cm" svg:height="0.004cm" svg:x="4.233cm" svg:y="21.354cm"><text:p/><draw:enhanced-geometry svg:viewBox="2420 12102 43 0" draw:type="non-primitive" draw:enhanced-path="M 2420 12102  L 2463 12102  N"/></draw:custom-shape></draw:g><draw:g draw:style-name="gr4"><draw:custom-shape draw:style-name="gr18" draw:text-style-name="P501" svg:width="16.64cm" svg:height="0.004cm" svg:x="4.283cm" svg:y="21.287cm"><text:p/><draw:enhanced-geometry svg:viewBox="2448 12064 9400 0" draw:type="non-primitive" draw:enhanced-path="M 2448 12064  L 11849 12064  N"/></draw:custom-shape></draw:g><draw:g draw:style-name="gr4"><draw:custom-shape draw:style-name="gr18" draw:text-style-name="P501" svg:width="16.64cm" svg:height="0.004cm" svg:x="4.283cm" svg:y="21.338cm"><text:p/><draw:enhanced-geometry svg:viewBox="2448 12093 9400 0" draw:type="non-primitive" draw:enhanced-path="M 2448 12093  L 11849 12093  N"/></draw:custom-shape></draw:g><draw:g draw:style-name="gr4"><draw:custom-shape draw:style-name="gr19" draw:text-style-name="P501" svg:width="0.077cm" svg:height="0.004cm" svg:x="2.24cm" svg:y="23.058cm"><text:p/><draw:enhanced-geometry svg:viewBox="1294 13066 43 0" draw:type="non-primitive" draw:enhanced-path="M 1294 13066  L 1337 13066  N"/></draw:custom-shape></draw:g><draw:g draw:style-name="gr4"><draw:custom-shape draw:style-name="gr20" draw:text-style-name="P501" svg:width="4.673cm" svg:height="0.004cm" svg:x="2.291cm" svg:y="22.993cm"><text:p/><draw:enhanced-geometry svg:viewBox="1323 13029 2641 0" draw:type="non-primitive" draw:enhanced-path="M 1323 13029  L 3963 13029  N"/></draw:custom-shape></draw:g><draw:g draw:style-name="gr4"><draw:custom-shape draw:style-name="gr21" draw:text-style-name="P501" svg:width="4.723cm" svg:height="0.004cm" svg:x="2.291cm" svg:y="23.044cm"><text:p/><draw:enhanced-geometry svg:viewBox="1323 13058 2669 0" draw:type="non-primitive" draw:enhanced-path="M 1323 13058  L 3992 13058  N"/></draw:custom-shape></draw:g><draw:g draw:style-name="gr4"><draw:custom-shape draw:style-name="gr22" draw:text-style-name="P501" svg:width="1.828cm" svg:height="0.004cm" svg:x="7.015cm" svg:y="23.005cm"><text:p/><draw:enhanced-geometry svg:viewBox="3992 13036 1034 0" draw:type="non-primitive" draw:enhanced-path="M 3992 13036  L 5027 13036  N"/></draw:custom-shape></draw:g><draw:g draw:style-name="gr4"><draw:custom-shape draw:style-name="gr23" draw:text-style-name="P501" svg:width="0.052cm" svg:height="0.004cm" svg:x="8.848cm" svg:y="23.005cm"><text:p/><draw:enhanced-geometry svg:viewBox="5027 13036 29 0" draw:type="non-primitive" draw:enhanced-path="M 5027 13036  L 5055 13036  N"/></draw:custom-shape></draw:g><draw:g draw:style-name="gr4"><draw:custom-shape draw:style-name="gr23" draw:text-style-name="P501" svg:width="0.025cm" svg:height="0.004cm" svg:x="8.897cm" svg:y="23.005cm"><text:p/><draw:enhanced-geometry svg:viewBox="5055 13036 14 0" draw:type="non-primitive" draw:enhanced-path="M 5055 13036  L 5070 13036  N"/></draw:custom-shape></draw:g><draw:g draw:style-name="gr4"><draw:custom-shape draw:style-name="gr23" draw:text-style-name="P501" svg:width="0.052cm" svg:height="0.004cm" svg:x="8.923cm" svg:y="23.005cm"><text:p/><draw:enhanced-geometry svg:viewBox="5070 13036 29 0" draw:type="non-primitive" draw:enhanced-path="M 5070 13036  L 5099 13036  N"/></draw:custom-shape></draw:g><draw:g draw:style-name="gr4"><draw:custom-shape draw:style-name="gr24" draw:text-style-name="P501" svg:width="3.929cm" svg:height="0.004cm" svg:x="8.976cm" svg:y="23.005cm"><text:p/><draw:enhanced-geometry svg:viewBox="5099 13036 2220 0" draw:type="non-primitive" draw:enhanced-path="M 5099 13036  L 7319 13036  N"/></draw:custom-shape></draw:g><draw:g draw:style-name="gr4"><draw:custom-shape draw:style-name="gr23" draw:text-style-name="P501" svg:width="0.052cm" svg:height="0.004cm" svg:x="12.906cm" svg:y="23.005cm"><text:p/><draw:enhanced-geometry svg:viewBox="7319 13036 29 0" draw:type="non-primitive" draw:enhanced-path="M 7319 13036  L 7348 13036  N"/></draw:custom-shape></draw:g><draw:g draw:style-name="gr4"><draw:custom-shape draw:style-name="gr23" draw:text-style-name="P501" svg:width="0.025cm" svg:height="0.004cm" svg:x="12.957cm" svg:y="23.005cm"><text:p/><draw:enhanced-geometry svg:viewBox="7348 13036 14 0" draw:type="non-primitive" draw:enhanced-path="M 7348 13036  L 7362 13036  N"/></draw:custom-shape></draw:g><draw:g draw:style-name="gr4"><draw:custom-shape draw:style-name="gr23" draw:text-style-name="P501" svg:width="0.052cm" svg:height="0.004cm" svg:x="12.982cm" svg:y="23.005cm"><text:p/><draw:enhanced-geometry svg:viewBox="7362 13036 29 0" draw:type="non-primitive" draw:enhanced-path="M 7362 13036  L 7391 13036  N"/></draw:custom-shape></draw:g><draw:g draw:style-name="gr4"><draw:custom-shape draw:style-name="gr25" draw:text-style-name="P501" svg:width="4.213cm" svg:height="0.004cm" svg:x="13.033cm" svg:y="23.005cm"><text:p/><draw:enhanced-geometry svg:viewBox="7391 13036 2381 0" draw:type="non-primitive" draw:enhanced-path="M 7391 13036  L 9772 13036  N"/></draw:custom-shape></draw:g><draw:g draw:style-name="gr4"><draw:custom-shape draw:style-name="gr23" draw:text-style-name="P501" svg:width="0.052cm" svg:height="0.004cm" svg:x="17.249cm" svg:y="23.005cm"><text:p/><draw:enhanced-geometry svg:viewBox="9772 13036 29 0" draw:type="non-primitive" draw:enhanced-path="M 9772 13036  L 9801 13036  N"/></draw:custom-shape></draw:g><draw:g draw:style-name="gr4"><draw:custom-shape draw:style-name="gr23" draw:text-style-name="P501" svg:width="0.025cm" svg:height="0.004cm" svg:x="17.3cm" svg:y="23.005cm"><text:p/><draw:enhanced-geometry svg:viewBox="9801 13036 14 0" draw:type="non-primitive" draw:enhanced-path="M 9801 13036  L 9816 13036  N"/></draw:custom-shape></draw:g><draw:g draw:style-name="gr4"><draw:custom-shape draw:style-name="gr23" draw:text-style-name="P501" svg:width="0.052cm" svg:height="0.004cm" svg:x="17.327cm" svg:y="23.005cm"><text:p/><draw:enhanced-geometry svg:viewBox="9816 13036 29 0" draw:type="non-primitive" draw:enhanced-path="M 9816 13036  L 9844 13036  N"/></draw:custom-shape></draw:g><draw:g draw:style-name="gr4"><draw:custom-shape draw:style-name="gr26" draw:text-style-name="P501" svg:width="3.521cm" svg:height="0.004cm" svg:x="17.376cm" svg:y="23.005cm"><text:p/><draw:enhanced-geometry svg:viewBox="9844 13036 1990 0" draw:type="non-primitive" draw:enhanced-path="M 9844 13036  L 11834 13036  N"/></draw:custom-shape></draw:g><draw:g draw:style-name="gr4"><draw:custom-shape draw:style-name="gr23" draw:text-style-name="P501" svg:width="0.052cm" svg:height="0.004cm" svg:x="20.898cm" svg:y="23.005cm"><text:p/><draw:enhanced-geometry svg:viewBox="11834 13036 29 0" draw:type="non-primitive" draw:enhanced-path="M 11834 13036  L 11863 13036  N"/></draw:custom-shape></draw:g><draw:g draw:style-name="gr4"><draw:custom-shape draw:style-name="gr23" draw:text-style-name="P501" svg:width="0.025cm" svg:height="0.004cm" svg:x="20.95cm" svg:y="23.005cm"><text:p/><draw:enhanced-geometry svg:viewBox="11863 13036 14 0" draw:type="non-primitive" draw:enhanced-path="M 11863 13036  L 11878 13036  N"/></draw:custom-shape></draw:g><draw:g draw:style-name="gr4"><draw:custom-shape draw:style-name="gr27" draw:text-style-name="P501" svg:width="0.004cm" svg:height="1.715cm" svg:x="6.978cm" svg:y="23.047cm"><text:p/><draw:enhanced-geometry svg:viewBox="3971 13060 0 972" draw:type="non-primitive" draw:enhanced-path="M 3971 13060  L 3971 14032  N"/></draw:custom-shape></draw:g><draw:g draw:style-name="gr4"><draw:custom-shape draw:style-name="gr27" draw:text-style-name="P501" svg:width="0.004cm" svg:height="1.715cm" svg:x="6.976cm" svg:y="23.047cm"><text:p/><draw:enhanced-geometry svg:viewBox="3970 13060 0 972" draw:type="non-primitive" draw:enhanced-path="M 3970 13060  L 3970 14032  N"/></draw:custom-shape></draw:g><draw:g draw:style-name="gr4"><draw:custom-shape draw:style-name="gr28" draw:text-style-name="P501" svg:width="0.004cm" svg:height="1.74cm" svg:x="8.886cm" svg:y="23.023cm"><text:p/><draw:enhanced-geometry svg:viewBox="5049 13046 0 986" draw:type="non-primitive" draw:enhanced-path="M 5049 13046  L 5049 14032  N"/></draw:custom-shape></draw:g><draw:g draw:style-name="gr4"><draw:custom-shape draw:style-name="gr28" draw:text-style-name="P501" svg:width="0.004cm" svg:height="1.74cm" svg:x="8.885cm" svg:y="23.023cm"><text:p/><draw:enhanced-geometry svg:viewBox="5048 13046 0 986" draw:type="non-primitive" draw:enhanced-path="M 5048 13046  L 5048 14032  N"/></draw:custom-shape></draw:g><draw:g draw:style-name="gr4"><draw:custom-shape draw:style-name="gr28" draw:text-style-name="P501" svg:width="0.004cm" svg:height="1.74cm" svg:x="12.945cm" svg:y="23.023cm"><text:p/><draw:enhanced-geometry svg:viewBox="7341 13046 0 986" draw:type="non-primitive" draw:enhanced-path="M 7341 13046  L 7341 14032  N"/></draw:custom-shape></draw:g><draw:g draw:style-name="gr4"><draw:custom-shape draw:style-name="gr28" draw:text-style-name="P501" svg:width="0.004cm" svg:height="1.74cm" svg:x="12.943cm" svg:y="23.023cm"><text:p/><draw:enhanced-geometry svg:viewBox="7340 13046 0 986" draw:type="non-primitive" draw:enhanced-path="M 7340 13046  L 7340 14032  N"/></draw:custom-shape></draw:g><draw:g draw:style-name="gr4"><draw:custom-shape draw:style-name="gr28" draw:text-style-name="P501" svg:width="0.004cm" svg:height="1.74cm" svg:x="17.288cm" svg:y="23.023cm"><text:p/><draw:enhanced-geometry svg:viewBox="9794 13046 0 986" draw:type="non-primitive" draw:enhanced-path="M 9794 13046  L 9794 14032  N"/></draw:custom-shape></draw:g><draw:g draw:style-name="gr4"><draw:custom-shape draw:style-name="gr28" draw:text-style-name="P501" svg:width="0.004cm" svg:height="1.74cm" svg:x="17.288cm" svg:y="23.023cm"><text:p/><draw:enhanced-geometry svg:viewBox="9794 13046 0 986" draw:type="non-primitive" draw:enhanced-path="M 9794 13046  L 9794 14032  N"/></draw:custom-shape></draw:g><draw:g draw:style-name="gr4"><draw:custom-shape draw:style-name="gr28" draw:text-style-name="P501" svg:width="0.004cm" svg:height="1.74cm" svg:x="20.939cm" svg:y="23.023cm"><text:p/><draw:enhanced-geometry svg:viewBox="11857 13046 0 986" draw:type="non-primitive" draw:enhanced-path="M 11857 13046  L 11857 14032  N"/></draw:custom-shape></draw:g><draw:g draw:style-name="gr4"><draw:custom-shape draw:style-name="gr28" draw:text-style-name="P501" svg:width="0.004cm" svg:height="1.74cm" svg:x="20.937cm" svg:y="23.023cm"><text:p/><draw:enhanced-geometry svg:viewBox="11856 13046 0 986" draw:type="non-primitive" draw:enhanced-path="M 11856 13046  L 11856 14032  N"/></draw:custom-shape></draw:g><draw:g draw:style-name="gr4"><draw:custom-shape draw:style-name="gr5" draw:text-style-name="P501" svg:width="0.077cm" svg:height="0.004cm" svg:x="2.24cm" svg:y="23.91cm"><text:p/><draw:enhanced-geometry svg:viewBox="1294 13549 43 0" draw:type="non-primitive" draw:enhanced-path="M 1294 13549  L 1337 13549  N"/></draw:custom-shape></draw:g><draw:g draw:style-name="gr4"><draw:custom-shape draw:style-name="gr19" draw:text-style-name="P501" svg:width="0.077cm" svg:height="0.004cm" svg:x="4.233cm" svg:y="23.947cm"><text:p/><draw:enhanced-geometry svg:viewBox="2420 13570 43 0" draw:type="non-primitive" draw:enhanced-path="M 2420 13570  L 2463 13570  N"/></draw:custom-shape></draw:g><draw:g draw:style-name="gr4"><draw:custom-shape draw:style-name="gr29" draw:text-style-name="P501" svg:width="2.668cm" svg:height="0.004cm" svg:x="4.283cm" svg:y="23.882cm"><text:p/><draw:enhanced-geometry svg:viewBox="2448 13533 1508 0" draw:type="non-primitive" draw:enhanced-path="M 2448 13533  L 3956 13533  N"/></draw:custom-shape></draw:g><draw:g draw:style-name="gr4"><draw:custom-shape draw:style-name="gr30" draw:text-style-name="P501" svg:width="2.719cm" svg:height="0.004cm" svg:x="4.283cm" svg:y="23.935cm"><text:p/><draw:enhanced-geometry svg:viewBox="2448 13563 1537 0" draw:type="non-primitive" draw:enhanced-path="M 2448 13563  L 3985 13563  N"/></draw:custom-shape></draw:g><draw:g draw:style-name="gr4"><draw:custom-shape draw:style-name="gr23" draw:text-style-name="P501" svg:width="0.018cm" svg:height="0.052cm" svg:x="6.951cm" svg:y="23.869cm"><text:p/><draw:enhanced-geometry svg:viewBox="3956 13526 10 29" draw:type="non-primitive" draw:enhanced-path="M 3956 13540  L 3966 13540  N"/></draw:custom-shape></draw:g><draw:g draw:style-name="gr4"><draw:custom-shape draw:style-name="gr23" draw:text-style-name="P501" svg:width="0.018cm" svg:height="0.004cm" svg:x="6.985cm" svg:y="23.894cm"><text:p/><draw:enhanced-geometry svg:viewBox="3975 13540 10 0" draw:type="non-primitive" draw:enhanced-path="M 3975 13540  L 3985 13540  N"/></draw:custom-shape></draw:g><draw:g draw:style-name="gr4"><draw:custom-shape draw:style-name="gr31" draw:text-style-name="P501" svg:width="1.855cm" svg:height="0.004cm" svg:x="7.003cm" svg:y="23.894cm"><text:p/><draw:enhanced-geometry svg:viewBox="3985 13540 1049 0" draw:type="non-primitive" draw:enhanced-path="M 3985 13540  L 5034 13540  N"/></draw:custom-shape></draw:g><draw:g draw:style-name="gr4"><draw:custom-shape draw:style-name="gr32" draw:text-style-name="P501" svg:width="0.018cm" svg:height="0.031cm" svg:x="8.893cm" svg:y="23.921cm"><text:p/><draw:enhanced-geometry svg:viewBox="5053 13555 10 17" draw:type="non-primitive" draw:enhanced-path="M 5053 13563  L 5063 13563  N"/></draw:custom-shape></draw:g><draw:g draw:style-name="gr4"><draw:custom-shape draw:style-name="gr32" draw:text-style-name="P501" svg:width="0.018cm" svg:height="0.031cm" svg:x="8.86cm" svg:y="23.921cm"><text:p/><draw:enhanced-geometry svg:viewBox="5034 13555 10 17" draw:type="non-primitive" draw:enhanced-path="M 5034 13563  L 5043 13563  N"/></draw:custom-shape></draw:g><draw:g draw:style-name="gr4"><draw:custom-shape draw:style-name="gr23" draw:text-style-name="P501" svg:width="0.018cm" svg:height="0.004cm" svg:x="8.86cm" svg:y="23.894cm"><text:p/><draw:enhanced-geometry svg:viewBox="5034 13540 10 0" draw:type="non-primitive" draw:enhanced-path="M 5034 13540  L 5043 13540  N"/></draw:custom-shape></draw:g><draw:g draw:style-name="gr4"><draw:custom-shape draw:style-name="gr23" draw:text-style-name="P501" svg:width="0.018cm" svg:height="0.004cm" svg:x="8.893cm" svg:y="23.894cm"><text:p/><draw:enhanced-geometry svg:viewBox="5053 13540 10 0" draw:type="non-primitive" draw:enhanced-path="M 5053 13540  L 5063 13540  N"/></draw:custom-shape></draw:g><draw:g draw:style-name="gr4"><draw:custom-shape draw:style-name="gr33" draw:text-style-name="P501" svg:width="4.007cm" svg:height="0.004cm" svg:x="8.911cm" svg:y="23.894cm"><text:p/><draw:enhanced-geometry svg:viewBox="5063 13540 2264 0" draw:type="non-primitive" draw:enhanced-path="M 5063 13540  L 7326 13540  N"/></draw:custom-shape></draw:g><draw:g draw:style-name="gr4"><draw:custom-shape draw:style-name="gr32" draw:text-style-name="P501" svg:width="0.018cm" svg:height="0.031cm" svg:x="12.952cm" svg:y="23.921cm"><text:p/><draw:enhanced-geometry svg:viewBox="7345 13555 10 17" draw:type="non-primitive" draw:enhanced-path="M 7345 13563  L 7355 13563  N"/></draw:custom-shape></draw:g><draw:g draw:style-name="gr4"><draw:custom-shape draw:style-name="gr32" draw:text-style-name="P501" svg:width="0.018cm" svg:height="0.031cm" svg:x="12.919cm" svg:y="23.921cm"><text:p/><draw:enhanced-geometry svg:viewBox="7326 13555 10 17" draw:type="non-primitive" draw:enhanced-path="M 7326 13563  L 7336 13563  N"/></draw:custom-shape></draw:g><draw:g draw:style-name="gr4"><draw:custom-shape draw:style-name="gr23" draw:text-style-name="P501" svg:width="0.018cm" svg:height="0.004cm" svg:x="12.919cm" svg:y="23.894cm"><text:p/><draw:enhanced-geometry svg:viewBox="7326 13540 10 0" draw:type="non-primitive" draw:enhanced-path="M 7326 13540  L 7336 13540  N"/></draw:custom-shape></draw:g><draw:g draw:style-name="gr4"><draw:custom-shape draw:style-name="gr23" draw:text-style-name="P501" svg:width="0.018cm" svg:height="0.004cm" svg:x="12.952cm" svg:y="23.894cm"><text:p/><draw:enhanced-geometry svg:viewBox="7345 13540 10 0" draw:type="non-primitive" draw:enhanced-path="M 7345 13540  L 7355 13540  N"/></draw:custom-shape></draw:g><draw:g draw:style-name="gr4"><draw:custom-shape draw:style-name="gr34" draw:text-style-name="P501" svg:width="4.289cm" svg:height="0.004cm" svg:x="12.97cm" svg:y="23.894cm"><text:p/><draw:enhanced-geometry svg:viewBox="7355 13540 2424 0" draw:type="non-primitive" draw:enhanced-path="M 7355 13540  L 9779 13540  N"/></draw:custom-shape></draw:g><draw:g draw:style-name="gr4"><draw:custom-shape draw:style-name="gr32" draw:text-style-name="P501" svg:width="0.018cm" svg:height="0.031cm" svg:x="17.297cm" svg:y="23.921cm"><text:p/><draw:enhanced-geometry svg:viewBox="9799 13555 10 17" draw:type="non-primitive" draw:enhanced-path="M 9799 13563  L 9808 13563  N"/></draw:custom-shape></draw:g><draw:g draw:style-name="gr4"><draw:custom-shape draw:style-name="gr32" draw:text-style-name="P501" svg:width="0.018cm" svg:height="0.031cm" svg:x="17.263cm" svg:y="23.921cm"><text:p/><draw:enhanced-geometry svg:viewBox="9780 13555 10 17" draw:type="non-primitive" draw:enhanced-path="M 9780 13563  L 9789 13563  N"/></draw:custom-shape></draw:g><draw:g draw:style-name="gr4"><draw:custom-shape draw:style-name="gr23" draw:text-style-name="P501" svg:width="0.018cm" svg:height="0.004cm" svg:x="17.263cm" svg:y="23.894cm"><text:p/><draw:enhanced-geometry svg:viewBox="9780 13540 10 0" draw:type="non-primitive" draw:enhanced-path="M 9780 13540  L 9789 13540  N"/></draw:custom-shape></draw:g><draw:g draw:style-name="gr4"><draw:custom-shape draw:style-name="gr23" draw:text-style-name="P501" svg:width="0.018cm" svg:height="0.004cm" svg:x="17.297cm" svg:y="23.894cm"><text:p/><draw:enhanced-geometry svg:viewBox="9799 13540 10 0" draw:type="non-primitive" draw:enhanced-path="M 9799 13540  L 9808 13540  N"/></draw:custom-shape></draw:g><draw:g draw:style-name="gr4"><draw:custom-shape draw:style-name="gr32" draw:text-style-name="P501" svg:width="0.018cm" svg:height="0.031cm" svg:x="20.946cm" svg:y="23.921cm"><text:p/><draw:enhanced-geometry svg:viewBox="11861 13555 10 17" draw:type="non-primitive" draw:enhanced-path="M 11861 13563  L 11870 13563  N"/></draw:custom-shape></draw:g><draw:g draw:style-name="gr4"><draw:custom-shape draw:style-name="gr32" draw:text-style-name="P501" svg:width="0.018cm" svg:height="0.031cm" svg:x="20.913cm" svg:y="23.921cm"><text:p/><draw:enhanced-geometry svg:viewBox="11842 13555 10 17" draw:type="non-primitive" draw:enhanced-path="M 11842 13563  L 11851 13563  N"/></draw:custom-shape></draw:g><draw:g draw:style-name="gr4"><draw:custom-shape draw:style-name="gr35" draw:text-style-name="P501" svg:width="3.648cm" svg:height="0.004cm" svg:x="17.312cm" svg:y="23.894cm"><text:p/><draw:enhanced-geometry svg:viewBox="9808 13540 2062 0" draw:type="non-primitive" draw:enhanced-path="M 9808 13540  L 11870 13540  N"/></draw:custom-shape></draw:g><draw:g draw:style-name="gr4"><draw:custom-shape draw:style-name="gr5" draw:text-style-name="P501" svg:width="0.077cm" svg:height="0.004cm" svg:x="2.24cm" svg:y="24.804cm"><text:p/><draw:enhanced-geometry svg:viewBox="1294 14055 43 0" draw:type="non-primitive" draw:enhanced-path="M 1294 14055  L 1337 14055  N"/></draw:custom-shape></draw:g><draw:g draw:style-name="gr4"><draw:custom-shape draw:style-name="gr19" draw:text-style-name="P501" svg:width="0.077cm" svg:height="0.004cm" svg:x="4.233cm" svg:y="24.843cm"><text:p/><draw:enhanced-geometry svg:viewBox="2420 14077 43 0" draw:type="non-primitive" draw:enhanced-path="M 2420 14077  L 2463 14077  N"/></draw:custom-shape></draw:g><draw:g draw:style-name="gr4"><draw:custom-shape draw:style-name="gr36" draw:text-style-name="P501" svg:width="16.691cm" svg:height="0.004cm" svg:x="4.283cm" svg:y="24.778cm"><text:p/><draw:enhanced-geometry svg:viewBox="2448 14040 9429 0" draw:type="non-primitive" draw:enhanced-path="M 2448 14040  L 11878 14040  N"/></draw:custom-shape></draw:g><draw:g draw:style-name="gr4"><draw:custom-shape draw:style-name="gr37" draw:text-style-name="P501" svg:width="2.68cm" svg:height="0.004cm" svg:x="4.283cm" svg:y="24.831cm"><text:p/><draw:enhanced-geometry svg:viewBox="2448 14070 1515 0" draw:type="non-primitive" draw:enhanced-path="M 2448 14070  L 3963 14070  N"/></draw:custom-shape></draw:g><draw:g draw:style-name="gr4"><draw:custom-shape draw:style-name="gr38" draw:text-style-name="P501" svg:width="1.855cm" svg:height="0.004cm" svg:x="7.015cm" svg:y="24.822cm"><text:p/><draw:enhanced-geometry svg:viewBox="3992 14065 1049 0" draw:type="non-primitive" draw:enhanced-path="M 3992 14065  L 5041 14065  N"/></draw:custom-shape></draw:g><draw:g draw:style-name="gr4"><draw:custom-shape draw:style-name="gr39" draw:text-style-name="P501" svg:width="0.077cm" svg:height="0.004cm" svg:x="8.848cm" svg:y="24.822cm"><text:p/><draw:enhanced-geometry svg:viewBox="5027 14065 43 0" draw:type="non-primitive" draw:enhanced-path="M 5027 14065  L 5070 14065  N"/></draw:custom-shape></draw:g><draw:g draw:style-name="gr4"><draw:custom-shape draw:style-name="gr40" draw:text-style-name="P501" svg:width="4.031cm" svg:height="0.004cm" svg:x="8.897cm" svg:y="24.822cm"><text:p/><draw:enhanced-geometry svg:viewBox="5055 14065 2278 0" draw:type="non-primitive" draw:enhanced-path="M 5055 14065  L 7333 14065  N"/></draw:custom-shape></draw:g><draw:g draw:style-name="gr4"><draw:custom-shape draw:style-name="gr39" draw:text-style-name="P501" svg:width="0.077cm" svg:height="0.004cm" svg:x="12.906cm" svg:y="24.822cm"><text:p/><draw:enhanced-geometry svg:viewBox="7319 14065 43 0" draw:type="non-primitive" draw:enhanced-path="M 7319 14065  L 7362 14065  N"/></draw:custom-shape></draw:g><draw:g draw:style-name="gr4"><draw:custom-shape draw:style-name="gr41" draw:text-style-name="P501" svg:width="4.315cm" svg:height="0.004cm" svg:x="12.957cm" svg:y="24.822cm"><text:p/><draw:enhanced-geometry svg:viewBox="7348 14065 2439 0" draw:type="non-primitive" draw:enhanced-path="M 7348 14065  L 9787 14065  N"/></draw:custom-shape></draw:g><draw:g draw:style-name="gr4"><draw:custom-shape draw:style-name="gr39" draw:text-style-name="P501" svg:width="0.077cm" svg:height="0.004cm" svg:x="17.249cm" svg:y="24.822cm"><text:p/><draw:enhanced-geometry svg:viewBox="9772 14065 43 0" draw:type="non-primitive" draw:enhanced-path="M 9772 14065  L 9816 14065  N"/></draw:custom-shape></draw:g><draw:g draw:style-name="gr4"><draw:custom-shape draw:style-name="gr42" draw:text-style-name="P501" svg:width="3.624cm" svg:height="0.004cm" svg:x="17.3cm" svg:y="24.822cm"><text:p/><draw:enhanced-geometry svg:viewBox="9801 14065 2048 0" draw:type="non-primitive" draw:enhanced-path="M 9801 14065  L 11849 14065  N"/></draw:custom-shape></draw:g><draw:g draw:style-name="gr4"><draw:custom-shape draw:style-name="gr39" draw:text-style-name="P501" svg:width="0.077cm" svg:height="0.004cm" svg:x="20.898cm" svg:y="24.822cm"><text:p/><draw:enhanced-geometry svg:viewBox="11834 14065 43 0" draw:type="non-primitive" draw:enhanced-path="M 11834 14065  L 11878 14065  N"/></draw:custom-shape></draw:g><draw:g draw:style-name="gr4"><draw:custom-shape draw:style-name="gr43" draw:text-style-name="P501" svg:width="18.735cm" svg:height="0.004cm" svg:x="2.24cm" svg:y="25.721cm"><text:p/><draw:enhanced-geometry svg:viewBox="1294 14575 10584 0" draw:type="non-primitive" draw:enhanced-path="M 1294 14575  L 11878 14575  N"/></draw:custom-shape></draw:g><draw:g draw:style-name="gr4"><draw:custom-shape draw:style-name="gr17" draw:text-style-name="P501" svg:width="18.633cm" svg:height="0.004cm" svg:x="2.291cm" svg:y="25.67cm"><text:p/><draw:enhanced-geometry svg:viewBox="1323 14546 10526 0" draw:type="non-primitive" draw:enhanced-path="M 1323 14546  L 11849 14546  N"/></draw:custom-shape></draw:g><draw:g draw:style-name="gr4"><draw:custom-shape draw:style-name="gr44" draw:text-style-name="P501" svg:width="0.004cm" svg:height="0.907cm" svg:x="7.003cm" svg:y="24.751cm"><text:p/><draw:enhanced-geometry svg:viewBox="3985 14025 0 514" draw:type="non-primitive" draw:enhanced-path="M 3985 14025  L 3985 14539  N"/></draw:custom-shape></draw:g><draw:g draw:style-name="gr4"><draw:custom-shape draw:style-name="gr45" draw:text-style-name="P501" svg:width="0.004cm" svg:height="0.814cm" svg:x="6.951cm" svg:y="24.845cm"><text:p/><draw:enhanced-geometry svg:viewBox="3956 14078 0 461" draw:type="non-primitive" draw:enhanced-path="M 3956 14078  L 3956 14539  N"/></draw:custom-shape></draw:g><draw:g draw:style-name="gr4"><draw:custom-shape draw:style-name="gr45" draw:text-style-name="P501" svg:width="0.004cm" svg:height="0.814cm" svg:x="8.911cm" svg:y="24.845cm"><text:p/><draw:enhanced-geometry svg:viewBox="5063 14078 0 461" draw:type="non-primitive" draw:enhanced-path="M 5063 14078  L 5063 14539  N"/></draw:custom-shape></draw:g><draw:g draw:style-name="gr4"><draw:custom-shape draw:style-name="gr45" draw:text-style-name="P501" svg:width="0.004cm" svg:height="0.814cm" svg:x="8.86cm" svg:y="24.845cm"><text:p/><draw:enhanced-geometry svg:viewBox="5034 14078 0 461" draw:type="non-primitive" draw:enhanced-path="M 5034 14078  L 5034 14539  N"/></draw:custom-shape></draw:g><draw:g draw:style-name="gr4"><draw:custom-shape draw:style-name="gr45" draw:text-style-name="P501" svg:width="0.004cm" svg:height="0.814cm" svg:x="12.97cm" svg:y="24.845cm"><text:p/><draw:enhanced-geometry svg:viewBox="7355 14078 0 461" draw:type="non-primitive" draw:enhanced-path="M 7355 14078  L 7355 14539  N"/></draw:custom-shape></draw:g><draw:g draw:style-name="gr4"><draw:custom-shape draw:style-name="gr45" draw:text-style-name="P501" svg:width="0.004cm" svg:height="0.814cm" svg:x="12.919cm" svg:y="24.845cm"><text:p/><draw:enhanced-geometry svg:viewBox="7326 14078 0 461" draw:type="non-primitive" draw:enhanced-path="M 7326 14078  L 7326 14539  N"/></draw:custom-shape></draw:g><draw:g draw:style-name="gr4"><draw:custom-shape draw:style-name="gr45" draw:text-style-name="P501" svg:width="0.004cm" svg:height="0.814cm" svg:x="17.312cm" svg:y="24.845cm"><text:p/><draw:enhanced-geometry svg:viewBox="9808 14078 0 461" draw:type="non-primitive" draw:enhanced-path="M 9808 14078  L 9808 14539  N"/></draw:custom-shape></draw:g><draw:g draw:style-name="gr4"><draw:custom-shape draw:style-name="gr45" draw:text-style-name="P501" svg:width="0.004cm" svg:height="0.814cm" svg:x="17.263cm" svg:y="24.845cm"><text:p/><draw:enhanced-geometry svg:viewBox="9780 14078 0 461" draw:type="non-primitive" draw:enhanced-path="M 9780 14078  L 9780 14539  N"/></draw:custom-shape></draw:g><draw:g draw:style-name="gr4"><draw:custom-shape draw:style-name="gr46" draw:text-style-name="P501" svg:width="0.004cm" svg:height="0.962cm" svg:x="20.962cm" svg:y="24.785cm"><text:p/><draw:enhanced-geometry svg:viewBox="11870 14044 0 545" draw:type="non-primitive" draw:enhanced-path="M 11870 14044  L 11870 14589  N"/></draw:custom-shape></draw:g><draw:g draw:style-name="gr4"><draw:custom-shape draw:style-name="gr45" draw:text-style-name="P501" svg:width="0.004cm" svg:height="0.814cm" svg:x="20.913cm" svg:y="24.845cm"><text:p/><draw:enhanced-geometry svg:viewBox="11842 14078 0 461" draw:type="non-primitive" draw:enhanced-path="M 11842 14078  L 11842 14539  N"/></draw:custom-shape></draw:g></draw:g></text:p>
        <text:p text:style-name="P45">□現</text:p>
        <text:p text:style-name="P49">地板<text:tab/>□修繕後點交<text:tab/>□有<text:tab/>□無</text:p>
        <text:p text:style-name="P53">狀</text:p>
        <text:p text:style-name="P73"/>
        <text:p text:style-name="P45">□現</text:p>
        <text:p text:style-name="P49">牆壁<text:tab/>□修繕後點交<text:tab/>□有<text:tab/>□無</text:p>
        <text:p text:style-name="P53">狀</text:p>
        <text:p text:style-name="P27"/>
        <text:p text:style-name="P46">□現</text:p>
        <text:p text:style-name="P49">其他<text:tab/>□修繕後點交<text:tab/>□有<text:tab/>□無</text:p>
        <text:p text:style-name="P52">狀</text:p>
        <text:p text:style-name="P8"/>
        <text:p text:style-name="P3"/>
        <text:p text:style-name="P74"/>
        <text:p text:style-name="P75">其他</text:p>
        <text:p text:style-name="P8"/>
        <text:p text:style-name="P3"/>
        <text:p text:style-name="P76"/>
        <text:p text:style-name="P270">附<text:span text:style-name="T100">註</text:span><text:span text:style-name="T82">:</text:span></text:p>
      </text:section>
      <text:p text:style-name="P93"><text:span text:style-name="T90">1</text:span><text:span text:style-name="T82">.</text:span><text:span text:style-name="T192"> </text:span>以上修<text:span text:style-name="T5">繕</text:span>項目<text:span text:style-name="T5">及範</text:span>圍請逐<text:span text:style-name="T5">戶</text:span>填<text:span text:style-name="T167">載；</text:span><text:span text:style-name="T106">如</text:span>附屬設<text:span text:style-name="T5">備</text:span>有不<text:span text:style-name="T5">及填</text:span>載<text:span text:style-name="T167">時，</text:span>得<text:span text:style-name="T5">於</text:span>其</text:p>
      <text:p text:style-name="P271">他欄填<text:span text:style-name="T5">載</text:span>。</text:p>
      <text:p text:style-name="P272"><text:span text:style-name="T90">2</text:span><text:span text:style-name="T82">.</text:span><text:span text:style-name="T192"> </text:span>未經約<text:span text:style-name="T5">定</text:span>確認<text:span text:style-name="T5">之設</text:span>備或設<text:span text:style-name="T160">施，</text:span>除其<text:span text:style-name="T5">損</text:span>壞係可<text:span text:style-name="T5">歸</text:span>責於<text:span text:style-name="T5">承租</text:span>人之事<text:span text:style-name="T5">由</text:span><text:span text:style-name="T158">外</text:span>， 由包租<text:span text:style-name="T5">業</text:span>負責<text:span text:style-name="T5">修繕</text:span>。</text:p>
      <text:p text:style-name="P90"><text:span text:style-name="T90">3</text:span><text:span text:style-name="T82">.</text:span><text:span text:style-name="T192"> </text:span>如為現<text:span text:style-name="T5">狀</text:span>點交<text:span text:style-name="T5">者，</text:span>建議拍<text:span text:style-name="T5">照</text:span>存證。</text:p>
      <text:p text:style-name="P91"><text:span text:style-name="T90">4</text:span><text:span text:style-name="T82">.</text:span><text:span text:style-name="T192"> </text:span>如為修<text:span text:style-name="T5">繕</text:span>後點<text:span text:style-name="T5">交，</text:span>亦應載<text:span text:style-name="T5">明</text:span>修繕<text:span text:style-name="T5">方式</text:span>。</text:p>
      <text:p text:style-name="P92"><text:span text:style-name="T90">5</text:span><text:span text:style-name="T82">.</text:span><text:span text:style-name="T192"> </text:span>修繕聯<text:span text:style-name="T5">絡</text:span>方式：</text:p>
      <text:p text:style-name="P254">□同<text:span text:style-name="T5">本</text:span>契約第<text:span text:style-name="T97"><text:tab/></text:span>條包租業<text:span text:style-name="T5">基</text:span>本資<text:span text:style-name="T106">料</text:span>。</text:p>
      <text:p text:style-name="P255">□其<text:span text:style-name="T5">他</text:span>聯絡<text:span text:style-name="T5">方式</text:span><text:span text:style-name="T86">：</text:span>（如<text:span text:style-name="T5">有</text:span>，請<text:span text:style-name="T5">另行</text:span>填載）<text:span text:style-name="T97"><text:tab/></text:span>。</text:p>
      <text:p text:style-name="P13"/>
      <text:h text:style-name="P500" text:outline-level="2">簽約注意事項</text:h>
      <text:p text:style-name="P18"/>
      <text:p text:style-name="P3"/>
      <text:p text:style-name="Text_20_body">一、適用範圍</text:p>
      <text:p text:style-name="P274">本契約<text:span text:style-name="T5">書</text:span>範本<text:span text:style-name="T5">適用</text:span>於包租<text:span text:style-name="T5">業</text:span>承租<text:span text:style-name="T5">租賃</text:span>住宅後<text:span text:style-name="T5">轉</text:span>租予<text:span text:style-name="T5">承租</text:span>人之<text:span text:style-name="T165">用，</text:span>並 提供承<text:span text:style-name="T5">租</text:span><text:span text:style-name="T123">人</text:span><text:span text:style-name="T5">（</text:span>消<text:span text:style-name="T5">費</text:span>者<text:span text:style-name="T123">）</text:span><text:span text:style-name="T5">與</text:span>包租<text:span text:style-name="T180">業</text:span>（<text:span text:style-name="T5">企</text:span>業經營<text:span text:style-name="T5">者</text:span><text:span text:style-name="T123">）</text:span><text:span text:style-name="T5">簽</text:span>訂<text:span text:style-name="T5">住</text:span>宅租賃<text:span text:style-name="T5">契</text:span>約 時參考<text:span text:style-name="T5">使</text:span>用；<text:span text:style-name="T5">不適</text:span>用一般<text:span text:style-name="T5">租</text:span>賃契<text:span text:style-name="T5">約之</text:span>轉租行<text:span text:style-name="T5">為</text:span>。</text:p>
      <text:p text:style-name="P276">二、契約審閱權 包租業<text:span text:style-name="T5">為</text:span>企業<text:span text:style-name="T5">經營</text:span><text:span text:style-name="T125">者，</text:span>其與<text:span text:style-name="T5">承</text:span>租人<text:span text:style-name="T5">訂</text:span>立定型<text:span text:style-name="T5">化</text:span>契約<text:span text:style-name="T125">前</text:span><text:span text:style-name="T123">，</text:span>應有三<text:span text:style-name="T5">十</text:span>日 以內之<text:span text:style-name="T5">合</text:span>理期<text:span text:style-name="T5">間，</text:span>供承租<text:span text:style-name="T5">人</text:span>審閱<text:span text:style-name="T5">全部</text:span>條款內<text:span text:style-name="T5">容</text:span>。 包租業<text:span text:style-name="T5">以</text:span>定型<text:span text:style-name="T5">化</text:span>契約條<text:span text:style-name="T5">款</text:span><text:span text:style-name="T86">使</text:span>承<text:span text:style-name="T5">租</text:span><text:span text:style-name="T106">人</text:span>拋棄前<text:span text:style-name="T5">項</text:span>權利<text:span text:style-name="T5">者，</text:span>無效。 <text:span text:style-name="T83">包租業與</text:span>承<text:span text:style-name="T83">租</text:span><text:span text:style-name="T91">人</text:span>訂<text:span text:style-name="T83">立定型化</text:span>契<text:span text:style-name="T83">約未</text:span>提<text:span text:style-name="T83">供第一項</text:span><text:span text:style-name="T86">之</text:span><text:span text:style-name="T83">契約</text:span>審<text:span text:style-name="T83">閱期</text:span><text:span text:style-name="T91">間</text:span>者， 其條款<text:span text:style-name="T5">不</text:span>構成<text:span text:style-name="T5">契約</text:span>之內<text:span text:style-name="T165">容</text:span><text:span text:style-name="T158">。</text:span>但承<text:span text:style-name="T5">租</text:span><text:span text:style-name="T106">人</text:span>得主張<text:span text:style-name="T5">該</text:span>條款<text:span text:style-name="T5">仍構</text:span>成契約之內 容。（<text:span text:style-name="T5">消</text:span>費者<text:span text:style-name="T5">保護</text:span>法第十<text:span text:style-name="T5">一</text:span>條之<text:span text:style-name="T5">一第</text:span>一項至<text:span text:style-name="T5">第</text:span>三項）</text:p>
      <text:p text:style-name="P277">三、租賃及轉<text:span text:style-name="T5">租之</text:span>意義 稱租賃<text:span text:style-name="T169">者，</text:span><text:span text:style-name="T5">謂</text:span>當<text:span text:style-name="T5">事</text:span>人約<text:span text:style-name="T169">定，</text:span>一<text:span text:style-name="T5">方</text:span>以<text:span text:style-name="T5">物</text:span>租與他<text:span text:style-name="T5">方</text:span>使用<text:span text:style-name="T5">收</text:span><text:span text:style-name="T167">益</text:span><text:span text:style-name="T169">，</text:span>他方支付 租金<text:span text:style-name="T83">之</text:span>契約（民法第四<text:span text:style-name="T83">百</text:span>二十一條<text:span text:style-name="T104">）</text:span>。當事<text:span text:style-name="T83">人</text:span>就標的物及租金為同 意<text:span text:style-name="T114">時，</text:span>租賃<text:span text:style-name="T5">契</text:span>約<text:span text:style-name="T5">即</text:span>為成<text:span text:style-name="T114">立。</text:span>又<text:span text:style-name="T5">稱</text:span>轉<text:span text:style-name="T5">租</text:span><text:span text:style-name="T114">者，</text:span>指承租<text:span text:style-name="T5">租</text:span>賃<text:span text:style-name="T5">住</text:span><text:span text:style-name="T114">宅，</text:span>以其全 部或<text:span text:style-name="T83">一</text:span>部租與他人居住<text:span text:style-name="T83">使</text:span>用，他人支付租<text:span text:style-name="T83">金</text:span>之租賃行<text:span text:style-name="T146">為</text:span><text:span text:style-name="T107">(</text:span>租賃住宅 市場<text:span text:style-name="T83">發</text:span>展及管理條例第<text:span text:style-name="T83">三</text:span>條第九<text:span text:style-name="T83">款</text:span><text:span text:style-name="T107">)</text:span>。為使<text:span text:style-name="T83">租</text:span>賃當事人清楚了解自 己所處<text:span text:style-name="T5">之</text:span>立場<text:span text:style-name="T5">與權</text:span>利義務<text:span text:style-name="T5">關</text:span><text:span text:style-name="T160">係</text:span><text:span text:style-name="T191">，</text:span>乃<text:span text:style-name="T5">簡</text:span>稱支付<text:span text:style-name="T5">租</text:span>金之<text:span text:style-name="T5">人為</text:span>承租<text:span text:style-name="T191">人</text:span><text:span text:style-name="T160">，</text:span>交 付租賃<text:span text:style-name="T5">標</text:span>的物<text:span text:style-name="T5">之人</text:span>為出租<text:span text:style-name="T5">人</text:span>即為<text:span text:style-name="T5">本契</text:span>約書之<text:span text:style-name="T5">包</text:span>租業。</text:p>
      <text:p text:style-name="P278">四、租賃標的</text:p>
      <text:p text:style-name="P279"><text:span text:style-name="T107">(</text:span>一<text:span text:style-name="T107">)</text:span>租賃住宅<text:span text:style-name="T5">係以</text:span>出租供<text:span text:style-name="T5">居</text:span>住使<text:span text:style-name="T5">用之</text:span><text:span text:style-name="T86">建</text:span>築<text:span text:style-name="T171">物，</text:span><text:span text:style-name="T5">非</text:span>以合<text:span text:style-name="T5">法建</text:span>築物為<text:span text:style-name="T193">限</text:span><text:span text:style-name="T184">。 </text:span><text:span text:style-name="T107">(</text:span>二<text:span text:style-name="T107">)</text:span>租賃住宅<text:span text:style-name="T5">範圍</text:span>屬已登<text:span text:style-name="T5">記</text:span>者，<text:span text:style-name="T5">以登</text:span>記簿記<text:span text:style-name="T5">載</text:span>為準<text:span text:style-name="T5">；未</text:span>登記者<text:span text:style-name="T5">以</text:span>房</text:p>
      <text:p text:style-name="P280">屋稅籍<text:span text:style-name="T5">證</text:span>明或<text:span text:style-name="T5">實際</text:span>測繪結<text:span text:style-name="T5">果</text:span>為準。 <text:span text:style-name="T107">(</text:span>三<text:span text:style-name="T107">)</text:span>租賃住<text:span text:style-name="T5">宅範</text:span>圍非屬<text:span text:style-name="T5">全</text:span>部<text:span text:style-name="T86">者</text:span><text:span text:style-name="T107">(</text:span>如<text:span text:style-name="T5">部</text:span>分樓層<text:span text:style-name="T5">之</text:span>套房<text:span text:style-name="T5">或雅</text:span>房出<text:span text:style-name="T86">租</text:span><text:span text:style-name="T194">)</text:span><text:span text:style-name="T129">，</text:span><text:span text:style-name="T5">應</text:span>由</text:p>
      <text:p text:style-name="P281">包租業<text:span text:style-name="T5">出</text:span><text:span text:style-name="T182">具</text:span><text:span text:style-name="T5">「</text:span>租<text:span text:style-name="T5">賃</text:span>住宅位<text:span text:style-name="T5">置</text:span>格局<text:span text:style-name="T5">示意</text:span>圖<text:span text:style-name="T182">」</text:span><text:span text:style-name="T5">標</text:span>註租<text:span text:style-name="T5">賃</text:span>範<text:span text:style-name="T165">圍</text:span><text:span text:style-name="T158">，</text:span>以確認 實際住<text:span text:style-name="T5">宅</text:span>租賃<text:span text:style-name="T5">位置</text:span>或範圍。</text:p>
      <text:p text:style-name="P167"><text:span text:style-name="T107">(</text:span>四<text:span text:style-name="T107">)</text:span>為避免租<text:span text:style-name="T5">賃雙</text:span>方對於<text:span text:style-name="T5">租</text:span>賃住<text:span text:style-name="T5">宅是</text:span>否包含<text:span text:style-name="T5">未</text:span>登記<text:span text:style-name="T5">之改</text:span><text:span text:style-name="T171">建、</text:span>增<text:span text:style-name="T171">建、</text:span>加</text:p>
      <text:p text:style-name="P282">建及違<text:span text:style-name="T5">建</text:span>部<text:span text:style-name="T169">分，</text:span><text:span text:style-name="T5">或</text:span>冷<text:span text:style-name="T169">氣、</text:span><text:span text:style-name="T5">傢</text:span>俱等其<text:span text:style-name="T5">他</text:span>附屬設<text:span text:style-name="T5">備</text:span>認知<text:span text:style-name="T5">差</text:span><text:span text:style-name="T167">異</text:span><text:span text:style-name="T169">，</text:span>得參依 本契約<text:span text:style-name="T5">範</text:span>本附<text:span text:style-name="T187">件</text:span>「<text:span text:style-name="T5">租</text:span>賃標的<text:span text:style-name="T5">現</text:span>況確<text:span text:style-name="T5">認</text:span>書<text:span text:style-name="T195">」</text:span><text:span text:style-name="T138">，</text:span>由租<text:span text:style-name="T5">賃</text:span>雙方<text:span text:style-name="T5">互</text:span>為<text:span text:style-name="T5">確</text:span><text:span text:style-name="T138">認</text:span>， 以杜糾<text:span text:style-name="T5">紛</text:span>。</text:p>
      <text:p text:style-name="P283"><text:span text:style-name="T95">(</text:span><text:span text:style-name="T146">五</text:span><text:span text:style-name="T95">)</text:span><text:span text:style-name="T146">承租人遷</text:span><text:span text:style-name="T83">入住</text:span><text:span text:style-name="T146">處時，</text:span><text:span text:style-name="T83">可</text:span><text:span text:style-name="T146">請包</text:span><text:span text:style-name="T83">租業</text:span><text:span text:style-name="T146">會同檢</text:span><text:span text:style-name="T83">查</text:span><text:span text:style-name="T146">住宅</text:span><text:span text:style-name="T83">設備</text:span><text:span text:style-name="T146">現況並</text:span><text:span text:style-name="T83">拍</text:span>照 存<text:span text:style-name="T169">證，</text:span><text:span text:style-name="T5">如</text:span>有附屬<text:span text:style-name="T5">設</text:span><text:span text:style-name="T169">備，</text:span>並<text:span text:style-name="T5">得</text:span>以清單<text:span text:style-name="T5">列</text:span><text:span text:style-name="T169">明，</text:span>以<text:span text:style-name="T5">供</text:span>返還租<text:span text:style-name="T5">賃</text:span>住宅回復 原狀之<text:span text:style-name="T5">參</text:span>考。</text:p>
      <text:p text:style-name="P284">五、租賃期間<text:span text:style-name="T5">及契</text:span>約方式 <text:span text:style-name="T83">為舉</text:span>證<text:span text:style-name="T83">方</text:span>便<text:span text:style-name="T83">並</text:span>保障<text:span text:style-name="T83">租賃</text:span>當<text:span text:style-name="T83">事</text:span>人<text:span text:style-name="T83">之</text:span>權<text:span text:style-name="T83">益</text:span><text:span text:style-name="T184">，</text:span><text:span text:style-name="T83">租賃雙</text:span>方<text:span text:style-name="T83">應以</text:span>書<text:span text:style-name="T83">面簽</text:span>訂<text:span text:style-name="T83">租</text:span>賃 契約書<text:span text:style-name="T5">並</text:span>明定<text:span text:style-name="T5">租賃</text:span>期<text:span text:style-name="T180">間，</text:span><text:span text:style-name="T5">且</text:span>本契<text:span text:style-name="T5">約書</text:span>係建構<text:span text:style-name="T5">於</text:span>存在<text:span text:style-name="T5">包租</text:span>業與原出租 人成立<text:span text:style-name="T5">之</text:span>包租<text:span text:style-name="T5">契約</text:span>前提<text:span text:style-name="T144">下</text:span><text:span text:style-name="T123">，</text:span>故所<text:span text:style-name="T5">訂之</text:span>租賃期<text:span text:style-name="T125">間，</text:span>應<text:span text:style-name="T5">不得</text:span>逾越包租契 約之租<text:span text:style-name="T5">賃</text:span>期<text:span text:style-name="T182">間</text:span><text:span text:style-name="T151">，</text:span>且<text:span text:style-name="T5">不</text:span>得少於<text:span text:style-name="T5">三</text:span>十<text:span text:style-name="T182">日</text:span><text:span text:style-name="T196">。</text:span><text:span text:style-name="T107">(</text:span><text:span text:style-name="T5">租</text:span>賃住宅<text:span text:style-name="T5">市</text:span>場發<text:span text:style-name="T5">展及</text:span>管理條例 第四條<text:span text:style-name="T5">第</text:span>四款<text:span text:style-name="T5">及第</text:span>二十九<text:span text:style-name="T5">條</text:span>第二<text:span text:style-name="T86">項</text:span><text:span text:style-name="T82">)</text:span></text:p>
      <text:p text:style-name="P285">六、租金約定<text:span text:style-name="T5">及</text:span>支付</text:p>
      <text:p text:style-name="P286">（一<text:span text:style-name="T165">）</text:span><text:span text:style-name="T5">租</text:span>金係<text:span text:style-name="T5">以月</text:span>租金額<text:span text:style-name="T5">為</text:span>計算<text:span text:style-name="T5">基</text:span><text:span text:style-name="T180">準，</text:span>並應<text:span text:style-name="T5">約</text:span>定每<text:span text:style-name="T86">期</text:span><text:span text:style-name="T107">(</text:span><text:span text:style-name="T106">次</text:span><text:span text:style-name="T107">)</text:span>支付月租金 之月數<text:span text:style-name="T5">、</text:span>時間<text:span text:style-name="T5">及方</text:span>式，以<text:span text:style-name="T5">杜</text:span>爭議。</text:p>
      <text:p text:style-name="P287"><text:span text:style-name="T90">(</text:span><text:span text:style-name="T83">二</text:span><text:span text:style-name="T90">)</text:span><text:span text:style-name="T83">承租人應</text:span>依約<text:span text:style-name="T83">定時間</text:span>支<text:span text:style-name="T83">付租</text:span>金，<text:span text:style-name="T83">不得藉</text:span>任<text:span text:style-name="T83">何理</text:span>由拖<text:span text:style-name="T83">延或拒</text:span>付， 包租業<text:span text:style-name="T5">於</text:span>租賃<text:span text:style-name="T5">期間</text:span>亦不得<text:span text:style-name="T5">藉</text:span>任何<text:span text:style-name="T5">理由</text:span>要求調<text:span text:style-name="T5">漲</text:span>租金。</text:p>
      <text:p text:style-name="P288">七、押金約定<text:span text:style-name="T5">及返</text:span>還 <text:span text:style-name="T90">(</text:span><text:span text:style-name="T146">一</text:span><text:span text:style-name="T90">)</text:span><text:span text:style-name="T83">押金具有擔</text:span>保<text:span text:style-name="T83">承租人因租賃所</text:span>衍<text:span text:style-name="T83">生之債務，主要</text:span>用<text:span text:style-name="T83">於擔保損</text:span>害</text:p>
      <text:p text:style-name="P289">賠償及<text:span text:style-name="T5">處</text:span>理遺<text:span text:style-name="T5">留物</text:span>責<text:span text:style-name="T136">任，</text:span>而<text:span text:style-name="T5">預</text:span>為支<text:span text:style-name="T5">付之</text:span>金<text:span text:style-name="T136">錢，</text:span>其<text:span text:style-name="T5">金</text:span>額最<text:span text:style-name="T5">高不</text:span>得超 <text:span text:style-name="T146">過</text:span><text:span text:style-name="T83">二個月</text:span><text:span text:style-name="T146">租</text:span><text:span text:style-name="T83">金之總</text:span><text:span text:style-name="T146">額</text:span><text:span text:style-name="T83">，承租</text:span><text:span text:style-name="T146">人</text:span><text:span text:style-name="T83">應於簽</text:span><text:span text:style-name="T146">訂</text:span><text:span text:style-name="T83">本契約</text:span><text:span text:style-name="T146">之</text:span><text:span text:style-name="T83">同時給</text:span><text:span text:style-name="T146">付</text:span><text:span text:style-name="T83">包</text:span>租 業。</text:p>
      <text:p text:style-name="P290"><text:span text:style-name="T90">(</text:span><text:span text:style-name="T146">二</text:span><text:span text:style-name="T90">)</text:span><text:span text:style-name="T83">包租業應於</text:span>租<text:span text:style-name="T83">期屆滿或租賃契</text:span>約<text:span text:style-name="T83">終止，承租人返</text:span>還<text:span text:style-name="T83">租賃住宅</text:span>時 返還押<text:span text:style-name="T5">金</text:span>或抵<text:span text:style-name="T5">充本</text:span>契約所<text:span text:style-name="T5">生</text:span>債務<text:span text:style-name="T5">後之</text:span>賸餘押<text:span text:style-name="T5">金</text:span>。</text:p>
      <text:p text:style-name="P291"><text:span text:style-name="T90">(</text:span><text:span text:style-name="T146">三</text:span><text:span text:style-name="T90">)</text:span><text:span text:style-name="T83">承租人於支</text:span>付<text:span text:style-name="T83">押金或租金時，</text:span>包<text:span text:style-name="T83">租業應簽寫收據</text:span>或<text:span text:style-name="T83">於承租人</text:span>所 持有之<text:span text:style-name="T5">租</text:span>賃契<text:span text:style-name="T5">約書</text:span>上註明<text:span text:style-name="T5">收</text:span><text:span text:style-name="T136">訖；</text:span>若<text:span text:style-name="T5">以轉</text:span>帳方式<text:span text:style-name="T5">支</text:span><text:span text:style-name="T136">付，</text:span>應<text:span text:style-name="T5">保留</text:span>轉帳 收<text:span text:style-name="T136">據。</text:span>同<text:span text:style-name="T5">時</text:span>包租<text:span text:style-name="T5">業返</text:span>還押金<text:span text:style-name="T5">予</text:span>承租<text:span text:style-name="T5">人</text:span><text:span text:style-name="T136">時</text:span><text:span text:style-name="T138">，</text:span>亦應要<text:span text:style-name="T5">求</text:span>承租<text:span text:style-name="T5">人簽</text:span>寫收 據或於<text:span text:style-name="T5">所</text:span>持有<text:span text:style-name="T5">之租</text:span>賃契約<text:span text:style-name="T5">書</text:span>上記<text:span text:style-name="T5">明收</text:span>訖。</text:p>
      <text:p text:style-name="P338">八、租賃期間<text:span text:style-name="T5">相關</text:span>費用之支付</text:p>
      <text:p text:style-name="P292"><text:span text:style-name="T107">(</text:span>一<text:span text:style-name="T107">)</text:span>有關使用<text:span text:style-name="T5">住宅</text:span>而連帶<text:span text:style-name="T5">產</text:span><text:span text:style-name="T86">生</text:span>之<text:span text:style-name="T5">相關</text:span>費用<text:span text:style-name="T107">(</text:span>如水<text:span text:style-name="T5">、</text:span>電<text:span text:style-name="T106">、</text:span><text:span text:style-name="T5">瓦</text:span>斯、網<text:span text:style-name="T5">路</text:span>及 管理費等<text:span text:style-name="T107">)</text:span><text:span text:style-name="T5">，</text:span>實務<text:span text:style-name="T5">上</text:span>有不同<text:span text:style-name="T5">類</text:span>型，<text:span text:style-name="T5">部分</text:span>契約係<text:span text:style-name="T5">包</text:span>含於<text:span text:style-name="T5">租金</text:span>中，部 <text:span text:style-name="T146">分則約定由承租</text:span><text:span text:style-name="T83">人</text:span><text:span text:style-name="T146">另行</text:span><text:span text:style-name="T176">支</text:span><text:span text:style-name="T146">付，亦有</text:span><text:span text:style-name="T83">係</text:span><text:span text:style-name="T146">由租賃雙方共同</text:span><text:span text:style-name="T83">分</text:span><text:span text:style-name="T146">擔等</text:span>情 <text:span text:style-name="T171">形，</text:span>宜事先<text:span text:style-name="T5">於</text:span>契約<text:span text:style-name="T5">中</text:span>明訂數<text:span text:style-name="T5">額</text:span><text:span text:style-name="T86">或</text:span>雙<text:span text:style-name="T5">方分</text:span>擔之方<text:span text:style-name="T171">式，</text:span><text:span text:style-name="T5">以</text:span>免日<text:span text:style-name="T5">後</text:span>產生 爭議。</text:p>
      <text:p text:style-name="P293"><text:span text:style-name="T95">(</text:span><text:span text:style-name="T146">二</text:span><text:span text:style-name="T95">)</text:span><text:span text:style-name="T146">租賃住</text:span><text:span text:style-name="T91">宅</text:span><text:span text:style-name="T146">範</text:span><text:span text:style-name="T83">圍</text:span><text:span text:style-name="T146">非屬</text:span><text:span text:style-name="T83">全</text:span><text:span text:style-name="T146">部</text:span><text:span text:style-name="T148">者</text:span><text:span text:style-name="T95">(</text:span><text:span text:style-name="T146">如</text:span><text:span text:style-name="T83">部分</text:span><text:span text:style-name="T146">樓層</text:span><text:span text:style-name="T83">之</text:span><text:span text:style-name="T146">套房</text:span><text:span text:style-name="T83">或</text:span><text:span text:style-name="T146">雅</text:span><text:span text:style-name="T83">房</text:span><text:span text:style-name="T146">出</text:span><text:span text:style-name="T178">租</text:span><text:span text:style-name="T95">)</text:span><text:span text:style-name="T146">，相 關費用及其支付</text:span><text:span text:style-name="T83">方</text:span><text:span text:style-name="T146">式，宜由租賃雙</text:span><text:span text:style-name="T83">方</text:span><text:span text:style-name="T146">依實際租賃情</text:span><text:span text:style-name="T148">形</text:span><text:span text:style-name="T83">事</text:span><text:span text:style-name="T146">先於</text:span>契 <text:span text:style-name="T146">約中明訂數額</text:span><text:span text:style-name="T176">或</text:span><text:span text:style-name="T83">雙</text:span><text:span text:style-name="T146">方分擔之方</text:span><text:span text:style-name="T176">式</text:span><text:span text:style-name="T146">，</text:span><text:span text:style-name="T83">例</text:span><text:span text:style-name="T146">如以房間分度表</text:span><text:span text:style-name="T83">數</text:span><text:span text:style-name="T146">計算</text:span>每 <text:span text:style-name="T146">度電費應支付之</text:span><text:span text:style-name="T83">金</text:span><text:span text:style-name="T146">額，但不得超過</text:span><text:span text:style-name="T83">臺</text:span><text:span text:style-name="T146">灣電力股份有限</text:span><text:span text:style-name="T83">公</text:span><text:span text:style-name="T146">司所定 </text:span>夏季用<text:span text:style-name="T5">電</text:span>量最<text:span text:style-name="T5">高級</text:span>距之每<text:span text:style-name="T5">度</text:span>金額。</text:p>
      <text:p text:style-name="P294">九、使用租賃<text:span text:style-name="T5">住宅</text:span>之限制 <text:span text:style-name="T107">(</text:span>一<text:span text:style-name="T107">)</text:span>承租人應<text:span text:style-name="T5">依約</text:span>定方<text:span text:style-name="T171">法，</text:span>為租<text:span text:style-name="T5">賃</text:span>住<text:span text:style-name="T5">宅</text:span>之使<text:span text:style-name="T171">用，</text:span>並應<text:span text:style-name="T5">遵</text:span>守<text:span text:style-name="T5">公</text:span>寓大廈規</text:p>
      <text:p text:style-name="P295">約所定<text:span text:style-name="T5">之</text:span>一切<text:span text:style-name="T5">權利</text:span>義務及<text:span text:style-name="T5">其</text:span>他住<text:span text:style-name="T5">戶應</text:span>遵行事<text:span text:style-name="T5">項</text:span>。 <text:span text:style-name="T107">(</text:span>二<text:span text:style-name="T107">)</text:span>承租人不<text:span text:style-name="T5">得將</text:span>租賃住<text:span text:style-name="T5">宅</text:span>之全<text:span text:style-name="T5">部或</text:span>一部分<text:span text:style-name="T5">轉</text:span><text:span text:style-name="T197">租</text:span><text:span text:style-name="T198">，</text:span>或將<text:span text:style-name="T5">租</text:span>賃權轉<text:span text:style-name="T5">讓</text:span>於</text:p>
      <text:p text:style-name="P296">他人。 <text:span text:style-name="T107">(</text:span>三<text:span text:style-name="T107">)</text:span>本契約書<text:span text:style-name="T5">範本</text:span>之租賃<text:span text:style-name="T5">住</text:span><text:span text:style-name="T171">宅，</text:span>不得<text:span text:style-name="T5">供</text:span>營業使<text:span text:style-name="T171">用，</text:span>故<text:span text:style-name="T5">包</text:span>租<text:span text:style-name="T5">業</text:span>得不同意</text:p>
      <text:p text:style-name="P297">承租人<text:span text:style-name="T5">為</text:span>公司<text:span text:style-name="T5">登記</text:span>、商業<text:span text:style-name="T5">登</text:span>記及<text:span text:style-name="T5">營</text:span><text:span text:style-name="T86">業</text:span><text:span text:style-name="T107">(</text:span>稅籍<text:span text:style-name="T107">)</text:span>登記。 十、修繕</text:p>
      <text:p text:style-name="P298">（一<text:span text:style-name="T188">）</text:span>租<text:span text:style-name="T5">賃</text:span>住宅<text:span text:style-name="T5">或</text:span>附屬設<text:span text:style-name="T5">備</text:span>之修<text:span text:style-name="T160">繕，</text:span><text:span text:style-name="T86">除</text:span>其損<text:span text:style-name="T5">壞</text:span>係可<text:span text:style-name="T5">歸責</text:span>於承租<text:span text:style-name="T5">人</text:span>所致 者<text:span text:style-name="T165">外，</text:span>由<text:span text:style-name="T5">包</text:span>租業<text:span text:style-name="T106">負</text:span><text:span text:style-name="T165">責；</text:span>包租<text:span text:style-name="T5">業</text:span>為修<text:span text:style-name="T5">繕</text:span>租賃住<text:span text:style-name="T5">宅</text:span>所為<text:span text:style-name="T5">之必</text:span>要行為 時，承<text:span text:style-name="T5">租</text:span>人不<text:span text:style-name="T5">得拒</text:span>絕。</text:p>
      <text:p text:style-name="P299"><text:span text:style-name="T95">(</text:span><text:span text:style-name="T146">二</text:span><text:span text:style-name="T90">)</text:span><text:span text:style-name="T83">包租業之修繕義務，在使承</text:span><text:span text:style-name="T146">租</text:span><text:span text:style-name="T83">人就租賃住宅能</text:span><text:span text:style-name="T146">為</text:span><text:span text:style-name="T83">約定之居住使 用，</text:span>如<text:span text:style-name="T83">承</text:span>租<text:span text:style-name="T83">人</text:span>就租<text:span text:style-name="T83">賃住</text:span>宅<text:span text:style-name="T83">以</text:span>外<text:span text:style-name="T83">有</text:span>所增<text:span text:style-name="T83">設時</text:span>，<text:span text:style-name="T83">該</text:span>增<text:span text:style-name="T83">設</text:span>物即<text:span text:style-name="T83">不在</text:span>包 <text:span text:style-name="T133">租業修繕義務</text:span><text:span text:style-name="T146">範</text:span><text:span text:style-name="T131">圍</text:span><text:span text:style-name="T150">(</text:span><text:span text:style-name="T133">最高法院六十</text:span><text:span text:style-name="T146">三年</text:span><text:span text:style-name="T133">台上字第九九</text:span><text:span text:style-name="T146">號判</text:span><text:span text:style-name="T133">例</text:span>參 照<text:span text:style-name="T104">）</text:span>。</text:p>
      <text:p text:style-name="P300"><text:span text:style-name="T95">(</text:span><text:span text:style-name="T146">三</text:span><text:span text:style-name="T95">)</text:span><text:span text:style-name="T146">租</text:span><text:span text:style-name="T83">賃</text:span><text:span text:style-name="T146">住</text:span><text:span text:style-name="T83">宅</text:span><text:span text:style-name="T146">或</text:span><text:span text:style-name="T83">附</text:span><text:span text:style-name="T146">屬</text:span><text:span text:style-name="T83">設</text:span><text:span text:style-name="T146">備</text:span><text:span text:style-name="T83">由</text:span><text:span text:style-name="T146">包</text:span><text:span text:style-name="T83">租</text:span><text:span text:style-name="T146">業</text:span><text:span text:style-name="T83">負</text:span><text:span text:style-name="T146">責</text:span><text:span text:style-name="T83">修</text:span><text:span text:style-name="T146">繕</text:span><text:span text:style-name="T83">者</text:span><text:span text:style-name="T146">，</text:span><text:span text:style-name="T83">如</text:span><text:span text:style-name="T146">包</text:span><text:span text:style-name="T83">租</text:span><text:span text:style-name="T146">業</text:span><text:span text:style-name="T83">未</text:span><text:span text:style-name="T146">於承</text:span>租 人所定<text:span text:style-name="T5">相</text:span>當期<text:span text:style-name="T5">限內</text:span>修繕<text:span text:style-name="T151">時，</text:span>承租<text:span text:style-name="T5">人</text:span>得<text:span text:style-name="T5">自</text:span>行修<text:span text:style-name="T151">繕，</text:span>並請<text:span text:style-name="T5">求</text:span>包<text:span text:style-name="T5">租</text:span>業償 還其費<text:span text:style-name="T5">用</text:span>或於<text:span text:style-name="T5">本契</text:span>約書範<text:span text:style-name="T5">本</text:span>第三<text:span text:style-name="T5">條約</text:span>定之租<text:span text:style-name="T5">金</text:span>中扣<text:span text:style-name="T5">除</text:span>。</text:p>
      <text:p text:style-name="P301">租賃住<text:span text:style-name="T5">宅</text:span>有無<text:span text:style-name="T5">滲漏</text:span>水之情<text:span text:style-name="T188">形</text:span><text:span text:style-name="T138">，</text:span><text:span text:style-name="T5">租</text:span>賃雙<text:span text:style-name="T5">方</text:span>宜於交<text:span text:style-name="T5">屋</text:span>前確<text:span text:style-name="T188">認</text:span><text:span text:style-name="T138">，</text:span><text:span text:style-name="T5">若</text:span>有滲</text:p>
      <text:p text:style-name="P302">漏<text:span text:style-name="T142">水</text:span><text:span text:style-name="T140">，</text:span>宜<text:span text:style-name="T5">約</text:span>定其<text:span text:style-name="T5">處理</text:span>方<text:span text:style-name="T86">式</text:span><text:span text:style-name="T107">(</text:span>如由<text:span text:style-name="T5">包</text:span>租業<text:span text:style-name="T5">修</text:span>繕後交<text:span text:style-name="T142">屋、</text:span>以現<text:span text:style-name="T5">況交</text:span><text:span text:style-name="T140">屋</text:span>、 減租或<text:span text:style-name="T5">由</text:span>承租<text:span text:style-name="T5">人自</text:span>行修繕<text:span text:style-name="T86">等</text:span><text:span text:style-name="T107">)</text:span>。</text:p>
      <text:p text:style-name="P275">十一、室內裝修</text:p>
      <text:p text:style-name="P303">承租人<text:span text:style-name="T5">對</text:span>租賃<text:span text:style-name="T5">住</text:span>宅有室<text:span text:style-name="T5">內</text:span>裝修<text:span text:style-name="T5">需</text:span><text:span text:style-name="T180">要</text:span><text:span text:style-name="T123">，</text:span><text:span text:style-name="T5">應</text:span>經包租<text:span text:style-name="T5">業</text:span>同<text:span text:style-name="T180">意</text:span><text:span text:style-name="T123">，</text:span><text:span text:style-name="T5">始</text:span>得依相 關法令<text:span text:style-name="T5">自</text:span>行裝<text:span text:style-name="T158">修</text:span><text:span text:style-name="T160">，</text:span>但不得<text:span text:style-name="T5">損</text:span>害原<text:span text:style-name="T5">有建</text:span>築結構<text:span text:style-name="T5">之</text:span>安<text:span text:style-name="T158">全。</text:span><text:span text:style-name="T5">租</text:span>賃雙方並 應約明<text:span text:style-name="T5">返</text:span>還租<text:span text:style-name="T5">賃住</text:span>宅<text:span text:style-name="T129">時</text:span><text:span text:style-name="T127">，</text:span>承<text:span text:style-name="T5">租</text:span>人應<text:span text:style-name="T5">負責</text:span>回復之<text:span text:style-name="T5">狀</text:span><text:span text:style-name="T129">況</text:span><text:span text:style-name="T127">，</text:span>以<text:span text:style-name="T5">避免</text:span>爭<text:span text:style-name="T127">議</text:span>。</text:p>
      <text:p text:style-name="P304">十二、提前終<text:span text:style-name="T5">止租</text:span>約 <text:span text:style-name="T107">(</text:span>一<text:span text:style-name="T107">)</text:span>租賃定有<text:span text:style-name="T5">期限</text:span><text:span text:style-name="T114">者，</text:span>其租<text:span text:style-name="T5">賃</text:span>關<text:span text:style-name="T114">係</text:span><text:span text:style-name="T169">，</text:span>於期限<text:span text:style-name="T5">屆</text:span>滿時<text:span text:style-name="T5">消</text:span><text:span text:style-name="T169">滅</text:span><text:span text:style-name="T114">。</text:span>故契約當</text:p>
      <text:p text:style-name="P305">事人於<text:span text:style-name="T5">簽</text:span>訂契<text:span text:style-name="T5">約</text:span><text:span text:style-name="T171">時</text:span><text:span text:style-name="T174">，</text:span>應約定<text:span text:style-name="T5">得</text:span>否於<text:span text:style-name="T5">租賃</text:span>期<text:span text:style-name="T86">間</text:span>提<text:span text:style-name="T106">前</text:span>終止<text:span text:style-name="T5">租約</text:span><text:span text:style-name="T83">及違 </text:span>約金之<text:span text:style-name="T5">賠</text:span>償額<text:span text:style-name="T106">度</text:span><text:span text:style-name="T5">，</text:span>以保障<text:span text:style-name="T5">自</text:span>身權<text:span text:style-name="T5">益</text:span>。</text:p>
      <text:p text:style-name="P306"><text:span text:style-name="T107">(</text:span>二<text:span text:style-name="T107">)</text:span>定有期限<text:span text:style-name="T5">之租</text:span>賃契<text:span text:style-name="T165">約，</text:span><text:span text:style-name="T5">如</text:span>約定<text:span text:style-name="T5">租</text:span>賃之一<text:span text:style-name="T5">方</text:span>於期<text:span text:style-name="T5">限屆</text:span>滿<text:span text:style-name="T165">前，</text:span>得終 止契約<text:span text:style-name="T167">者，</text:span>其終<text:span text:style-name="T5">止</text:span>契<text:span text:style-name="T167">約</text:span><text:span text:style-name="T169">，</text:span>應<text:span text:style-name="T106">按</text:span>照本<text:span text:style-name="T5">契</text:span>約書範<text:span text:style-name="T5">本</text:span>第十<text:span text:style-name="T5">三條</text:span>約定先 期通知<text:span text:style-name="T5">他</text:span><text:span text:style-name="T171">方。</text:span>如<text:span text:style-name="T5">租賃</text:span>之一方<text:span text:style-name="T5">未</text:span>依約<text:span text:style-name="T5">定期</text:span>間先期<text:span text:style-name="T5">通</text:span>知他<text:span text:style-name="T5">方而</text:span><text:span text:style-name="T83">逕</text:span>行 終止租<text:span text:style-name="T5">約</text:span>者，<text:span text:style-name="T5">最高</text:span>賠償他<text:span text:style-name="T5">方</text:span>一個<text:span text:style-name="T5">月租</text:span>金額之<text:span text:style-name="T5">違</text:span>約金。</text:p>
      <text:p text:style-name="P307"><text:span text:style-name="T107">(</text:span>三<text:span text:style-name="T107">)</text:span>租賃雙方<text:span text:style-name="T5">雖約</text:span>定不得<text:span text:style-name="T5">終</text:span>止租<text:span text:style-name="T151">約，</text:span><text:span text:style-name="T5">但</text:span>如有本<text:span text:style-name="T5">契</text:span>約書<text:span text:style-name="T5">範本</text:span>第十六條 或第十<text:span text:style-name="T5">七</text:span>條得<text:span text:style-name="T5">終止</text:span>租約之<text:span text:style-name="T5">情</text:span><text:span text:style-name="T171">形，</text:span>因<text:span text:style-name="T5">係屬</text:span>法律規<text:span text:style-name="T100">定</text:span>或事<text:span text:style-name="T5">實無</text:span><text:span text:style-name="T83">法</text:span>履 行契<text:span text:style-name="T167">約</text:span><text:span text:style-name="T169">，</text:span><text:span text:style-name="T5">仍</text:span>得終<text:span text:style-name="T5">止</text:span>租<text:span text:style-name="T167">約</text:span><text:span text:style-name="T169">。</text:span>如<text:span text:style-name="T106">無</text:span>第十<text:span text:style-name="T5">六</text:span>條或第<text:span text:style-name="T5">十</text:span>七條<text:span text:style-name="T5">得終</text:span>止租約 之情形<text:span text:style-name="T167">者，</text:span>租賃<text:span text:style-name="T5">雙</text:span>方當事<text:span text:style-name="T5">人</text:span>則<text:span text:style-name="T86">得</text:span><text:span text:style-name="T5">本於</text:span>契約自<text:span text:style-name="T5">由</text:span>原<text:span text:style-name="T167">則</text:span><text:span text:style-name="T169">，</text:span><text:span text:style-name="T5">自</text:span>行約定 違約金。</text:p>
      <text:p text:style-name="P308">十三、承租人<text:span text:style-name="T5">提前</text:span>終止租約</text:p>
      <text:p text:style-name="P309"><text:span text:style-name="T95">(</text:span><text:span text:style-name="T146">一</text:span><text:span text:style-name="T95">)</text:span><text:span text:style-name="T146">承租</text:span><text:span text:style-name="T91">人</text:span><text:span text:style-name="T146">如於租賃</text:span><text:span text:style-name="T83">期</text:span><text:span text:style-name="T146">間發</text:span><text:span text:style-name="T83">生</text:span><text:span text:style-name="T146">疾病或意</text:span><text:span text:style-name="T83">外</text:span><text:span text:style-name="T146">，有</text:span><text:span text:style-name="T83">長</text:span><text:span text:style-name="T146">期療養需</text:span><text:span text:style-name="T83">求</text:span><text:span text:style-name="T146">並</text:span>提 出具體<text:span text:style-name="T5">事</text:span><text:span text:style-name="T120">證，</text:span>得依<text:span text:style-name="T5">照</text:span>本契約<text:span text:style-name="T5">書</text:span>範本<text:span text:style-name="T5">第十</text:span>七條第<text:span text:style-name="T5">一</text:span><text:span text:style-name="T86">項</text:span>提<text:span text:style-name="T5">前終</text:span>止租 賃契約。</text:p>
      <text:p text:style-name="P310"><text:span text:style-name="T107">(</text:span>二<text:span text:style-name="T107">)</text:span>依民法第<text:span text:style-name="T5">六條</text:span>規<text:span text:style-name="T158">定，</text:span>承<text:span text:style-name="T5">租</text:span>人死<text:span text:style-name="T5">亡</text:span><text:span text:style-name="T158">時，</text:span>喪失<text:span text:style-name="T5">權</text:span>利能<text:span text:style-name="T158">力</text:span><text:span text:style-name="T160">，</text:span>其繼承人 如無使<text:span text:style-name="T5">用</text:span>租賃<text:span text:style-name="T5">住宅</text:span>需<text:span text:style-name="T129">求，</text:span><text:span text:style-name="T86">得</text:span><text:span text:style-name="T5">按</text:span>照本<text:span text:style-name="T5">契約</text:span>書範本<text:span text:style-name="T5">第</text:span>十七<text:span text:style-name="T5">條第</text:span><text:span text:style-name="T83">三</text:span>項 提前終<text:span text:style-name="T5">止</text:span>租賃<text:span text:style-name="T5">契約</text:span>。</text:p>
      <text:p text:style-name="P311"><text:span text:style-name="T107">(</text:span>三<text:span text:style-name="T107">)</text:span>前款情<text:span text:style-name="T191">形，</text:span><text:span text:style-name="T5">其</text:span>繼承人<text:span text:style-name="T5">應</text:span>於終<text:span text:style-name="T5">止前</text:span>三十<text:span text:style-name="T191">日，</text:span>檢附<text:span text:style-name="T5">相關</text:span>事<text:span text:style-name="T191">證</text:span><text:span text:style-name="T160">，</text:span>以書 面通知<text:span text:style-name="T5">出</text:span>租人。</text:p>
      <text:p text:style-name="P339">十四、租賃住<text:span text:style-name="T5">宅之</text:span>返還</text:p>
      <text:p text:style-name="P312"><text:span text:style-name="T107">(</text:span>一<text:span text:style-name="T107">)</text:span>承租人返<text:span text:style-name="T5">還租</text:span>賃住宅<text:span text:style-name="T142">時</text:span><text:span text:style-name="T140">，</text:span><text:span text:style-name="T5">如</text:span>有附<text:span text:style-name="T5">屬</text:span>設備清<text:span text:style-name="T5">單</text:span>或拍<text:span text:style-name="T5">照存</text:span>證相<text:span text:style-name="T140">片</text:span>， 宜由租<text:span text:style-name="T5">賃</text:span>雙方<text:span text:style-name="T5">會同</text:span>逐一檢<text:span text:style-name="T5">視</text:span>點交<text:span text:style-name="T5">返還</text:span>。</text:p>
      <text:p text:style-name="P313"><text:span text:style-name="T95">(</text:span><text:span text:style-name="T146">二</text:span><text:span text:style-name="T95">)</text:span><text:span text:style-name="T83">承租</text:span><text:span text:style-name="T146">人</text:span><text:span text:style-name="T83">返</text:span><text:span text:style-name="T148">還</text:span><text:span text:style-name="T83">租</text:span><text:span text:style-name="T146">賃</text:span><text:span text:style-name="T83">住宅</text:span><text:span text:style-name="T146">時</text:span><text:span text:style-name="T83">，</text:span><text:span text:style-name="T146">如</text:span><text:span text:style-name="T83">未</text:span><text:span text:style-name="T146">將原</text:span><text:span text:style-name="T83">設籍</text:span><text:span text:style-name="T146">之</text:span><text:span text:style-name="T83">戶</text:span><text:span text:style-name="T146">籍</text:span><text:span text:style-name="T83">及其</text:span><text:span text:style-name="T146">他</text:span><text:span text:style-name="T83">法</text:span><text:span text:style-name="T146">人</text:span>或 團體等<text:span text:style-name="T5">登</text:span>記遷<text:span text:style-name="T120">出</text:span><text:span text:style-name="T129">，</text:span><text:span text:style-name="T5">經</text:span>住宅所<text:span text:style-name="T5">有</text:span>權人<text:span text:style-name="T5">授權</text:span>之包租<text:span text:style-name="T5">業</text:span>得依<text:span text:style-name="T5">戶籍</text:span><text:span text:style-name="T86">法</text:span>第 十六條<text:span text:style-name="T106">等</text:span>相關<text:span text:style-name="T5">規</text:span><text:span text:style-name="T167">定</text:span><text:span text:style-name="T199">，</text:span>證明無<text:span text:style-name="T5">租</text:span>借住<text:span text:style-name="T5">宅情</text:span><text:span text:style-name="T158">事，</text:span>向住宅所<text:span text:style-name="T5">在地</text:span>戶政 事務所<text:span text:style-name="T5">或</text:span>主管<text:span text:style-name="T5">機關</text:span>申請遷<text:span text:style-name="T5">離</text:span>或廢<text:span text:style-name="T5">止</text:span>。</text:p>
      <text:p text:style-name="P273">十五<text:span text:style-name="T100">、</text:span>條款疑<text:span text:style-name="T5">義處</text:span>理</text:p>
      <text:p text:style-name="P314"><text:span text:style-name="T95">(</text:span><text:span text:style-name="T146">一</text:span><text:span text:style-name="T90">)</text:span><text:span text:style-name="T83">本契約書範本所訂之</text:span><text:span text:style-name="T146">條</text:span><text:span text:style-name="T83">款，均不影響承</text:span><text:span text:style-name="T146">租</text:span><text:span text:style-name="T83">人依消費者保護法 </text:span>規定之<text:span text:style-name="T5">權</text:span>利。</text:p>
      <text:p text:style-name="P315"><text:span text:style-name="T95">(</text:span><text:span text:style-name="T146">二</text:span><text:span text:style-name="T90">)</text:span><text:span text:style-name="T83">本契約各條款如有疑</text:span><text:span text:style-name="T146">義</text:span><text:span text:style-name="T83">時，依消費者保</text:span><text:span text:style-name="T146">護</text:span><text:span text:style-name="T83">法第十一條第二項 </text:span>規<text:span text:style-name="T171">定</text:span><text:span text:style-name="T174">，</text:span>應為<text:span text:style-name="T5">有</text:span>利於<text:span text:style-name="T5">承</text:span>租人之<text:span text:style-name="T5">解</text:span><text:span text:style-name="T174">釋</text:span><text:span text:style-name="T182">。</text:span><text:span text:style-name="T5">惟承</text:span><text:span text:style-name="T144">租</text:span><text:span text:style-name="T5">人違反</text:span><text:span text:style-name="T144">約</text:span><text:span text:style-name="T5">定再</text:span><text:span text:style-name="T144">轉租</text:span><text:span text:style-name="T174">者</text:span>， 因其所<text:span text:style-name="T5">承</text:span>租之<text:span text:style-name="T5">住宅</text:span>非屬最<text:span text:style-name="T5">終</text:span>消<text:span text:style-name="T136">費</text:span><text:span text:style-name="T138">，</text:span>如<text:span text:style-name="T5">有</text:span>契約條<text:span text:style-name="T5">款</text:span>之疑<text:span text:style-name="T138">義</text:span><text:span text:style-name="T136">，</text:span><text:span text:style-name="T5">尚</text:span>無 消費者<text:span text:style-name="T5">保</text:span>護法<text:span text:style-name="T5">有利</text:span>於承租<text:span text:style-name="T5">人</text:span>解釋<text:span text:style-name="T5">之適</text:span>用。</text:p>
      <text:p text:style-name="P316">十六、包租業<text:span text:style-name="T5">損害</text:span>賠償責任 <text:span text:style-name="T90">(</text:span><text:span text:style-name="T83">一</text:span><text:span text:style-name="T90">)</text:span><text:span text:style-name="T83">因</text:span>可<text:span text:style-name="T83">歸</text:span>責<text:span text:style-name="T83">於</text:span>包<text:span text:style-name="T83">租</text:span>業<text:span text:style-name="T83">之</text:span>事<text:span text:style-name="T83">由</text:span>致<text:span text:style-name="T83">不</text:span>能<text:span text:style-name="T83">履</text:span>行<text:span text:style-name="T83">契</text:span>約<text:span text:style-name="T83">，</text:span>承<text:span text:style-name="T83">租</text:span>人<text:span text:style-name="T83">受</text:span>有<text:span text:style-name="T83">損</text:span>害</text:p>
      <text:p text:style-name="P317"><text:span text:style-name="T83">時，由包租業負</text:span><text:span text:style-name="T100">賠</text:span><text:span text:style-name="T83">償責任。如因其</text:span><text:span text:style-name="T100">受</text:span><text:span text:style-name="T83">僱人執行業務之</text:span><text:span text:style-name="T100">故</text:span><text:span text:style-name="T83">意或 過失致承租人受</text:span><text:span text:style-name="T100">損</text:span><text:span text:style-name="T83">害者，包租業應</text:span><text:span text:style-name="T100">與</text:span><text:span text:style-name="T83">其受僱人負連帶</text:span><text:span text:style-name="T100">賠</text:span><text:span text:style-name="T83">償責 </text:span>任。</text:p>
      <text:p text:style-name="P318"><text:span text:style-name="T107">(</text:span>二<text:span text:style-name="T107">)</text:span>因包租業<text:span text:style-name="T5">或其</text:span>受僱人<text:span text:style-name="T5">於</text:span>執業<text:span text:style-name="T5">過程</text:span>所造成<text:span text:style-name="T5">之</text:span>損害<text:span text:style-name="T5">，承</text:span>租人得向 全國聯<text:span text:style-name="T5">合</text:span>會請<text:span text:style-name="T106">求</text:span><text:span text:style-name="T5">由</text:span>業者已<text:span text:style-name="T5">繳</text:span>存之<text:span text:style-name="T5">營業</text:span>保證金<text:span text:style-name="T5">額</text:span>度內<text:span text:style-name="T5">代為</text:span>賠償 所受損<text:span text:style-name="T5">害</text:span>。</text:p>
      <text:p text:style-name="P319">十七、消費爭<text:span text:style-name="T5">議處</text:span>理 <text:span text:style-name="T107">(</text:span>一<text:span text:style-name="T107">)</text:span>本契約發<text:span text:style-name="T5">生之</text:span>爭議，<text:span text:style-name="T5">雙</text:span>方得<text:span text:style-name="T5">依下</text:span>列方式<text:span text:style-name="T5">處</text:span>理：</text:p>
      <text:p text:style-name="P320"><text:span text:style-name="T90">1</text:span><text:span text:style-name="T83">、依消費者保護</text:span><text:span text:style-name="T100">法</text:span><text:span text:style-name="T83">第四十三條及第</text:span><text:span text:style-name="T100">四</text:span><text:span text:style-name="T83">十四條規定，承</text:span><text:span text:style-name="T100">租</text:span><text:span text:style-name="T83">人得 </text:span>向企業<text:span text:style-name="T5">經</text:span>營<text:span text:style-name="T155">者</text:span><text:span text:style-name="T153">、</text:span><text:span text:style-name="T5">消</text:span>費者保<text:span text:style-name="T5">護</text:span>團體<text:span text:style-name="T5">或消</text:span>費者服<text:span text:style-name="T5">務</text:span>中心<text:span text:style-name="T5">申</text:span><text:span text:style-name="T155">訴</text:span><text:span text:style-name="T153">；</text:span>未 獲妥適<text:span text:style-name="T5">處</text:span>理<text:span text:style-name="T151">時，</text:span>得<text:span text:style-name="T5">向</text:span>直轄市<text:span text:style-name="T144">或</text:span><text:span text:style-name="T106">縣</text:span><text:span text:style-name="T111">(</text:span><text:span text:style-name="T5">市</text:span><text:span text:style-name="T111">)</text:span><text:span text:style-name="T144">政</text:span><text:span text:style-name="T5">府消費</text:span><text:span text:style-name="T144">者</text:span><text:span text:style-name="T5">保護</text:span><text:span text:style-name="T144">官申</text:span><text:span text:style-name="T136">訴</text:span>； <text:span text:style-name="T146">承</text:span><text:span text:style-name="T133">租</text:span><text:span text:style-name="T146">人申訴</text:span><text:span text:style-name="T133">未</text:span><text:span text:style-name="T146">獲妥適</text:span><text:span text:style-name="T133">處</text:span><text:span text:style-name="T146">理時得</text:span><text:span text:style-name="T133">向</text:span><text:span text:style-name="T146">直轄市</text:span><text:span text:style-name="T133">或</text:span><text:span text:style-name="T200">縣</text:span><text:span text:style-name="T95">(</text:span><text:span text:style-name="T133">市</text:span><text:span text:style-name="T95">)</text:span><text:span text:style-name="T146">消費爭議 </text:span>調解委<text:span text:style-name="T5">員</text:span>會申<text:span text:style-name="T5">請調</text:span>解。</text:p>
      <text:p text:style-name="P322"><text:span text:style-name="T90">2</text:span><text:span text:style-name="T83">、</text:span><text:span text:style-name="T91">依</text:span><text:span text:style-name="T83">直轄市縣</text:span><text:span text:style-name="T90">(</text:span><text:span text:style-name="T83">市</text:span><text:span text:style-name="T90">)</text:span><text:span text:style-name="T83">不動產糾紛調</text:span>處委<text:span text:style-name="T83">員會設置及調</text:span>處辦<text:span text:style-name="T176">法</text:span>規</text:p>
      <text:p text:style-name="P323">定申請<text:span text:style-name="T5">調</text:span>處。 <text:span text:style-name="T201">3</text:span><text:span text:style-name="T160">、</text:span>依鄉鎮市<text:span text:style-name="T5">調</text:span>解<text:span text:style-name="T5">條</text:span>例規<text:span text:style-name="T160">定，</text:span><text:span text:style-name="T5">向</text:span><text:span text:style-name="T160">鄉、鎮</text:span><text:span text:style-name="T191">、</text:span><text:span text:style-name="T86">市</text:span><text:span text:style-name="T107">(</text:span>區<text:span text:style-name="T107">)</text:span>調解委<text:span text:style-name="T5">員會</text:span>聲請</text:p>
      <text:p text:style-name="P324">調解。</text:p>
      <text:p text:style-name="P325"><text:span text:style-name="T90">4</text:span><text:span text:style-name="T83">、依民事訴訟法</text:span>第<text:span text:style-name="T83">四百零三條及第</text:span>四<text:span text:style-name="T83">百零四</text:span><text:span text:style-name="T91">條</text:span><text:span text:style-name="T83">規定，</text:span>向<text:span text:style-name="T83">法</text:span>院 聲請調<text:span text:style-name="T5">解</text:span>。</text:p>
      <text:p text:style-name="P321"><text:span text:style-name="T107">5</text:span>、依仲裁<text:span text:style-name="T5">法</text:span>規定<text:span text:style-name="T5">，</text:span>向仲裁<text:span text:style-name="T5">機</text:span>構聲<text:span text:style-name="T5">請仲</text:span>裁。</text:p>
      <text:p text:style-name="P326"><text:span text:style-name="T90">6</text:span><text:span text:style-name="T83">、</text:span><text:span text:style-name="T91">依</text:span><text:span text:style-name="T83">租賃住宅市</text:span>場<text:span text:style-name="T83">發展及管理條例</text:span>第<text:span text:style-name="T83">三十一條規定，</text:span>向<text:span text:style-name="T83">中</text:span>華 民國租<text:span text:style-name="T5">賃</text:span>住宅<text:span text:style-name="T5">服務</text:span>商業公<text:span text:style-name="T5">會</text:span>全國<text:span text:style-name="T5">聯合</text:span>會請求<text:span text:style-name="T5">代</text:span>為賠<text:span text:style-name="T5">償</text:span>。</text:p>
      <text:p text:style-name="P327"><text:span text:style-name="T107">(</text:span>二<text:span text:style-name="T107">)</text:span>消費爭議<text:span text:style-name="T5">調解</text:span>委員<text:span text:style-name="T114">會、鄉、鎮</text:span><text:span text:style-name="T169">、</text:span><text:span text:style-name="T106">市</text:span><text:span text:style-name="T107">(</text:span>區<text:span text:style-name="T107">)</text:span>調解委員<text:span text:style-name="T5">會調</text:span>解成立之 調解<text:span text:style-name="T120">書，</text:span>經<text:span text:style-name="T5">法</text:span>院核<text:span text:style-name="T5">定</text:span>後與民<text:span text:style-name="T5">事</text:span>確定<text:span text:style-name="T5">判決</text:span>有同一<text:span text:style-name="T5">效</text:span><text:span text:style-name="T120">力；</text:span>仲裁<text:span text:style-name="T5">判</text:span><text:span text:style-name="T120">斷</text:span>， 於當事<text:span text:style-name="T5">人</text:span>間，<text:span text:style-name="T5">與法</text:span>院之確<text:span text:style-name="T5">定</text:span>判決<text:span text:style-name="T5">，有</text:span>同一效<text:span text:style-name="T5">力</text:span>。 訴訟外<text:span text:style-name="T5">紛</text:span>爭處<text:span text:style-name="T5">理方</text:span>式相關<text:span text:style-name="T5">網</text:span>址： <text:span text:style-name="T107">1</text:span>、行政院<text:span text:style-name="T5">消</text:span>費者<text:span text:style-name="T5">保</text:span>護會申<text:span text:style-name="T5">訴</text:span>及調<text:span text:style-name="T5">解系</text:span>統：</text:p>
      <text:p text:style-name="P328"><text:a xlink:type="simple" xlink:href="https://appeal.cpc.ey.gov.tw/WWW/Default.aspx" text:style-name="Internet_20_link" text:visited-style-name="Visited_20_Internet_20_Link"><text:span text:style-name="T82">h</text:span></text:a><text:a xlink:type="simple" xlink:href="https://appeal.cpc.ey.gov.tw/WWW/Default.aspx" text:style-name="Internet_20_link" text:visited-style-name="Visited_20_Internet_20_Link"><text:span text:style-name="T107">tt</text:span></text:a><text:a xlink:type="simple" xlink:href="https://appeal.cpc.ey.gov.tw/WWW/Default.aspx" text:style-name="Internet_20_link" text:visited-style-name="Visited_20_Internet_20_Link"><text:span text:style-name="T82">p</text:span></text:a><text:a xlink:type="simple" xlink:href="https://appeal.cpc.ey.gov.tw/WWW/Default.aspx" text:style-name="Internet_20_link" text:visited-style-name="Visited_20_Internet_20_Link"><text:span text:style-name="T107">s:</text:span></text:a><text:a xlink:type="simple" xlink:href="https://appeal.cpc.ey.gov.tw/WWW/Default.aspx" text:style-name="Internet_20_link" text:visited-style-name="Visited_20_Internet_20_Link"><text:span text:style-name="T82">/</text:span></text:a><text:a xlink:type="simple" xlink:href="https://appeal.cpc.ey.gov.tw/WWW/Default.aspx" text:style-name="Internet_20_link" text:visited-style-name="Visited_20_Internet_20_Link"><text:span text:style-name="T107">/a</text:span></text:a><text:a xlink:type="simple" xlink:href="https://appeal.cpc.ey.gov.tw/WWW/Default.aspx" text:style-name="Internet_20_link" text:visited-style-name="Visited_20_Internet_20_Link"><text:span text:style-name="T82">p</text:span></text:a><text:a xlink:type="simple" xlink:href="https://appeal.cpc.ey.gov.tw/WWW/Default.aspx" text:style-name="Internet_20_link" text:visited-style-name="Visited_20_Internet_20_Link"><text:span text:style-name="T107">pe</text:span></text:a><text:a xlink:type="simple" xlink:href="https://appeal.cpc.ey.gov.tw/WWW/Default.aspx" text:style-name="Internet_20_link" text:visited-style-name="Visited_20_Internet_20_Link"><text:span text:style-name="T82">a</text:span></text:a><text:a xlink:type="simple" xlink:href="https://appeal.cpc.ey.gov.tw/WWW/Default.aspx" text:style-name="Internet_20_link" text:visited-style-name="Visited_20_Internet_20_Link"><text:span text:style-name="T107">l.</text:span></text:a><text:a xlink:type="simple" xlink:href="https://appeal.cpc.ey.gov.tw/WWW/Default.aspx" text:style-name="Internet_20_link" text:visited-style-name="Visited_20_Internet_20_Link"><text:span text:style-name="T82">c</text:span></text:a><text:a xlink:type="simple" xlink:href="https://appeal.cpc.ey.gov.tw/WWW/Default.aspx" text:style-name="Internet_20_link" text:visited-style-name="Visited_20_Internet_20_Link"><text:span text:style-name="T107">p</text:span></text:a><text:a xlink:type="simple" xlink:href="https://appeal.cpc.ey.gov.tw/WWW/Default.aspx" text:style-name="Internet_20_link" text:visited-style-name="Visited_20_Internet_20_Link"><text:span text:style-name="T82">c</text:span></text:a><text:a xlink:type="simple" xlink:href="https://appeal.cpc.ey.gov.tw/WWW/Default.aspx" text:style-name="Internet_20_link" text:visited-style-name="Visited_20_Internet_20_Link"><text:span text:style-name="T107">.e</text:span></text:a><text:a xlink:type="simple" xlink:href="https://appeal.cpc.ey.gov.tw/WWW/Default.aspx" text:style-name="Internet_20_link" text:visited-style-name="Visited_20_Internet_20_Link"><text:span text:style-name="T82">y</text:span></text:a><text:a xlink:type="simple" xlink:href="https://appeal.cpc.ey.gov.tw/WWW/Default.aspx" text:style-name="Internet_20_link" text:visited-style-name="Visited_20_Internet_20_Link"><text:span text:style-name="T107">.g</text:span></text:a><text:a xlink:type="simple" xlink:href="https://appeal.cpc.ey.gov.tw/WWW/Default.aspx" text:style-name="Internet_20_link" text:visited-style-name="Visited_20_Internet_20_Link"><text:span text:style-name="T82">o</text:span></text:a><text:a xlink:type="simple" xlink:href="https://appeal.cpc.ey.gov.tw/WWW/Default.aspx" text:style-name="Internet_20_link" text:visited-style-name="Visited_20_Internet_20_Link"><text:span text:style-name="T107">v.</text:span></text:a><text:a xlink:type="simple" xlink:href="https://appeal.cpc.ey.gov.tw/WWW/Default.aspx" text:style-name="Internet_20_link" text:visited-style-name="Visited_20_Internet_20_Link"><text:span text:style-name="T82">t</text:span></text:a><text:a xlink:type="simple" xlink:href="https://appeal.cpc.ey.gov.tw/WWW/Default.aspx" text:style-name="Internet_20_link" text:visited-style-name="Visited_20_Internet_20_Link"><text:span text:style-name="T107">w/</text:span></text:a><text:a xlink:type="simple" xlink:href="https://appeal.cpc.ey.gov.tw/WWW/Default.aspx" text:style-name="Internet_20_link" text:visited-style-name="Visited_20_Internet_20_Link"><text:span text:style-name="T82">W</text:span></text:a><text:a xlink:type="simple" xlink:href="https://appeal.cpc.ey.gov.tw/WWW/Default.aspx" text:style-name="Internet_20_link" text:visited-style-name="Visited_20_Internet_20_Link"><text:span text:style-name="T107">WW</text:span></text:a><text:a xlink:type="simple" xlink:href="https://appeal.cpc.ey.gov.tw/WWW/Default.aspx" text:style-name="Internet_20_link" text:visited-style-name="Visited_20_Internet_20_Link"><text:span text:style-name="T82">/</text:span></text:a><text:a xlink:type="simple" xlink:href="https://appeal.cpc.ey.gov.tw/WWW/Default.aspx" text:style-name="Internet_20_link" text:visited-style-name="Visited_20_Internet_20_Link"><text:span text:style-name="T107">D</text:span></text:a><text:a xlink:type="simple" xlink:href="https://appeal.cpc.ey.gov.tw/WWW/Default.aspx" text:style-name="Internet_20_link" text:visited-style-name="Visited_20_Internet_20_Link"><text:span text:style-name="T82">e</text:span></text:a><text:a xlink:type="simple" xlink:href="https://appeal.cpc.ey.gov.tw/WWW/Default.aspx" text:style-name="Internet_20_link" text:visited-style-name="Visited_20_Internet_20_Link"><text:span text:style-name="T107">fa</text:span></text:a><text:a xlink:type="simple" xlink:href="https://appeal.cpc.ey.gov.tw/WWW/Default.aspx" text:style-name="Internet_20_link" text:visited-style-name="Visited_20_Internet_20_Link"><text:span text:style-name="T82">u</text:span></text:a><text:a xlink:type="simple" xlink:href="https://appeal.cpc.ey.gov.tw/WWW/Default.aspx" text:style-name="Internet_20_link" text:visited-style-name="Visited_20_Internet_20_Link"><text:span text:style-name="T107">lt</text:span></text:a><text:a xlink:type="simple" xlink:href="https://appeal.cpc.ey.gov.tw/WWW/Default.aspx" text:style-name="Internet_20_link" text:visited-style-name="Visited_20_Internet_20_Link"><text:span text:style-name="T82">.</text:span></text:a><text:a xlink:type="simple" xlink:href="https://appeal.cpc.ey.gov.tw/WWW/Default.aspx" text:style-name="Internet_20_link" text:visited-style-name="Visited_20_Internet_20_Link"><text:span text:style-name="T107">as</text:span></text:a><text:a xlink:type="simple" xlink:href="https://appeal.cpc.ey.gov.tw/WWW/Default.aspx" text:style-name="Internet_20_link" text:visited-style-name="Visited_20_Internet_20_Link"><text:span text:style-name="T82">p</text:span></text:a><text:a xlink:type="simple" xlink:href="https://appeal.cpc.ey.gov.tw/WWW/Default.aspx" text:style-name="Internet_20_link" text:visited-style-name="Visited_20_Internet_20_Link"><text:span text:style-name="T95">x</text:span></text:a>。 <text:span text:style-name="T107">2</text:span>、司法院<text:span text:style-name="T5">訴</text:span>訟外<text:span text:style-name="T5">紛</text:span>爭解決<text:span text:style-name="T5">機</text:span>構查<text:span text:style-name="T5">詢平</text:span>台：</text:p>
      <text:p text:style-name="P329"><text:a xlink:type="simple" xlink:href="http://adrmap.judicial.gov.tw/" text:style-name="Internet_20_link" text:visited-style-name="Visited_20_Internet_20_Link"><text:span text:style-name="T82">h</text:span></text:a><text:a xlink:type="simple" xlink:href="http://adrmap.judicial.gov.tw/" text:style-name="Internet_20_link" text:visited-style-name="Visited_20_Internet_20_Link"><text:span text:style-name="T107">tt</text:span></text:a><text:a xlink:type="simple" xlink:href="http://adrmap.judicial.gov.tw/" text:style-name="Internet_20_link" text:visited-style-name="Visited_20_Internet_20_Link"><text:span text:style-name="T82">p</text:span></text:a><text:a xlink:type="simple" xlink:href="http://adrmap.judicial.gov.tw/" text:style-name="Internet_20_link" text:visited-style-name="Visited_20_Internet_20_Link"><text:span text:style-name="T107">:/</text:span></text:a><text:a xlink:type="simple" xlink:href="http://adrmap.judicial.gov.tw/" text:style-name="Internet_20_link" text:visited-style-name="Visited_20_Internet_20_Link"><text:span text:style-name="T82">/</text:span></text:a><text:a xlink:type="simple" xlink:href="http://adrmap.judicial.gov.tw/" text:style-name="Internet_20_link" text:visited-style-name="Visited_20_Internet_20_Link"><text:span text:style-name="T107">ad</text:span></text:a><text:a xlink:type="simple" xlink:href="http://adrmap.judicial.gov.tw/" text:style-name="Internet_20_link" text:visited-style-name="Visited_20_Internet_20_Link"><text:span text:style-name="T82">r</text:span></text:a><text:a xlink:type="simple" xlink:href="http://adrmap.judicial.gov.tw/" text:style-name="Internet_20_link" text:visited-style-name="Visited_20_Internet_20_Link"><text:span text:style-name="T107">ma</text:span></text:a><text:a xlink:type="simple" xlink:href="http://adrmap.judicial.gov.tw/" text:style-name="Internet_20_link" text:visited-style-name="Visited_20_Internet_20_Link"><text:span text:style-name="T82">p</text:span></text:a><text:a xlink:type="simple" xlink:href="http://adrmap.judicial.gov.tw/" text:style-name="Internet_20_link" text:visited-style-name="Visited_20_Internet_20_Link"><text:span text:style-name="T107">.j</text:span></text:a><text:a xlink:type="simple" xlink:href="http://adrmap.judicial.gov.tw/" text:style-name="Internet_20_link" text:visited-style-name="Visited_20_Internet_20_Link"><text:span text:style-name="T82">u</text:span></text:a><text:a xlink:type="simple" xlink:href="http://adrmap.judicial.gov.tw/" text:style-name="Internet_20_link" text:visited-style-name="Visited_20_Internet_20_Link"><text:span text:style-name="T107">d</text:span></text:a><text:a xlink:type="simple" xlink:href="http://adrmap.judicial.gov.tw/" text:style-name="Internet_20_link" text:visited-style-name="Visited_20_Internet_20_Link"><text:span text:style-name="T82">i</text:span></text:a><text:a xlink:type="simple" xlink:href="http://adrmap.judicial.gov.tw/" text:style-name="Internet_20_link" text:visited-style-name="Visited_20_Internet_20_Link"><text:span text:style-name="T107">ci</text:span></text:a><text:a xlink:type="simple" xlink:href="http://adrmap.judicial.gov.tw/" text:style-name="Internet_20_link" text:visited-style-name="Visited_20_Internet_20_Link"><text:span text:style-name="T82">a</text:span></text:a><text:a xlink:type="simple" xlink:href="http://adrmap.judicial.gov.tw/" text:style-name="Internet_20_link" text:visited-style-name="Visited_20_Internet_20_Link"><text:span text:style-name="T107">l.</text:span></text:a><text:a xlink:type="simple" xlink:href="http://adrmap.judicial.gov.tw/" text:style-name="Internet_20_link" text:visited-style-name="Visited_20_Internet_20_Link"><text:span text:style-name="T82">g</text:span></text:a><text:a xlink:type="simple" xlink:href="http://adrmap.judicial.gov.tw/" text:style-name="Internet_20_link" text:visited-style-name="Visited_20_Internet_20_Link"><text:span text:style-name="T107">ov</text:span></text:a><text:a xlink:type="simple" xlink:href="http://adrmap.judicial.gov.tw/" text:style-name="Internet_20_link" text:visited-style-name="Visited_20_Internet_20_Link"><text:span text:style-name="T82">.</text:span></text:a><text:a xlink:type="simple" xlink:href="http://adrmap.judicial.gov.tw/" text:style-name="Internet_20_link" text:visited-style-name="Visited_20_Internet_20_Link"><text:span text:style-name="T107">tw</text:span></text:a><text:a xlink:type="simple" xlink:href="http://adrmap.judicial.gov.tw/" text:style-name="Internet_20_link" text:visited-style-name="Visited_20_Internet_20_Link"><text:span text:style-name="T90">/</text:span></text:a>。 十八、轉租契<text:span text:style-name="T5">約之</text:span>效力</text:p>
      <text:p text:style-name="P330"><text:span text:style-name="T83">為確保私權及</text:span>避<text:span text:style-name="T83">免爭議，簽訂住</text:span>宅<text:span text:style-name="T83">轉租契約時不宜</text:span>輕<text:span text:style-name="T83">率，宜請</text:span>求 公證人<text:span text:style-name="T5">就</text:span>法律<text:span text:style-name="T5">行為</text:span>或私權<text:span text:style-name="T5">事</text:span>實作<text:span text:style-name="T5">成公</text:span>證書或<text:span text:style-name="T5">認</text:span>證文<text:span text:style-name="T5">書</text:span>。</text:p>
      <text:p text:style-name="P275">十九、契約分存</text:p>
      <text:p text:style-name="P331"><text:span text:style-name="T107">(</text:span>一<text:span text:style-name="T107">)</text:span>訂約時<text:span text:style-name="T5">務必</text:span>詳審契<text:span text:style-name="T5">約</text:span>條<text:span text:style-name="T114">文，</text:span><text:span text:style-name="T5">由</text:span>雙方簽<text:span text:style-name="T5">章</text:span>或按<text:span text:style-name="T5">手</text:span><text:span text:style-name="T169">印</text:span><text:span text:style-name="T114">，</text:span>寫明包<text:span text:style-name="T5">租</text:span>業 公司名<text:span text:style-name="T123">稱、</text:span><text:span text:style-name="T5">代</text:span>表<text:span text:style-name="T180">人</text:span><text:span text:style-name="T123">、</text:span>統一編<text:span text:style-name="T123">號、</text:span>營<text:span text:style-name="T5">業</text:span>地<text:span text:style-name="T123">址、</text:span>登記<text:span text:style-name="T5">證</text:span>字<text:span text:style-name="T5">號</text:span>及其指 派租賃<text:span text:style-name="T5">住</text:span>宅管<text:span text:style-name="T5">理人</text:span>員姓<text:span text:style-name="T188">名、</text:span><text:span text:style-name="T5">證</text:span>書字<text:span text:style-name="T5">號</text:span><text:span text:style-name="T118">等</text:span><text:span text:style-name="T188">，</text:span>及承租<text:span text:style-name="T5">人</text:span>姓<text:span text:style-name="T188">名、</text:span><text:span text:style-name="T5">戶</text:span><text:span text:style-name="T188">籍</text:span>、 通訊地<text:span text:style-name="T5">址</text:span>及聯<text:span text:style-name="T5">絡電</text:span>話<text:span text:style-name="T167">等</text:span><text:span text:style-name="T169">，</text:span>契<text:span text:style-name="T5">約</text:span>應一<text:span text:style-name="T5">式</text:span>二<text:span text:style-name="T167">份</text:span><text:span text:style-name="T169">，</text:span>由<text:span text:style-name="T5">租</text:span>賃雙<text:span text:style-name="T5">方</text:span>各自留 存一份<text:span text:style-name="T5">契</text:span>約正<text:span text:style-name="T180">本</text:span><text:span text:style-name="T114">。</text:span>如有保<text:span text:style-name="T5">證</text:span><text:span text:style-name="T180">人</text:span><text:span text:style-name="T202">，</text:span>契<text:span text:style-name="T5">約</text:span>應一式<text:span text:style-name="T5">三</text:span><text:span text:style-name="T180">份，</text:span>由<text:span text:style-name="T5">雙</text:span>方<text:span text:style-name="T86">及</text:span>保 證人各<text:span text:style-name="T5">自</text:span>留存<text:span text:style-name="T5">一</text:span><text:span text:style-name="T106">份</text:span>契約正<text:span text:style-name="T5">本</text:span>。</text:p>
      <text:p text:style-name="P236"><text:span text:style-name="T107">(</text:span>二<text:span text:style-name="T107">)</text:span>若租約超<text:span text:style-name="T5">過二</text:span>頁以<text:span text:style-name="T165">上，</text:span>租<text:span text:style-name="T5">賃</text:span>雙<text:span text:style-name="T5">方</text:span>最好加<text:span text:style-name="T5">蓋</text:span>騎縫<text:span text:style-name="T165">章，</text:span>以避免<text:span text:style-name="T5">被</text:span>抽</text:p>
      <text:p text:style-name="P332"><text:span text:style-name="T202">換；</text:span>若契約內<text:span text:style-name="T5">容有</text:span>任何塗<text:span text:style-name="T202">改，</text:span>亦<text:span text:style-name="T5">必須</text:span>於更改<text:span text:style-name="T5">處</text:span>簽<text:span text:style-name="T86">名</text:span><text:span text:style-name="T5">或蓋</text:span><text:span text:style-name="T202">章，</text:span>以 保障自<text:span text:style-name="T5">身</text:span>權益<text:span text:style-name="T5">受損</text:span>。</text:p>
      <text:p text:style-name="P275">二十、確定訂<text:span text:style-name="T5">約者</text:span>之身分</text:p>
      <text:p text:style-name="P333">（一）簽約時，<text:span text:style-name="T5">承</text:span>租人應請包租業<text:span text:style-name="T5">提</text:span>示其公司名稱、<text:span text:style-name="T5">代</text:span>表人、統一 編<text:span text:style-name="T171">號、</text:span>地<text:span text:style-name="T171">址、</text:span>登記<text:span text:style-name="T5">證</text:span>字號及<text:span text:style-name="T5">其</text:span>指派<text:span text:style-name="T5">租賃</text:span>住宅管<text:span text:style-name="T5">理</text:span>人員<text:span text:style-name="T5">姓</text:span><text:span text:style-name="T171">名、</text:span>證 <text:span text:style-name="T83">書字號等文件，</text:span><text:span text:style-name="T100">確</text:span><text:span text:style-name="T83">認其為合法業者</text:span><text:span text:style-name="T100">，</text:span><text:span text:style-name="T83">而包租業應先確</text:span><text:span text:style-name="T100">定</text:span><text:span text:style-name="T83">簽訂 人之身分，例如</text:span><text:span text:style-name="T100">國</text:span><text:span text:style-name="T83">民身分證、駕駛</text:span><text:span text:style-name="T100">執</text:span><text:span text:style-name="T83">照或健保卡等身</text:span><text:span text:style-name="T100">分</text:span><text:span text:style-name="T83">證明 文件之提示</text:span><text:span text:style-name="T91">。</text:span><text:span text:style-name="T83">若</text:span>非<text:span text:style-name="T83">租賃雙方本人簽</text:span>約<text:span text:style-name="T83">時，應請簽約人</text:span>出<text:span text:style-name="T83">具</text:span>授 權簽約<text:span text:style-name="T5">同</text:span>意書。</text:p>
      <text:p text:style-name="P334">（二）包租<text:span text:style-name="T83">業</text:span>是否有權轉租本<text:span text:style-name="T83">租</text:span>賃住宅，影響承<text:span text:style-name="T83">租</text:span>人權益甚大，承 <text:span text:style-name="T83">租人</text:span>可<text:span text:style-name="T83">要</text:span>求<text:span text:style-name="T83">包</text:span>租業<text:span text:style-name="T83">提示</text:span>原<text:span text:style-name="T83">出</text:span>租<text:span text:style-name="T146">人</text:span><text:span text:style-name="T90">(</text:span><text:span text:style-name="T83">即</text:span>包<text:span text:style-name="T83">租契</text:span>約<text:span text:style-name="T83">之</text:span>出<text:span text:style-name="T83">租</text:span><text:span text:style-name="T91">人</text:span><text:span text:style-name="T90">)</text:span>同意 <text:span text:style-name="T83">轉租</text:span>之<text:span text:style-name="T83">書面</text:span>文<text:span text:style-name="T83">件</text:span>，<text:span text:style-name="T83">並於</text:span>本<text:span text:style-name="T83">契約</text:span>載<text:span text:style-name="T83">明</text:span>其<text:span text:style-name="T83">與原</text:span>出<text:span text:style-name="T83">租人</text:span>之<text:span text:style-name="T83">租</text:span>賃<text:span text:style-name="T83">標</text:span>的 範圍、<text:span text:style-name="T5">期</text:span>間及<text:span text:style-name="T5">得終</text:span>止包租<text:span text:style-name="T5">契</text:span>約之<text:span text:style-name="T5">事由</text:span>。</text:p>
      <text:p text:style-name="P335">（三<text:span text:style-name="T203">）</text:span>包租<text:span text:style-name="T5">業</text:span>與承<text:span text:style-name="T5">租</text:span>人簽訂<text:span text:style-name="T5">本</text:span>契約<text:span text:style-name="T129">時，</text:span><text:span text:style-name="T5">應</text:span>提供租<text:span text:style-name="T5">賃</text:span>標的<text:span text:style-name="T5">現況</text:span>確認<text:span text:style-name="T129">書</text:span>， 並以該<text:span text:style-name="T5">確</text:span>認書<text:span text:style-name="T5">及契</text:span>約書向<text:span text:style-name="T5">承</text:span>租人<text:span text:style-name="T5">解說</text:span>。</text:p>
      <text:p text:style-name="P336">二十一、租賃<text:span text:style-name="T5">住宅</text:span>管理人員簽章 依租賃<text:span text:style-name="T5">住</text:span>宅市<text:span text:style-name="T5">場發</text:span>展及管<text:span text:style-name="T5">理</text:span>條<text:span text:style-name="T86">例</text:span><text:span text:style-name="T5">第三</text:span>十二條<text:span text:style-name="T5">規</text:span><text:span text:style-name="T169">定，</text:span><text:span text:style-name="T5">下列</text:span>文件應 由包租<text:span text:style-name="T5">業</text:span>指派<text:span text:style-name="T5">專任</text:span>租賃住<text:span text:style-name="T5">宅</text:span>管理<text:span text:style-name="T5">人員</text:span>簽章： <text:span text:style-name="T107">(</text:span>一<text:span text:style-name="T107">)</text:span>住宅轉租<text:span text:style-name="T5">契約</text:span>書。</text:p>
      <text:p text:style-name="P340"><text:span text:style-name="T107">(</text:span>二<text:span text:style-name="T107">)</text:span>租賃標的<text:span text:style-name="T5">現況</text:span>確認書。 <text:span text:style-name="T107">(</text:span>三<text:span text:style-name="T107">)</text:span>屋況與附<text:span text:style-name="T5">屬設</text:span>備點交<text:span text:style-name="T5">證</text:span>明文<text:span text:style-name="T5">件</text:span>。 <text:span text:style-name="T107">(</text:span>四<text:span text:style-name="T107">)</text:span>租金、押<text:span text:style-name="T5">金及</text:span>相關費<text:span text:style-name="T5">用</text:span>收據。 <text:span text:style-name="T107">(</text:span>五<text:span text:style-name="T107">)</text:span>退還租金<text:span text:style-name="T5">、押</text:span>金證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6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_20__28_user_29_" style:display-name="Heading 1 (user)" style:family="paragraph" style:parent-style-name="Standard" style:default-outline-level="2" style:list-style-name="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18cm"/>
      <style:text-properties fo:font-size="9pt" style:font-size-asian="9pt" style:font-size-complex="9pt"/>
    </style:style>
    <style:style style:name="MP2" style:family="paragraph" style:parent-style-name="Standard">
      <style:paragraph-properties fo:margin-left="0.071cm" fo:margin-right="0cm" fo:line-height="0.395cm" fo:text-indent="0cm" style:auto-text-indent="false"/>
    </style:style>
    <style:style style:name="MP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752cm" fo:margin-bottom="2.134cm" fo:margin-left="2.963cm" fo:margin-right="2.08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134cm" fo:margin-left="2.893cm" fo:margin-right="2.08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cm" fo:margin-top="0.27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134cm" fo:margin-left="2.963cm" fo:margin-right="2.08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cm" fo:margin-top="0.27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134cm" fo:margin-left="2.963cm" fo:margin-right="1.62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cm" fo:margin-top="0.27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75cm" fo:margin-bottom="2.134cm" fo:margin-left="2.963cm" fo:margin-right="1.65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cm" fo:margin-top="0.27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575cm" fo:margin-bottom="2.134cm" fo:margin-left="2.963cm" fo:margin-right="1.62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cm" fo:margin-top="0.27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575cm" fo:margin-bottom="2.134cm" fo:margin-left="2.963cm" fo:margin-right="2.08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cm" fo:margin-top="0.272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2.54cm" fo:margin-bottom="2.134cm" fo:margin-left="2.963cm" fo:margin-right="2.96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cm" fo:margin-top="0.27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.54cm" fo:margin-bottom="2.134cm" fo:margin-left="2.399cm" fo:margin-right="1.23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cm" fo:margin-top="0.27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2.752cm" fo:margin-bottom="1.27cm" fo:margin-left="2.399cm" fo:margin-right="1.23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2.328cm" fo:margin-bottom="2.134cm" fo:margin-left="2.399cm" fo:margin-right="1.23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top="0.236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2.716cm" fo:margin-bottom="2.134cm" fo:margin-left="2.963cm" fo:margin-right="2.08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top="0.236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.575cm" fo:margin-bottom="2.134cm" fo:margin-left="1.623cm" fo:margin-right="0.28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top="0.236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2.575cm" fo:margin-bottom="2.134cm" fo:margin-left="2.187cm" fo:margin-right="0.98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top="0.236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2.752cm" fo:margin-bottom="1.27cm" fo:margin-left="2.187cm" fo:margin-right="0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  <style:page-layout style:name="Mpm16">
      <style:page-layout-properties fo:page-width="21.001cm" fo:page-height="29.7cm" style:num-format="1" style:print-orientation="portrait" fo:margin-top="2.54cm" fo:margin-bottom="2.134cm" fo:margin-left="2.117cm" fo:margin-right="0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top="0.236cm" style:dynamic-spacing="true"/>
      </style:footer-style>
    </style:page-layout>
    <style:page-layout style:name="Mpm17">
      <style:page-layout-properties fo:page-width="21.001cm" fo:page-height="29.7cm" style:num-format="1" style:print-orientation="portrait" fo:margin-top="2.716cm" fo:margin-bottom="2.134cm" fo:margin-left="2.223cm" fo:margin-right="2.96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top="0.236cm" style:dynamic-spacing="true"/>
      </style:footer-style>
    </style:page-layout>
    <style:page-layout style:name="Mpm18">
      <style:page-layout-properties fo:page-width="21.001cm" fo:page-height="29.7cm" style:num-format="1" style:print-orientation="portrait" fo:margin-top="2.752cm" fo:margin-bottom="1.27cm" fo:margin-left="2.223cm" fo:margin-right="2.96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  <style:page-layout style:name="Mpm19">
      <style:page-layout-properties fo:page-width="21.001cm" fo:page-height="29.7cm" style:num-format="1" style:print-orientation="portrait" fo:margin-top="2.575cm" fo:margin-bottom="2.134cm" fo:margin-left="2.963cm" fo:margin-right="2.08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top="0.236cm" style:dynamic-spacing="true"/>
      </style:footer-style>
    </style:page-layout>
    <style:page-layout style:name="Mpm20">
      <style:page-layout-properties fo:page-width="21.001cm" fo:page-height="29.7cm" style:num-format="1" style:print-orientation="portrait" fo:margin-top="2.752cm" fo:margin-bottom="2.134cm" fo:margin-left="2.963cm" fo:margin-right="1.97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top="0.236cm" style:dynamic-spacing="true"/>
      </style:footer-style>
    </style:page-layout>
    <style:page-layout style:name="Mpm21">
      <style:page-layout-properties fo:page-width="21.001cm" fo:page-height="29.7cm" style:num-format="1" style:print-orientation="portrait" fo:margin-top="2.611cm" fo:margin-bottom="2.134cm" fo:margin-left="2.963cm" fo:margin-right="2.08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cm" fo:margin-top="0.272cm" style:dynamic-spacing="true"/>
      </style:footer-style>
    </style:page-layout>
    <style:page-layout style:name="Mpm22">
      <style:page-layout-properties fo:page-width="21.001cm" fo:page-height="29.7cm" style:num-format="1" style:print-orientation="portrait" fo:margin-top="2.611cm" fo:margin-bottom="2.17cm" fo:margin-left="2.963cm" fo:margin-right="2.08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top="0.236cm" style:dynamic-spacing="true"/>
      </style:footer-style>
    </style:page-layout>
    <style:page-layout style:name="Mpm23">
      <style:page-layout-properties fo:page-width="21.001cm" fo:page-height="29.7cm" style:num-format="1" style:print-orientation="portrait" fo:margin-top="2.611cm" fo:margin-bottom="2.17cm" fo:margin-left="2.963cm" fo:margin-right="1.97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top="0.236cm" style:dynamic-spacing="true"/>
      </style:footer-style>
    </style:page-layout>
    <style:page-layout style:name="Mpm24">
      <style:page-layout-properties fo:page-width="21.001cm" fo:page-height="29.7cm" style:num-format="1" style:print-orientation="portrait" fo:margin-top="2.611cm" fo:margin-bottom="2.17cm" fo:margin-left="2.963cm" fo:margin-right="1.65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top="0.2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x="10.844cm" svg:y="27.144cm" svg:width="0.497cm" svg:height="0.422cm" draw:z-index="0"><draw:text-box><text:p text:style-name="MP2"><text:page-number text:select-page="current">1</text:page-number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2" text:anchor-type="char" svg:x="10.844cm" svg:y="27.144cm" svg:width="0.497cm" svg:height="0.422cm" draw:z-index="5"><draw:text-box><text:p text:style-name="MP2"><text:page-number text:select-page="current">2</text:page-number></text:p></draw:text-box></draw:frame></text:p>
      </style:footer>
    </style:master-page>
    <style:master-page style:name="轉換_20_2" style:display-name="轉換 2" style:page-layout-name="Mpm3">
      <style:footer>
        <text:p text:style-name="MP1"><draw:frame draw:style-name="Mfr1" draw:name="框架3" text:anchor-type="char" svg:x="10.844cm" svg:y="27.144cm" svg:width="0.497cm" svg:height="0.422cm" draw:z-index="6"><draw:text-box><text:p text:style-name="MP2"><text:page-number text:select-page="current">3</text:page-number></text:p></draw:text-box></draw:frame></text:p>
      </style:footer>
    </style:master-page>
    <style:master-page style:name="轉換_20_3" style:display-name="轉換 3" style:page-layout-name="Mpm4">
      <style:footer>
        <text:p text:style-name="MP1"><draw:frame draw:style-name="Mfr1" draw:name="框架4" text:anchor-type="char" svg:x="10.844cm" svg:y="27.144cm" svg:width="0.497cm" svg:height="0.422cm" draw:z-index="7"><draw:text-box><text:p text:style-name="MP2"><text:page-number text:select-page="current">4</text:page-number></text:p></draw:text-box></draw:frame></text:p>
      </style:footer>
    </style:master-page>
    <style:master-page style:name="轉換_20_4" style:display-name="轉換 4" style:page-layout-name="Mpm5">
      <style:footer>
        <text:p text:style-name="MP1"><draw:frame draw:style-name="Mfr1" draw:name="框架5" text:anchor-type="char" svg:x="10.844cm" svg:y="27.144cm" svg:width="0.497cm" svg:height="0.422cm" draw:z-index="8"><draw:text-box><text:p text:style-name="MP2"><text:page-number text:select-page="current">5</text:page-number></text:p></draw:text-box></draw:frame></text:p>
      </style:footer>
    </style:master-page>
    <style:master-page style:name="轉換_20_5" style:display-name="轉換 5" style:page-layout-name="Mpm6">
      <style:footer>
        <text:p text:style-name="MP1"><draw:frame draw:style-name="Mfr1" draw:name="框架6" text:anchor-type="char" svg:x="10.844cm" svg:y="27.144cm" svg:width="0.497cm" svg:height="0.422cm" draw:z-index="9"><draw:text-box><text:p text:style-name="MP2"><text:page-number text:select-page="current">6</text:page-number></text:p></draw:text-box></draw:frame></text:p>
      </style:footer>
    </style:master-page>
    <style:master-page style:name="轉換_20_6" style:display-name="轉換 6" style:page-layout-name="Mpm7">
      <style:footer>
        <text:p text:style-name="MP1"><draw:frame draw:style-name="Mfr1" draw:name="框架7" text:anchor-type="char" svg:x="10.844cm" svg:y="27.144cm" svg:width="0.497cm" svg:height="0.422cm" draw:z-index="10"><draw:text-box><text:p text:style-name="MP2"><text:page-number text:select-page="current">7</text:page-number></text:p></draw:text-box></draw:frame></text:p>
      </style:footer>
    </style:master-page>
    <style:master-page style:name="轉換_20_7" style:display-name="轉換 7" style:page-layout-name="Mpm5">
      <style:footer>
        <text:p text:style-name="MP1"><draw:frame draw:style-name="Mfr1" draw:name="框架8" text:anchor-type="char" svg:x="10.844cm" svg:y="27.144cm" svg:width="0.497cm" svg:height="0.422cm" draw:z-index="11"><draw:text-box><text:p text:style-name="MP2"><text:page-number text:select-page="current">8</text:page-number></text:p></draw:text-box></draw:frame></text:p>
      </style:footer>
    </style:master-page>
    <style:master-page style:name="轉換_20_8" style:display-name="轉換 8" style:page-layout-name="Mpm7">
      <style:footer>
        <text:p text:style-name="MP1"><draw:frame draw:style-name="Mfr1" draw:name="框架9" text:anchor-type="char" svg:x="10.844cm" svg:y="27.144cm" svg:width="0.497cm" svg:height="0.422cm" draw:z-index="12"><draw:text-box><text:p text:style-name="MP2"><text:page-number text:select-page="current">9</text:page-number></text:p></draw:text-box></draw:frame></text:p>
      </style:footer>
    </style:master-page>
    <style:master-page style:name="轉換_20_9" style:display-name="轉換 9" style:page-layout-name="Mpm8">
      <style:footer>
        <text:p text:style-name="MP1"><draw:frame draw:style-name="Mfr1" draw:name="框架10" text:anchor-type="char" svg:x="10.844cm" svg:y="27.144cm" svg:width="0.497cm" svg:height="0.422cm" draw:z-index="13"><draw:text-box><text:p text:style-name="MP2"><text:page-number text:select-page="current">10</text:page-number></text:p></draw:text-box></draw:frame></text:p>
      </style:footer>
    </style:master-page>
    <style:master-page style:name="轉換_20_10" style:display-name="轉換 10" style:page-layout-name="Mpm9">
      <style:footer>
        <text:p text:style-name="MP1"><draw:frame draw:style-name="Mfr1" draw:name="框架11" text:anchor-type="char" svg:x="10.844cm" svg:y="27.144cm" svg:width="0.497cm" svg:height="0.422cm" draw:z-index="14"><draw:text-box><text:p text:style-name="MP2"><text:page-number text:select-page="current">11</text:page-number></text:p></draw:text-box></draw:frame></text:p>
      </style:footer>
    </style:master-page>
    <style:master-page style:name="轉換_20_11" style:display-name="轉換 11" style:page-layout-name="Mpm10">
      <style:footer>
        <text:p text:style-name="MP1"><draw:frame draw:style-name="Mfr1" draw:name="框架12" text:anchor-type="char" svg:x="10.844cm" svg:y="27.144cm" svg:width="0.497cm" svg:height="0.422cm" draw:z-index="15"><draw:text-box><text:p text:style-name="MP2"><text:page-number text:select-page="current">12</text:page-number></text:p></draw:text-box></draw:frame></text:p>
      </style:footer>
    </style:master-page>
    <style:master-page style:name="轉換_20_12" style:display-name="轉換 12" style:page-layout-name="Mpm11">
      <style:footer>
        <text:p text:style-name="MP1"><draw:frame draw:style-name="Mfr1" draw:name="框架13" text:anchor-type="char" svg:x="10.844cm" svg:y="27.144cm" svg:width="0.497cm" svg:height="0.422cm" draw:z-index="16"><draw:text-box><text:p text:style-name="MP2"><text:page-number text:select-page="current">13</text:page-number></text:p></draw:text-box></draw:frame></text:p>
      </style:footer>
    </style:master-page>
    <style:master-page style:name="轉換_20_13" style:display-name="轉換 13" style:page-layout-name="Mpm11">
      <style:footer>
        <text:p text:style-name="MP1"><draw:frame draw:style-name="Mfr1" draw:name="框架14" text:anchor-type="char" svg:x="10.844cm" svg:y="27.144cm" svg:width="0.497cm" svg:height="0.422cm" draw:z-index="17"><draw:text-box><text:p text:style-name="MP2"><text:page-number text:select-page="current">14</text:page-number></text:p></draw:text-box></draw:frame></text:p>
      </style:footer>
    </style:master-page>
    <style:master-page style:name="轉換_20_14" style:display-name="轉換 14" style:page-layout-name="Mpm12">
      <style:footer>
        <text:p text:style-name="MP1"><draw:frame draw:style-name="Mfr1" draw:name="框架15" text:anchor-type="char" svg:x="10.844cm" svg:y="27.144cm" svg:width="0.497cm" svg:height="0.422cm" draw:z-index="18"><draw:text-box><text:p text:style-name="MP2"><text:page-number text:select-page="current">15</text:page-number></text:p></draw:text-box></draw:frame></text:p>
      </style:footer>
    </style:master-page>
    <style:master-page style:name="轉換_20_15" style:display-name="轉換 15" style:page-layout-name="Mpm13">
      <style:footer>
        <text:p text:style-name="MP1"><draw:frame draw:style-name="Mfr1" draw:name="框架16" text:anchor-type="char" svg:x="10.844cm" svg:y="27.144cm" svg:width="0.497cm" svg:height="0.422cm" draw:z-index="19"><draw:text-box><text:p text:style-name="MP2"><text:page-number text:select-page="current">16</text:page-number></text:p></draw:text-box></draw:frame></text:p>
      </style:footer>
    </style:master-page>
    <style:master-page style:name="轉換_20_16" style:display-name="轉換 16" style:page-layout-name="Mpm14">
      <style:footer>
        <text:p text:style-name="MP1"><draw:frame draw:style-name="Mfr1" draw:name="框架17" text:anchor-type="char" svg:x="10.844cm" svg:y="27.144cm" svg:width="0.497cm" svg:height="0.422cm" draw:z-index="20"><draw:text-box><text:p text:style-name="MP2"><text:page-number text:select-page="current">17</text:page-number></text:p></draw:text-box></draw:frame></text:p>
      </style:footer>
    </style:master-page>
    <style:master-page style:name="轉換_20_17" style:display-name="轉換 17" style:page-layout-name="Mpm15">
      <style:footer>
        <text:p text:style-name="MP1"><draw:frame draw:style-name="Mfr1" draw:name="框架18" text:anchor-type="char" svg:x="10.844cm" svg:y="27.144cm" svg:width="0.497cm" svg:height="0.422cm" draw:z-index="21"><draw:text-box><text:p text:style-name="MP2"><text:page-number text:select-page="current">18</text:page-number></text:p></draw:text-box></draw:frame></text:p>
      </style:footer>
    </style:master-page>
    <style:master-page style:name="轉換_20_18" style:display-name="轉換 18" style:page-layout-name="Mpm16">
      <style:footer>
        <text:p text:style-name="MP1"><draw:frame draw:style-name="Mfr1" draw:name="框架19" text:anchor-type="char" svg:x="10.844cm" svg:y="27.144cm" svg:width="0.497cm" svg:height="0.422cm" draw:z-index="22"><draw:text-box><text:p text:style-name="MP2"><text:page-number text:select-page="current">19</text:page-number></text:p></draw:text-box></draw:frame></text:p>
      </style:footer>
    </style:master-page>
    <style:master-page style:name="轉換_20_19" style:display-name="轉換 19" style:page-layout-name="Mpm17">
      <style:footer>
        <text:p text:style-name="MP1"><draw:frame draw:style-name="Mfr1" draw:name="框架20" text:anchor-type="char" svg:x="10.844cm" svg:y="27.144cm" svg:width="0.497cm" svg:height="0.422cm" draw:z-index="23"><draw:text-box><text:p text:style-name="MP2"><text:page-number text:select-page="current">20</text:page-number></text:p></draw:text-box></draw:frame></text:p>
      </style:footer>
    </style:master-page>
    <style:master-page style:name="轉換_20_20" style:display-name="轉換 20" style:page-layout-name="Mpm18">
      <style:footer>
        <text:p text:style-name="MP1"><draw:frame draw:style-name="Mfr1" draw:name="框架21" text:anchor-type="char" svg:x="10.844cm" svg:y="27.144cm" svg:width="0.497cm" svg:height="0.422cm" draw:z-index="24"><draw:text-box><text:p text:style-name="MP2"><text:page-number text:select-page="current">21</text:page-number></text:p></draw:text-box></draw:frame></text:p>
      </style:footer>
    </style:master-page>
    <style:master-page style:name="轉換_20_21" style:display-name="轉換 21" style:page-layout-name="Mpm19">
      <style:footer>
        <text:p text:style-name="Footer"/>
      </style:footer>
    </style:master-page>
    <style:master-page style:name="轉換_20_22" style:display-name="轉換 22" style:page-layout-name="Mpm20">
      <style:footer>
        <text:p text:style-name="Footer"/>
      </style:footer>
    </style:master-page>
    <style:master-page style:name="轉換_20_23" style:display-name="轉換 23" style:page-layout-name="Mpm21">
      <style:footer>
        <text:p text:style-name="Footer"/>
      </style:footer>
    </style:master-page>
    <style:master-page style:name="轉換_20_24" style:display-name="轉換 24" style:page-layout-name="Mpm22">
      <style:footer>
        <text:p text:style-name="MP3"><draw:frame draw:style-name="Mfr1" draw:name="框架22" text:anchor-type="char" svg:x="10.844cm" svg:y="27.144cm" svg:width="0.497cm" svg:height="0.422cm" draw:z-index="1"><draw:text-box><text:p text:style-name="MP2"><text:page-number text:select-page="current">22</text:page-number></text:p></draw:text-box></draw:frame></text:p>
      </style:footer>
    </style:master-page>
    <style:master-page style:name="轉換_20_25" style:display-name="轉換 25" style:page-layout-name="Mpm23">
      <style:footer>
        <text:p text:style-name="MP3"><draw:frame draw:style-name="Mfr1" draw:name="框架23" text:anchor-type="char" svg:x="10.844cm" svg:y="27.144cm" svg:width="0.497cm" svg:height="0.422cm" draw:z-index="25"><draw:text-box><text:p text:style-name="MP2"><text:page-number text:select-page="current">23</text:page-number></text:p></draw:text-box></draw:frame></text:p>
      </style:footer>
    </style:master-page>
    <style:master-page style:name="轉換_20_26" style:display-name="轉換 26" style:page-layout-name="Mpm24">
      <style:footer>
        <text:p text:style-name="MP3"><draw:frame draw:style-name="Mfr1" draw:name="框架24" text:anchor-type="char" svg:x="10.844cm" svg:y="27.144cm" svg:width="0.497cm" svg:height="0.422cm" draw:z-index="26"><draw:text-box><text:p text:style-name="MP2"><text:page-number text:select-page="current">24</text:page-number></text:p></draw:text-box></draw:frame></text:p>
      </style:footer>
    </style:master-page>
    <style:master-page style:name="轉換_20_27" style:display-name="轉換 27" style:page-layout-name="Mpm22">
      <style:footer>
        <text:p text:style-name="MP3"><draw:frame draw:style-name="Mfr1" draw:name="框架25" text:anchor-type="char" svg:x="10.844cm" svg:y="27.144cm" svg:width="0.497cm" svg:height="0.422cm" draw:z-index="27"><draw:text-box><text:p text:style-name="MP2"><text:page-number text:select-page="current">25</text:page-number></text:p></draw:text-box></draw:frame></text:p>
      </style:footer>
    </style:master-page>
    <style:master-page style:name="轉換_20_28" style:display-name="轉換 28" style:page-layout-name="Mpm22">
      <style:footer>
        <text:p text:style-name="MP3"><draw:frame draw:style-name="Mfr1" draw:name="框架26" text:anchor-type="char" svg:x="10.844cm" svg:y="27.144cm" svg:width="0.497cm" svg:height="0.422cm" draw:z-index="28"><draw:text-box><text:p text:style-name="MP2"><text:page-number text:select-page="current">26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秋容</meta:initial-creator>
    <meta:creation-date>2020-02-04T11:21:00</meta:creation-date>
    <dc:creator>user</dc:creator>
    <dc:date>2020-02-04T11:21:00</dc:date>
    <meta:editing-cycles>2</meta:editing-cycles>
    <meta:document-statistic meta:table-count="5" meta:image-count="0" meta:object-count="0" meta:page-count="30" meta:paragraph-count="586" meta:word-count="12098" meta:character-count="12825" meta:non-whitespace-character-count="12250"/>
    <meta:generator>LibreOffice/5.1.2.2$Windows_x86 LibreOffice_project/d3bf12ecb743fc0d20e0be0c58ca359301eb705f</meta:generator>
    <meta:user-defined meta:name="Created" meta:value-type="date">2019-02-25T08:00:00</meta:user-defined>
    <meta:user-defined meta:name="LastSaved" meta:value-type="date">2020-02-04T08:00:00</meta:user-defined>
  </office:meta>
</office:document-meta>
</file>