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center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1.453cm"/>
    </style:style>
    <style:style style:name="表格1.1" style:family="table-row">
      <style:table-row-properties style:min-row-height="2.24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47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3.231cm" style:keep-together="false" fo:keep-together="always"/>
    </style:style>
    <style:style style:name="表格1.4" style:family="table-row">
      <style:table-row-properties style:min-row-height="3.727cm" style:keep-together="false" fo:keep-together="always"/>
    </style:style>
    <style:style style:name="表格1.5" style:family="table-row">
      <style:table-row-properties style:min-row-height="3.727cm" style:keep-together="true" fo:keep-together="auto"/>
    </style:style>
    <style:style style:name="P1" style:family="paragraph" style:parent-style-name="Standard">
      <style:text-properties style:font-name="Calibri" style:font-name-complex="Calibri" style:font-size-complex="11pt"/>
    </style:style>
    <style:style style:name="P2" style:family="paragraph" style:parent-style-name="Standard">
      <style:text-properties style:font-name="Calibri" style:font-name-complex="Calibri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line-height="0.776cm" fo:text-align="center" style:justify-single-word="false" style:snap-to-layout-grid="false"/>
    </style:style>
    <style:style style:name="P5" style:family="paragraph" style:parent-style-name="Standard">
      <style:paragraph-properties fo:line-height="0.776cm" fo:text-align="justify" style:justify-single-word="false" style:snap-to-layout-grid="false"/>
    </style:style>
    <style:style style:name="P6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orphans="2" fo:widows="2"/>
      <style:text-properties style:font-name="標楷體" style:font-name-asian="標楷體"/>
    </style:style>
    <style:style style:name="P15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/>
      <style:text-properties style:font-name-asian="標楷體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75cm" fo:margin-right="0cm" fo:line-height="0.776cm" fo:text-align="justify" style:justify-single-word="false" fo:text-indent="-0.75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753cm" fo:margin-right="0cm" fo:line-height="0.706cm" fo:text-align="justify" style:justify-single-word="false" fo:text-indent="-0.753cm" style:auto-text-indent="false" style:snap-to-layout-grid="false"/>
    </style:style>
    <style:style style:name="P31" style:family="paragraph" style:parent-style-name="Standard">
      <style:paragraph-properties fo:margin-left="0.363cm" fo:margin-right="0cm" fo:line-height="0.706cm" fo:text-align="justify" style:justify-single-word="false" fo:text-indent="-0.363cm" style:auto-text-indent="false" style:snap-to-layout-grid="false"/>
    </style:style>
    <style:style style:name="P32" style:family="paragraph" style:parent-style-name="Standard">
      <style:paragraph-properties fo:margin-left="0.363cm" fo:margin-right="0cm" fo:line-height="0.706cm" fo:text-align="justify" style:justify-single-word="false" fo:text-indent="-0.363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339cm" fo:margin-right="0cm" fo:line-height="0.706cm" fo:text-align="justify" style:justify-single-word="false" fo:text-indent="-0.339cm" style:auto-text-indent="false" style:snap-to-layout-grid="false"/>
    </style:style>
    <style:style style:name="P34" style:family="paragraph" style:parent-style-name="Standard">
      <style:paragraph-properties fo:margin-left="0.339cm" fo:margin-right="0cm" fo:line-height="0.706cm" fo:text-align="justify" style:justify-single-word="false" fo:text-indent="-0.339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78cm" fo:margin-right="0cm" fo:line-height="0.706cm" fo:text-align="justify" style:justify-single-word="false" fo:text-indent="-0.78cm" style:auto-text-indent="false"/>
    </style:style>
    <style:style style:name="P40" style:family="paragraph" style:parent-style-name="Standard">
      <style:paragraph-properties fo:margin-left="0.728cm" fo:margin-right="0cm" fo:line-height="0.706cm" fo:text-align="justify" style:justify-single-word="false" fo:text-indent="-0.728cm" style:auto-text-indent="false"/>
    </style:style>
    <style:style style:name="P41" style:family="paragraph" style:parent-style-name="Standard">
      <style:paragraph-properties fo:margin-left="0.728cm" fo:margin-right="0cm" fo:line-height="0.706cm" fo:text-align="justify" style:justify-single-word="false" fo:text-indent="-0.728cm" style:auto-text-indent="false" style:snap-to-layout-grid="false"/>
    </style:style>
    <style:style style:name="P42" style:family="paragraph" style:parent-style-name="Standard">
      <style:paragraph-properties fo:margin-left="0.728cm" fo:margin-right="0cm" fo:line-height="0.706cm" fo:text-align="justify" style:justify-single-word="false" fo:text-indent="-0.728cm" style:auto-text-indent="false"/>
      <style:text-properties style:font-name-asian="標楷體"/>
    </style:style>
    <style:style style:name="P43" style:family="paragraph" style:parent-style-name="Standard">
      <style:paragraph-properties fo:margin-left="0.314cm" fo:margin-right="0cm" fo:line-height="0.706cm" fo:text-align="justify" style:justify-single-word="false" fo:text-indent="-0.314cm" style:auto-text-indent="false" style:snap-to-layout-grid="false"/>
    </style:style>
    <style:style style:name="P44" style:family="paragraph" style:parent-style-name="Standard">
      <style:paragraph-properties fo:margin-left="0.314cm" fo:margin-right="0cm" fo:line-height="0.706cm" fo:text-align="justify" style:justify-single-word="false" fo:text-indent="-0.314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699cm" fo:margin-right="0cm" fo:line-height="0.706cm" fo:text-align="justify" style:justify-single-word="false" fo:text-indent="-0.744cm" style:auto-text-indent="false"/>
      <style:text-properties style:font-name-asian="標楷體"/>
    </style:style>
    <style:style style:name="P46" style:family="paragraph" style:parent-style-name="Standard">
      <style:paragraph-properties fo:margin-left="0.699cm" fo:margin-right="0cm" fo:line-height="0.706cm" fo:text-align="justify" style:justify-single-word="false" fo:text-indent="-0.744cm" style:auto-text-indent="false"/>
      <style:text-properties style:font-name-asian="標楷體"/>
    </style:style>
    <style:style style:name="P47" style:family="paragraph" style:parent-style-name="Standard" style:master-page-name="Standard">
      <style:paragraph-properties style:page-number="35"/>
      <style:text-properties style:font-name="Calibri" style:font-name-complex="Calibri" style:font-size-complex="11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(苗栗縣)頭份地政事務所111年度施政計畫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中華民國110年7月</text:span></text:p>
      <text:p text:style-name="P1"/>
      <text:p text:style-name="P1"><text:soft-page-break/></text:p>
      <text:p text:style-name="P1"/>
      <text:h text:style-name="P4" text:outline-level="1"><text:span text:style-name="T2">苗栗縣頭份地政事務所111年度施政計畫</text:span></text:h>
      <text:p text:style-name="P9"/>
      <text:p text:style-name="P5"><text:span text:style-name="T4"><text:s text:c="4"/>本所111年持續秉持著核心價值「關愛(Love)、認可(Approval)、需求(Necessity)、發展(Development)」及「民眾細咱ㄟ頭家，給民眾份外甘心」之施政願景，提供多項創新為民服務業務，再次開創優質創新之為民服務工作。</text:span></text:p>
      <text:p text:style-name="P5"><text:span text:style-name="T4"><text:s text:c="4"/>本所依法辦理轄區(頭份市、三灣鄉、南庄鄉)內之地政業務，並受苗栗縣政府之指揮監督。本所依據苗栗縣政府111年度施政方針，配合中程施政計畫及核定預算額度，並針對當前社會狀況及本所未來發展需要，編定111年度施政計畫，其目標與重點如次：</text:span></text:p>
      <text:p text:style-name="P19"/>
      <text:p text:style-name="P18">壹、年度施政目標與重點</text:p>
      <text:p text:style-name="P27">一、強化地籍管理：審慎辦理土地建物各項登記及地籍資料庫管理相關業務，以保障人民權 <text:s text:c="3"/>益。</text:p>
      <text:p text:style-name="P27">二、持續加強地政業務資訊化程度：充實資訊設備，賡續推動地政資訊及管理措施，加強人 <text:s text:c="3"/>員資訊能力以提高行政效率及服務滿意度。</text:p>
      <text:p text:style-name="P29">三、加強測量品質與提昇精確度：辦理地籍圖重測及都市計畫樁位辦理逕為分割案，運用新式測量儀器及軟體辦理測量，提高測量成果品質與人員素質，縮短測量人員外業時間，減少民眾等待時間並消彌界址紛爭，落實為民服務工作。</text:p>
      <text:p text:style-name="P7">四、辦理公告土地現值業務，以作為掌握地價之基礎，進而落實相關土地政策。</text:p>
      <text:p text:style-name="P27">五、為促進不動產交易資訊透明化，持續辦理實價登錄業務，使房地產市場發展更為健全， <text:s text:c="3"/>逐步實現居住正義。</text:p>
      <text:p text:style-name="P7">六、促進土地有效利用：辦理非都市土地使用編定管理等相關業務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0">貳、年度重要施政計畫與預算配合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業務別</text:p>
          </table:table-cell>
          <table:table-cell table:style-name="表格1.A1" office:value-type="string">
            <text:p text:style-name="P23"><text:span text:style-name="T9">預算來源及金額(單位：千元)</text:span><text:span text:style-name="T8"> (含經常門及資本門，不含人事費)</text:span></text:p>
          </table:table-cell>
          <table:table-cell table:style-name="表格1.A1" office:value-type="string">
            <text:p text:style-name="P21">重要施政</text:p>
            <text:p text:style-name="P21">計畫項目</text:p>
          </table:table-cell>
          <table:table-cell table:style-name="表格1.A1" office:value-type="string">
            <text:p text:style-name="P21">實施內容</text:p>
          </table:table-cell>
          <table:table-cell table:style-name="表格1.E1" office:value-type="string">
            <text:p text:style-name="P21">備註</text:p>
          </table:table-cell>
        </table:table-row>
        <table:table-row table:style-name="表格1.2">
          <table:table-cell table:style-name="表格1.A2" office:value-type="string">
            <text:p text:style-name="P23"><text:span text:style-name="T3">一、</text:span><text:span text:style-name="T4">地籍業務</text:span></text:p>
          </table:table-cell>
          <table:table-cell table:style-name="表格1.A2" office:value-type="string">
            <text:p text:style-name="P22"><text:span text:style-name="T3">中央： <text:s text:c="10"/>0</text:span></text:p>
            <text:p text:style-name="P22"><text:span text:style-name="T3">本所: </text:span><text:span text:style-name="T16">7,066</text:span><text:span text:style-name="T3"> <text:s text:c="4"/></text:span></text:p>
            <text:p text:style-name="P23"><text:span text:style-name="T3">合計: </text:span><text:span text:style-name="T16">7,066</text:span></text:p>
            <text:p text:style-name="P23"><text:span text:style-name="T3">(地政業務-地籍管理) <text:s text:c="5"/></text:span></text:p>
          </table:table-cell>
          <table:table-cell table:style-name="表格1.A2" office:value-type="string">
            <text:p text:style-name="P30"><text:span text:style-name="T12">(一)</text:span><text:span text:style-name="T14">辦理土地及建物地籍登記及管理業務</text:span></text:p>
          </table:table-cell>
          <table:table-cell table:style-name="表格1.A2" office:value-type="string">
            <text:p text:style-name="P31"><text:span text:style-name="T4">1.</text:span><text:span text:style-name="T4">辦理人民申請登記案件審核、地籍登記、校對、核發權利書狀等土地登記及地籍管理業務。</text:span></text:p>
            <text:p text:style-name="P33"><text:span text:style-name="T4">2.</text:span><text:span text:style-name="T4">核發新式防偽功能權利書狀，保障民眾權益。</text:span></text:p>
            <text:p text:style-name="P33"><text:span text:style-name="T4">3.</text:span><text:span text:style-name="T4">實施</text:span><text:span text:style-name="T4">全國跨所</text:span><text:span text:style-name="T4">受理登記案件申辦業務。</text:span></text:p>
            <text:p text:style-name="P33"><text:span text:style-name="T4">4.</text:span><text:span text:style-name="T4">辦理地籍圖重測成果之登記及換狀作業。</text:span></text:p>
            <text:p text:style-name="P31"><text:span text:style-name="T4">5.</text:span><text:span text:style-name="T4">辦理外國人地權登記管理業務。</text:span></text:p>
            <text:p text:style-name="P33"><text:span text:style-name="T4">6.</text:span><text:span text:style-name="T4">依據土地法第73條之1辦理逾期未辦繼承登記土地及建物列冊管理。</text:span></text:p>
            <text:p text:style-name="P31"><text:span text:style-name="T4">7.</text:span><text:span text:style-name="T4">依據地籍清理條例辦理地籍清查、公告、更正等相關登記作業</text:span><text:span text:style-name="T4">(第二期)</text:span><text:span text:style-name="T4">。</text:span></text:p>
            <text:p text:style-name="P37">8.跨縣市代收土地登記、複丈、建物測量及其他地政類申請案件。</text:p>
            <text:p text:style-name="P37">9.信用卡、悠遊卡繳納地政規費。</text:p>
            <text:p text:style-name="P36"><text:span text:style-name="T4">10.到府服務措施及預約</text:span><text:span text:style-name="T11">延時服務</text:span><text:span text:style-name="T4">。</text:span></text:p>
            <text:p text:style-name="P37">11.辦理地籍異動即時通業務。</text:p>
            <text:p text:style-name="P37">12.辦理地址申請隱匿業務。</text:p>
          </table:table-cell>
          <table:table-cell table:style-name="表格1.E2" office:value-type="string">
            <text:p text:style-name="P15"/>
            <text:p text:style-name="P14"/>
            <text:p text:style-name="P16"/>
          </table:table-cell>
        </table:table-row>
        <text:soft-page-break/>
        <table:table-row table:style-name="表格1.3">
          <table:table-cell table:style-name="表格1.A2" office:value-type="string">
            <text:p text:style-name="P23"><text:span text:style-name="T3">二、</text:span><text:span text:style-name="T4">資訊業務</text:span></text:p>
          </table:table-cell>
          <table:table-cell table:style-name="表格1.A2" office:value-type="string">
            <text:p text:style-name="P23"><text:span text:style-name="T3">本所：</text:span><text:span text:style-name="T16">363</text:span></text:p>
            <text:p text:style-name="P23"><text:span text:style-name="T3">(一般建築及設備-建築及設備 )</text:span></text:p>
          </table:table-cell>
          <table:table-cell table:style-name="表格1.A2" office:value-type="string">
            <text:p text:style-name="P39"><text:span text:style-name="T12">(一)</text:span><text:span text:style-name="T14">辦理地政資訊相關管理業務</text:span></text:p>
          </table:table-cell>
          <table:table-cell table:style-name="表格1.A2" office:value-type="string">
            <text:p text:style-name="P36"><text:span text:style-name="T4">1.</text:span><text:span text:style-name="T4">辦理資訊軟硬體設備維</text:span><text:span text:style-name="T4">護</text:span><text:span text:style-name="T4">。</text:span></text:p>
            <text:p text:style-name="P36"><text:span text:style-name="T4">2.</text:span><text:span text:style-name="T4">加強網路資訊安全管理。</text:span></text:p>
            <text:p text:style-name="P35"><text:span text:style-name="T4">3.</text:span><text:span text:style-name="T4">電子謄本核發。</text:span></text:p>
          </table:table-cell>
          <table:table-cell table:style-name="表格1.E2" office:value-type="string">
            <text:p text:style-name="P15"/>
            <text:p text:style-name="P14"/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6">三、測量業務</text:p>
          </table:table-cell>
          <table:table-cell table:style-name="表格1.A2" office:value-type="string">
            <text:p text:style-name="P23"><text:span text:style-name="T3">本所：</text:span><text:span text:style-name="T16">1829</text:span></text:p>
            <text:p text:style-name="P23"><text:span text:style-name="T3">(地政業務-測量管理) <text:s text:c="7"/></text:span></text:p>
            <text:p text:style-name="P24"/>
          </table:table-cell>
          <table:table-cell table:style-name="表格1.A2" office:value-type="string">
            <text:p text:style-name="P41"><text:span text:style-name="T12">(</text:span><text:span text:style-name="T12">一</text:span><text:span text:style-name="T12">)</text:span><text:span text:style-name="T14">辦理土地複丈及建物測量業務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2"/>
          </table:table-cell>
          <table:table-cell table:style-name="表格1.A2" office:value-type="string">
            <text:p text:style-name="P33"><text:span text:style-name="T4">1.</text:span><text:span text:style-name="T4">辦理人民申請土地複丈、建物測量案。</text:span></text:p>
            <text:p text:style-name="P31"><text:span text:style-name="T4">2.</text:span><text:span text:style-name="T4">政府機關或團體囑託測量業務。</text:span></text:p>
            <text:p text:style-name="P33"><text:span text:style-name="T4">3.</text:span><text:span text:style-name="T4">辦理法院民事刑事庭及檢察署囑託測量業務。</text:span></text:p>
            <text:p text:style-name="P33"><text:span text:style-name="T4">4.</text:span><text:span text:style-name="T4">人民陳情、異議案件之處理。</text:span></text:p>
            <text:p text:style-name="P33"><text:span text:style-name="T4">5.</text:span><text:span text:style-name="T4">實施跨所代收土地複丈及建物測量案件。</text:span></text:p>
            <text:p text:style-name="P31"><text:span text:style-name="T4">6.</text:span><text:span text:style-name="T4">歷年重測界址爭議調處案件之處理。</text:span></text:p>
            <text:p text:style-name="P33"><text:span text:style-name="T4">7.</text:span><text:span text:style-name="T4">辦理圖解法地籍圖數值化成果圖、簿面積不符清查及更正作業。</text:span></text:p>
            <text:p text:style-name="P43"><text:span text:style-name="T4">8.</text:span><text:span text:style-name="T4">辦理永久測量標實地查對、紀錄。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28">四、地價及地用業務</text:p>
          </table:table-cell>
          <table:table-cell table:style-name="表格1.A2" office:value-type="string">
            <text:p text:style-name="P23"><text:span text:style-name="T3">本所： </text:span><text:span text:style-name="T16">8654</text:span></text:p>
            <text:p text:style-name="P16">(地政業務-地價管理)</text:p>
          </table:table-cell>
          <table:table-cell table:style-name="表格1.A2" office:value-type="string">
            <text:p text:style-name="P40"><text:span text:style-name="T12">(一)</text:span><text:span text:style-name="T12">辦理平均地權</text:span><text:span text:style-name="T4">公告土地現值</text:span><text:span text:style-name="T12">業務</text:span></text:p>
            <text:p text:style-name="P25"/>
            <text:p text:style-name="P25"/>
            <text:p text:style-name="P25"/>
            <text:p text:style-name="P42">(二)辦理不動產成交案件實際資訊申報登錄及查核業務</text:p>
            <text:p text:style-name="P25"/>
            <text:p text:style-name="P45">(三)辦理徵收補償市價查估業務</text:p>
            <text:p text:style-name="P45"/>
            <text:p text:style-name="P45"/>
            <text:p text:style-name="P45"><text:soft-page-break/>(四)非都市土地使用編定及異動管理業務</text:p>
          </table:table-cell>
          <table:table-cell table:style-name="表格1.A2" office:value-type="string">
            <text:p text:style-name="P34">1.辦理公告土地現值調整作業。</text:p>
            <text:p text:style-name="P32">2.辦理地價動態調查、都市地區地價指數查編。</text:p>
            <text:p text:style-name="P37">3.地價異動管理等業務。</text:p>
            <text:p text:style-name="P37"/>
            <text:p text:style-name="P34">1.辦理不動產成交案件實際資訊申報登錄及查核作業。</text:p>
            <text:p text:style-name="P37"/>
            <text:p text:style-name="P37"/>
            <text:p text:style-name="P32">1.辦理徵收補償市價查估等作業。</text:p>
            <text:p text:style-name="P37">2.基準地地價查估等作業。</text:p>
            <text:p text:style-name="P37"/>
            <text:p text:style-name="P44"><text:soft-page-break/>1.依區域計畫法及非都市土地使用管制規則辦理各項異動管理業務。</text:p>
            <text:p text:style-name="P13"/>
          </table:table-cell>
          <table:table-cell table:style-name="表格1.E2" office:value-type="string">
            <text:p text:style-name="P15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壹目" style:family="paragraph" style:parent-style-name="Standard" style:default-outline-level="1" style:list-style-name="">
      <style:paragraph-properties fo:margin-top="0.212cm" fo:margin-bottom="0.212cm" style:vertical-align="baseline">
        <style:tab-stops>
          <style:tab-stop style:position="15.875cm" style:type="right"/>
        </style:tab-stops>
      </style:paragraph-properties>
      <style:text-properties style:font-name="華康楷書體W5" fo:font-size="16pt" fo:font-weight="bold" style:letter-kerning="true" style:font-name-asian="華康楷書體W5" style:font-size-asian="16pt" style:font-weight-asian="bold" style:font-name-complex="CG Times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size="11pt" style:letter-kerning="true" style:font-size-asian="11pt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-0.847cm" style:auto-text-indent="false"/>
      <style:text-properties style:font-name="標楷體" fo:language="none" fo:country="none" style:font-name-asian="標楷體" style:font-name-complex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language="en" fo:country="US" style:font-name-asian="標楷體" style:font-name-complex="標楷體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9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0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政府民政處105年度施政計畫草案</dc:title>
    <meta:initial-creator>245852</meta:initial-creator>
    <meta:creation-date>2020-11-25T09:40:00</meta:creation-date>
    <dc:date>2024-02-06T15:01:13.06</dc:date>
    <meta:print-date>2020-11-25T09:28:00</meta:print-date>
    <meta:editing-cycles>9</meta:editing-cycles>
    <meta:editing-duration>PT15M</meta:editing-duration>
    <meta:document-statistic meta:table-count="1" meta:image-count="0" meta:object-count="0" meta:page-count="5" meta:paragraph-count="70" meta:word-count="1430" meta:character-count="1583"/>
    <meta:generator>OpenOffice/4.1.13$Win32 OpenOffice.org_project/4113m1$Build-9810</meta:generator>
  </office:meta>
</office:document-meta>
</file>